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Paragrafoelenco" style:family="paragraph">
      <style:paragraph-properties fo:text-align="justify" fo:line-height="115%"/>
    </style:style>
    <style:style style:name="P15" style:parent-style-name="Paragrafoelenco" style:family="paragraph">
      <style:paragraph-properties fo:text-align="justify" fo:line-height="115%" fo:margin-left="0in">
        <style:tab-stops/>
      </style:paragraph-properties>
    </style:style>
    <style:style style:name="P16" style:parent-style-name="Paragrafoelenco" style:family="paragraph">
      <style:paragraph-properties fo:text-align="justify"/>
    </style:style>
    <style:style style:name="P17" style:parent-style-name="Paragrafoelenco" style:family="paragraph">
      <style:paragraph-properties fo:text-align="justify" fo:margin-left="0in">
        <style:tab-stops/>
      </style:paragraph-properties>
    </style:style>
    <style:style style:name="P18" style:parent-style-name="Paragrafoelenco" style:family="paragraph">
      <style:paragraph-properties fo:text-align="justify" fo:line-height="115%"/>
    </style:style>
    <style:style style:name="P19" style:parent-style-name="Paragrafoelenco" style:family="paragraph">
      <style:paragraph-properties fo:text-align="justify" fo:margin-left="0in">
        <style:tab-stops/>
      </style:paragraph-properties>
    </style:style>
    <style:style style:name="P20" style:parent-style-name="Paragrafoelenco" style:family="paragraph">
      <style:paragraph-properties fo:text-align="justify" fo:line-height="115%"/>
    </style:style>
    <style:style style:name="P21" style:parent-style-name="Paragrafoelenco" style:family="paragraph">
      <style:paragraph-properties fo:text-align="justify" fo:margin-left="0in">
        <style:tab-stops/>
      </style:paragraph-properties>
    </style:style>
    <style:style style:name="P22" style:parent-style-name="Paragrafoelenco" style:family="paragraph">
      <style:paragraph-properties fo:text-align="justify" fo:line-height="115%"/>
    </style:style>
    <style:style style:name="P23" style:parent-style-name="Normale" style:family="paragraph">
      <style:paragraph-properties fo:text-align="justify" fo:line-height="115%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center"/>
    </style:style>
    <style:style style:name="P32" style:parent-style-name="Normale" style:family="paragraph">
      <style:paragraph-properties fo:text-align="center"/>
      <style:text-properties fo:font-weight="bold" style:font-weight-asian="bold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center"/>
      <style:text-properties fo:font-weight="bold" style:font-weight-asian="bold"/>
    </style:style>
    <style:style style:name="P36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><text:tab/></text:span><text:span text:style-name="T9"><text:tab/><text:s text:c="12"/>Contratto di accoglienza tra l’equipe <text:s text:c="23"/>ALL. D</text:span></text:p>
      <text:p text:style-name="P10"><text:span text:style-name="T11">DEL “CENTRO POLIFUNZIONALE” e l’ospite</text:span></text:p>
      <text:p text:style-name="P12">Il sottoscritto ………………………………………………………, nato a ……………………….., il ………...... e residente a …………………….. in via<text:s/>……………………………………………………………………………,</text:p>
      <text:p text:style-name="P13">DICHIARA</text:p>
      <text:list text:style-name="LFO1" text:continue-numbering="true">
        <text:list-item>
          <text:p text:style-name="P14">di essere a conoscenza che la durata massima del periodo di accoglienza residenziale presso il “Centro Polifunzionale è pari a 90, prorogabili, in base a esigenze particolari del beneficiario e valutazione congiunta<text:s/>dell’equipe e del Servizio Sociale Referente;</text:p>
        </text:list-item>
      </text:list>
      <text:p text:style-name="P15"/>
      <text:list text:style-name="LFO1" text:continue-numbering="true">
        <text:list-item>
          <text:p text:style-name="P16">di aver preso visione e di accettare il Regolamento della struttura;</text:p>
        </text:list-item>
      </text:list>
      <text:p text:style-name="P17"/>
      <text:list text:style-name="LFO1" text:continue-numbering="true">
        <text:list-item>
          <text:p text:style-name="P18">di impegnarsi a garantire il buon andamento della vita comunitaria e la collaborazione attiva con gli operatori della struttura;</text:p>
        </text:list-item>
      </text:list>
      <text:p text:style-name="P19"/>
      <text:list text:style-name="LFO1" text:continue-numbering="true">
        <text:list-item>
          <text:p text:style-name="P20">di collaborare attivamente alla riuscita del progetto di assistenza individualizzato concordato con l’equipe di struttura e con i servizi territoriali;</text:p>
        </text:list-item>
      </text:list>
      <text:p text:style-name="P21"/>
      <text:list text:style-name="LFO1" text:continue-numbering="true">
        <text:list-item>
          <text:p text:style-name="P22">di collaborare alla gestione della struttura, accettando la suddivisione dei compiti stabilita equamente dagli operatori dell’equipe.</text:p>
        </text:list-item>
      </text:list>
      <text:p text:style-name="P23"/>
      <text:p text:style-name="P24">Data e luogo:</text:p>
      <text:p text:style-name="P25"/>
      <text:section text:name="Sect1" text:style-name="S1">
        <text:soft-page-break/>
        <text:p text:style-name="P26"><text:span text:style-name="T27">Per l’equipe del Centro Polifunzionale</text:span></text:p>
        <text:p text:style-name="P28">Il responsabile di struttura</text:p>
        <text:p text:style-name="P29">_____________________</text:p>
        <text:p text:style-name="P30">L’Assistente Sociale</text:p>
        <text:p text:style-name="P31">_____________________</text:p>
        <text:soft-page-break/>
        <text:p text:style-name="P32">Per l’Ente inviante</text:p>
        <text:p text:style-name="P33">L’Assistente Sociale</text:p>
        <text:p text:style-name="P34">_____________________</text:p>
        <text:p text:style-name="P35">L’ospite</text:p>
        <text:p text:style-name="P36">__________________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Titoloprincipale" style:default-outline-level="1">
      <style:text-properties fo:hyphenate="false"/>
    </style:style>
    <style:style style:name="Titolo2" style:display-name="Titolo 2" style:family="paragraph" style:parent-style-name="Titoloprincipale" style:default-outline-level="2">
      <style:text-properties fo:hyphenate="false"/>
    </style:style>
    <style:style style:name="Titolo3" style:display-name="Titolo 3" style:family="paragraph" style:parent-style-name="Titoloprincipale" style:default-outline-level="3">
      <style:text-properties fo:hyphenate="false"/>
    </style:style>
    <style:style style:name="Normale" style:display-name="Normale" style:family="paragraph">
      <style:paragraph-properties fo:margin-bottom="0.1388in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principale" style:display-name="Titolo principale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Normale">
      <style:text-properties fo:hyphenate="false"/>
    </style:style>
    <style:style style:name="Sottotitolo" style:display-name="Sottotitolo" style:family="paragraph" style:parent-style-name="Titoloprincip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" draw:style-name="a0" draw:name="Immagine 2" text:anchor-type="paragraph" svg:x="0in" svg:y="0.10208in" svg:width="0.52639in" svg:height="0.62292in" style:rel-width="scale" style:rel-height="scale"><draw:image xlink:href="media/image1.jpeg" xlink:type="simple" xlink:show="embed" xlink:actuate="onLoad"/><svg:title/><svg:desc/></draw:frame></text:span><text:span text:style-name="T3"><draw:frame draw:z-index="3" draw:style-name="a1" draw:name="Immagine 3" text:anchor-type="paragraph" svg:x="1.35625in" svg:y="0.10208in" svg:width="0.94167in" svg:height="0.47778in" style:rel-width="scale" style:rel-height="scale"><draw:image xlink:href="media/image2.tif" xlink:type="simple" xlink:show="embed" xlink:actuate="onLoad"/><svg:title/><svg:desc/></draw:frame></text:span><text:span text:style-name="T4"><draw:frame draw:z-index="4" draw:style-name="a2" draw:name="Immagine 1" text:anchor-type="paragraph" svg:x="0in" svg:y="0.00764in" svg:width="0.45069in" svg:height="0.64931in" style:rel-width="scale" style:rel-height="scale"><draw:image xlink:href="media/image3.jpeg" xlink:type="simple" xlink:show="embed" xlink:actuate="onLoad"/><svg:title/><svg:desc/></draw:frame></text:span><text:span text:style-name="T5"><draw:frame draw:z-index="5" draw:style-name="a3" draw:name="Immagine 4" text:anchor-type="paragraph" svg:x="4.81806in" svg:y="0.00764in" svg:width="0.41319in" svg:height="0.57569in" style:rel-width="scale" style:rel-height="scale"><draw:image xlink:href="media/image4.jpeg" xlink:type="simple" xlink:show="embed" xlink:actuate="onLoad"/><svg:title/><svg:desc/></draw:frame></text:span><text:span text:style-name="T6"><draw:frame draw:z-index="6" draw:style-name="a4" draw:name="Immagine 5" text:anchor-type="paragraph" svg:x="6.12986in" svg:y="0.00764in" svg:width="0.69583in" svg:height="0.58472in" style:rel-width="scale" style:rel-height="scale"><draw:image xlink:href="media/image5.jpeg" xlink:type="simple" xlink:show="embed" xlink:actuate="onLoad"/><svg:title/><svg:desc>logo-glr</svg:desc></draw:frame></text:span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</meta:initial-creator>
    <dc:creator>Altimari Marzio</dc:creator>
    <meta:creation-date>2018-02-16T09:17:00Z</meta:creation-date>
    <dc:date>2018-02-16T09:17:00Z</dc:date>
    <meta:print-date>2017-03-21T08:1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255" meta:row-count="8" meta:non-whitespace-character-count="1070"/>
  </office:meta>
</office:document-meta>
</file>