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66.3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7.5mm" fo:break-before="page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C348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1018" table:default-cell-style-name="ce1"/>
        <table:table-column table:style-name="co4" table:number-columns-repeated="3" table:default-cell-style-name="Default"/>
        <table:table-row table:style-name="ro1">
          <table:table-cell/>
          <table:table-cell table:style-name="ce3"/>
          <table:table-cell table:style-name="ce10"/>
          <table:table-cell table:number-columns-repeated="1021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Referendum 12/06/2011</text:p>
              <text:p/>
              <text:p>Sedi seggi elettorali Comune di BARI</text:p>
            </table:table-cell>
            <table:table-cell table:style-name="ce11"/>
            <table:table-cell table:style-name="ce2" table:number-columns-repeated="1018"/>
            <table:table-cell table:number-columns-repeated="3"/>
          </table:table-row>
          <table:table-row table:style-name="ro1">
            <table:table-cell/>
            <table:table-cell table:style-name="ce3"/>
            <table:table-cell table:style-name="ce10"/>
            <table:table-cell table:number-columns-repeated="1021"/>
          </table:table-row>
          <table:table-row table:style-name="ro3">
            <table:table-cell/>
            <table:table-cell table:style-name="ce5" office:value-type="string" calcext:value-type="string">
              <text:p>Sezione</text:p>
            </table:table-cell>
            <table:table-cell table:style-name="ce12" office:value-type="string" calcext:value-type="string">
              <text:p>Ubicazione</text:p>
            </table:table-cell>
            <table:table-cell table:number-columns-repeated="1021"/>
          </table:table-row>
        </table:table-header-rows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VIA <text:s/>FORNARI N. 6 - scuola media G. MODUG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VIA S. TOMMASO D'AQUINO N. 4-liceo classico SOCRATE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VIA MANZONI, 226/A (CANC.)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VIA DON CARLO GNOCCHI -scuola elementare- VITO DE FA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VIA MANZONI, 226/A (CANC.)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VIA MANZONI N. 228 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VIA MANZONI N. 228 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VIA BOVIO N. 43/D - scuola elementare comunale 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TRAV. GIACOMINO PUGLIESE N. 1 -scuola media- M. AZZARITA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VIA S. TOMMASO D'AQUINO N. 4-liceo classico SOCRATE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CORSO CAVOUR N. 249 -istituto tecnico- PITAGOR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VIA G. BARTOLO N. 4 -liceo linguistico- MARCO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VIA S. TOMMASO D'AQUINO N. 4-liceo classico SOCRA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VIA G. BARTOLO N. 4 -liceo linguistico- MARCO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CORSO CAVOUR N. 249 -istituto tecnico- PITAGOR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CORSO CAVOUR N. 249 -istituto tecnico- PITAGOR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VIA MELO N. 244 -liceo scientifico-SCACC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VIA SUPPA N. 7 -edificio scolastico- G. MAZZ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VIA BOVIO N. 43/D - scuola elementare comunale 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VIA TRAMONTE N. 2 -istituto scolastico ipssara- PERO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PALESE MACCHIE-VIA A. DI SAVOIA (Duca D'Aosta) N.2 -edif. Scolast.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VIA CACUDI N. 1 -scuola elementare- BIAGIO GRIMAL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VIA BOVIO N. 43/D - scuola elementare comunale 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VIA M. L. KING N. 38 -scuola media- T. FIO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VIA G. CARDUCCI N. 10 -scuola elementare- N. PICCINNI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VIA TRAMONTE N. 2 -istituto scolastico ipssara- PERO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VIA BOVIO N. 43/D - scuola elementare comunale 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VIA SUPPA N. 7 -edificio scolastico- G. MAZZ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VIA MELO N. 244 -liceo scientifico-SCACC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VIA SUPPA N. 7 -edificio scolastico- G. MAZZ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VIA A. OMODEO N. 27 -circolo Re David plesso OMODE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LARGO S. SABINO N. 1 -edificio scolastico- CORRID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VIA G. ROCCA N. 9/A -istituto ipsia- E. MAJORAN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VIA DON CARLO GNOCCHI -scuola elementare- VITO DE FA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LARGO S. SABINO N. 1 -edificio scolastico- CORRID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CARBONARA-VIA OSPEDALE DI VENERE N. 81/1 (canc) -edificio scolastic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VIALE J. F. KENNEDY N. 42 -scuola materna- KENNEDY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LARGO S. SABINO N. 1 -edificio scolastico- CORRID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LARGO URBANO II N. 1 -scuola media- SAN NICO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PIAZZA SANT'ANSELMO N. 6 -scuola materna- D. FRES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PALESE -VIA V.ZO RANIERI N. 1 -scuola materna-27°circ.3^ Trav. VITT. EMANUEL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PIAZZA GRAMSCI N. 1 -istituti professionale- SANTARE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LARGO URBANO II N. 1 -scuola media- SAN NICO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PIAZZA SANT'ANSELMO N. 6 -scuola materna- D. FRES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VIA A. OMODEO N. 27 -circolo Re David plesso OMODE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VIA VITO NICOLA DI TULLIO N. 67 -scuola media- GALILEO GALIL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VIA B. REGINA N. 27 -edificio scolastico- C.COLLO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PIAZZA A. DIAZ N. 10 -istituto tecnico VIV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VIA IMBRIANI N. 86 -scuola media- IMBRI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VIALE LAZIO N. 8 -edificio scolastico- LOPO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VIA C. COLELLA N. 1 -scuola matern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PIAZZA A. DIAZ N. 10 -istituto tecnico VIV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TORRE A MARE-LARGO LEOPARDI N. 5 -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PIAZZA A. DIAZ N. 10 -istituto tecnico VIV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VIA CALDAROLA N. 61 (poliv.) -ist.tecn.nautico- CARACCI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CARBONARA-VIA OSP.DI VENERE N. 142 -scuola mat. Madre Teresa di Calcut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VIA VASSALLO N. 16 -scuola media- SANTOMAU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VIA VASSALLO N. 16 -scuola media- SANTOMAU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VIA M. VITERBO N. 2 - istituto scolastico - PEROTTI (Succ.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PIAZZA G. POERIO N. 2 -istituto tecnico industriale-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PIAZZA G. POERIO N. 2 -istituto tecnico industriale-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VIALE JAPIGIA N. 140/A -Edif. Scolastico plesso DON ORI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LOSETO-VIA VALENZANO N. 3 -edificio scolastico- (canc.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TORRE A MARE-LARGO LEOPARDI N. 5 -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TORRE A MARE-LARGO LEOPARDI N. 5 -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MUNGIVACCA-PIAZZALE G. A. PUGLIESE- edificio scolastico MUNGIVACC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VIA OBERDAN N. 8 -scuola media A.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VIA RE DAVID N. 186/B -istit. tecn. Industriale PAN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VIA CELSO ULPIANI 1- circolo Re David plesso ULPI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VIA D. CIRILLO N. 23 (canc) -convitto nazionale D. CIRI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VIA D. CIRILLO N. 23 (canc) -convitto nazionale D. CIRI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VIA RE DAVID N. 186/B -istit. tecn. Industriale PAN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VIA DE GEMMIS N. 13 -edificio scolastico- MONTE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VIA CADUTI PARTIGIANI EL/9 (canc) -scuola elementare- ROD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VIA ZANARDELLI N. 16 -scuola media- LATERZ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VIALE PEUCETIA N. 50 (canc) -edificio scolastico plesso San France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VIA G. ROCCA N. 9/A -istituto ipsia- E. MAJORAN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VIA G. ROCCA N. 9/A -istituto ipsia- E. MAJORAN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VIA D. PETRERA N. 80 -scuola media MASS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VIA M. VITERBO N. 2 - istituto scolastico - PEROTTI (Succ.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CORSO A. DE GASPERI N. 345 -edif. scuola elementare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VIALE PAPA GIOVANNI XXIII N. 59 -istit. prof.- N. TRIDE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CORSO A. DE GASPERI N. 345 -edif. scuola elementare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VIALE PAPA GIOVANNI XXIII N. 59 -istit. prof.- N. TRIDE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VIALE SALANDRA N. 18 -edif.scol.-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VIA D. PETRERA N. 80 -scuola media MASS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VIA VITO NICOLA DI TULLIO N. 67 -scuola media- GALILEO GALIL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VIALE SALANDRA N. 18 -edif.scol.-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CONTRADA CAPO SCARDICCHIO -OSPEDALE SAN PA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VIA VITO NICOLA DI TULLIO N. 67 -scuola media- GALILEO GALIL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VIALE DELLE REGIONI N. 62 -edif. Scol. DON MIL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CARBONARA-VIA OSPEDALE DI VENERE N. 81/1 (canc) -edificio scolastic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CARBONARA-VIA OSPEDALE DI VENERE N. 81/1 (canc) -edificio scolastic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CEGLIE DEL CAMPO-VIA D. DI VENERE N. 23 -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CARBONARA-VIA OSPEDALE DI VENERE N. 81/1 (canc) -edificio scolastic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CEGLIE DEL CAMPO-VIA A. <text:s/>QUARANTA n. 8 -scuola media- 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VIA B. REGINA N. 27 -edificio scolastico- C.COLLO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CEGLIE DEL CAMPO-VIA D. DI VENERE N. 21 - 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VIA B. REGINA N. 27 -edificio scolastico- C.COLLO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VIALE PEUCETIA N. 50 (canc) -edificio scolastico plesso San France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CEGLIE DEL CAMPO-VIA DEL MONASTERO N. 11/13 -scuola S.RI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VIA BOVIO N. 43/D (canc) -scuola elementare P.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CORSO VITTORIO VENETO N. 10 -liceo classico ORAZIO FLAC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VIA CACUDI N. 1 -scuola elementare- BIAGIO GRIMAL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CARBONARA-VIA VITTORIO VENETO N. 92/A -edif. Scol.-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CEGLIE DEL CAMPO-VIA D. DI VENERE N. 21 - 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VIA G. CARDUCCI N. 10 -scuola elementare- N. PICCINNI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VIA G. CARDUCCI N. 23 -scuola matern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VIA MANDRAGORA N. 2 -ed. scol.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VIA PIZZOLI N. 58 -scuola media- G. PASCO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CORSO MAZZINI N. 114 -istituto magistrale BIANCHI DOTTU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CORSO A. DE GASPERI N. 515/A <text:s/>-OPERA NAZION. PENSIONATI D'ITALI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TRAV. GIACOMINO PUGLIESE N. 1 -scuola media- M. AZZARI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VIA CACUDI N. 1 -scuola elementare- BIAGIO GRIMAL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CARBONARA - VIA F. PEPE N. 2 -edificio scolastico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TRAV. GIACOMINO PUGLIESE N. 1 -scuola media- M. AZZARI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CORSO VITTORIO VENETO N. 10 -liceo classico ORAZIO FLAC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CARBONARA-VIA VERRI N. 6 -ed. scolast. DIAZ (canc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CARBONARA-VIA VERRI N. 6 -ed. scolast. DIAZ (canc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SANTO SPIRITO-VIA DALMAZIA N. 01/A -scuola media- ALDO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CARBONARA-VIA ARDIGO' N. 1 -scuola matern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CARBONARA-VIA S. GASPARE DEL BUFALO -5° ist.tecn. Commerciale-CALAMANDR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PALESE MACCHIE-VIA A. DI SAVOIA (Duca D'Aosta) N.2 -edif. Scolast.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CARBONARA - VIA F. PEPE N. 2 -edificio scolastico-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CARBONARA-VIA S. GASPARE DEL BUFALO -5° ist.tecn. Commerciale-CALAMANDR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CARBONARA - VIA F. PEPE N. 2 -edificio scolastico-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CARBONARA-VIA N. COLONNA N. 1 -scuola media- G. DE MARIN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CARBONARA-VIA N. COLONNA N. 1 -scuola media- G. DE MARIN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CARBONARA- VIA V. VENETO N. 92/A -edif. scol.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CARBONARA- VIA V. VENETO N. 92/A -edif. scol.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CEGLIE DEL CAMPO-VIA D. DI VENERE N. 23 -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CEGLIE DEL CAMPO-VIA A. <text:s/>QUARANTA n. 8 -scuola media- 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CEGLIE DEL CAMPO-VIA D. DI VENERE N. 23 -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CEGLIE DEL CAMPO-VIA A. <text:s/>QUARANTA n. 8 -scuola media- 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13" office:value-type="string" calcext:value-type="string">
            <text:p>CEGLIE DEL CAMPO-VIA A. <text:s/>QUARANTA n. 8 -scuola media- 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0" calcext:value-type="float">
            <text:p>190</text:p>
          </table:table-cell>
          <table:table-cell table:style-name="ce13" office:value-type="string" calcext:value-type="string">
            <text:p>PALESE MACCHIE-VIA A. DI SAVOIA (Duca D'Aosta) N.2 -edif. Scolast.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1" calcext:value-type="float">
            <text:p>191</text:p>
          </table:table-cell>
          <table:table-cell table:style-name="ce13" office:value-type="string" calcext:value-type="string">
            <text:p>PALESE -VIA V.ZO RANIERI N. 1 -scuola materna-27°circ.3^ Trav. VITT. EMANU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2" calcext:value-type="float">
            <text:p>192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3" calcext:value-type="float">
            <text:p>193</text:p>
          </table:table-cell>
          <table:table-cell table:style-name="ce13" office:value-type="string" calcext:value-type="string">
            <text:p>PALESE MACCHIE-VIA L. DEL TURCO S.N.(canc.) - scuola elem. M.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PALESE MACCHIE-VIA L. DEL TURCO S.N.(canc.) - scuola elem. M.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5" calcext:value-type="float">
            <text:p>195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6" calcext:value-type="float">
            <text:p>196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7" calcext:value-type="float">
            <text:p>197</text:p>
          </table:table-cell>
          <table:table-cell table:style-name="ce13" office:value-type="string" calcext:value-type="string">
            <text:p>SANTO SPIRITO-VIA DALMAZIA N. 01/A -scuola media- ALDO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8" calcext:value-type="float">
            <text:p>198</text:p>
          </table:table-cell>
          <table:table-cell table:style-name="ce13" office:value-type="string" calcext:value-type="string">
            <text:p>SANTO SPIRITO-VIA DALMAZIA N. 01/A -scuola media- ALDO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13" office:value-type="string" calcext:value-type="string">
            <text:p>TORRE A MARE-VIA MARTIRI DELLA RESISTENZA S.N. -ed.scol.- MAME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13" office:value-type="string" calcext:value-type="string">
            <text:p>TORRE A MARE-VIA MARTIRI DELLA RESISTENZA S.N. -ed.scol.- MAME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1" calcext:value-type="float">
            <text:p>201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202" calcext:value-type="float">
            <text:p>202</text:p>
          </table:table-cell>
          <table:table-cell table:style-name="ce13" office:value-type="string" calcext:value-type="string">
            <text:p>VIALE JAPIGIA N. 140/A -Edif. Scolastico plesso DON ORI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3" calcext:value-type="float">
            <text:p>203</text:p>
          </table:table-cell>
          <table:table-cell table:style-name="ce13" office:value-type="string" calcext:value-type="string">
            <text:p>VIA CELSO ULPIANI N. 6/A -istit.tecn. commer- ROMANAZZ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4" calcext:value-type="float">
            <text:p>204</text:p>
          </table:table-cell>
          <table:table-cell table:style-name="ce13" office:value-type="string" calcext:value-type="string">
            <text:p>VIALE LAZIO N. 8 -edificio scolastico- LOPO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5" calcext:value-type="float">
            <text:p>205</text:p>
          </table:table-cell>
          <table:table-cell table:style-name="ce13" office:value-type="string" calcext:value-type="string">
            <text:p>VIA D. PETRERA N. 80 -scuola media MASS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8" calcext:value-type="float">
            <text:p>208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13" office:value-type="string" calcext:value-type="string">
            <text:p>VIA BABUDRI S.N. -scuola media- C. LEV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13" office:value-type="string" calcext:value-type="string">
            <text:p>CARBONARA - VIA F. PEPE N. 2 -edificio scolastico-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13" office:value-type="string" calcext:value-type="string">
            <text:p>CEGLIE DEL CAMPO-VIA D. DI VENERE N. 21 - 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2" calcext:value-type="float">
            <text:p>212</text:p>
          </table:table-cell>
          <table:table-cell table:style-name="ce13" office:value-type="string" calcext:value-type="string">
            <text:p>VIA RAFFAELE BOVIO S.N.(canc) -liceo scientifico- E. FERM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3" calcext:value-type="float">
            <text:p>213</text:p>
          </table:table-cell>
          <table:table-cell table:style-name="ce13" office:value-type="string" calcext:value-type="string">
            <text:p>VIA DON CARLO GNOCCHI -scuola elementare- VITO DE FA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5" calcext:value-type="float">
            <text:p>215</text:p>
          </table:table-cell>
          <table:table-cell table:style-name="ce13" office:value-type="string" calcext:value-type="string">
            <text:p>VIA NICEFORO N. 26/B -sc. elem. Prefabb.- ANNA FRANK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6" calcext:value-type="float">
            <text:p>216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7" calcext:value-type="float">
            <text:p>217</text:p>
          </table:table-cell>
          <table:table-cell table:style-name="ce13" office:value-type="string" calcext:value-type="string">
            <text:p>VIA G. TAURO N. 2 - edificio scuole elementari- POGGIOFRAN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8" calcext:value-type="float">
            <text:p>218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9" calcext:value-type="float">
            <text:p>219</text:p>
          </table:table-cell>
          <table:table-cell table:style-name="ce13" office:value-type="string" calcext:value-type="string">
            <text:p>PALESE MACCHIE-VIA MONTE SABOTINO N. 12 -scuola medi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13" office:value-type="string" calcext:value-type="string">
            <text:p>CARBONARA - VIA F. PEPE N. 2 -edificio scolastico-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13" office:value-type="string" calcext:value-type="string">
            <text:p>VIALE PEUCETIA N. 50 (canc) -edificio scolastico plesso San France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13" office:value-type="string" calcext:value-type="string">
            <text:p>VIALE PEUCETIA N. 50 (canc) -edificio scolastico plesso San France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3" calcext:value-type="float">
            <text:p>223</text:p>
          </table:table-cell>
          <table:table-cell table:style-name="ce13" office:value-type="string" calcext:value-type="string">
            <text:p>VIALE J. F. KENNEDY N. 42 -scuola materna- KENNEDY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4" calcext:value-type="float">
            <text:p>224</text:p>
          </table:table-cell>
          <table:table-cell table:style-name="ce13" office:value-type="string" calcext:value-type="string">
            <text:p>MUNGIVACCA-PIAZZALE G. A. PUGLIESE- edificio scolastico MUNGIVACC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5" calcext:value-type="float">
            <text:p>225</text:p>
          </table:table-cell>
          <table:table-cell table:style-name="ce13" office:value-type="string" calcext:value-type="string">
            <text:p>SANTO SPIRITO-VIA DELLE AZALEE N. 2-sc elem. CATINO FALC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6" calcext:value-type="float">
            <text:p>226</text:p>
          </table:table-cell>
          <table:table-cell table:style-name="ce13" office:value-type="string" calcext:value-type="string">
            <text:p>VIA TIMAVO N. 25 -liceo artistico statale- G. DE NITT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8" calcext:value-type="float">
            <text:p>228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9" calcext:value-type="float">
            <text:p>229</text:p>
          </table:table-cell>
          <table:table-cell table:style-name="ce13" office:value-type="string" calcext:value-type="string">
            <text:p>VIA RE DAVID N. 186/B -istit. tecn. Industriale PAN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13" office:value-type="string" calcext:value-type="string">
            <text:p>VIA G. APPULO N. 23 (canc) -scuola materna- PADRE P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2" calcext:value-type="float">
            <text:p>232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3" calcext:value-type="float">
            <text:p>233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4" calcext:value-type="float">
            <text:p>234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13" office:value-type="string" calcext:value-type="string">
            <text:p>CARBONARA-VIA OSPED DI VENERE -Osped.Regionale DI VENE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6" calcext:value-type="float">
            <text:p>236</text:p>
          </table:table-cell>
          <table:table-cell table:style-name="ce13" office:value-type="string" calcext:value-type="string">
            <text:p>VIA TIMAVO N. 25 -liceo artistico statale- G. DE NITT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7" calcext:value-type="float">
            <text:p>237</text:p>
          </table:table-cell>
          <table:table-cell table:style-name="ce13" office:value-type="string" calcext:value-type="string">
            <text:p>VIA MANDRAGORA N. 2 -ed. scol.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13" office:value-type="string" calcext:value-type="string">
            <text:p>VIA M. VITERBO N. 2 - istituto scolastico - PEROTTI (Succ.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13" office:value-type="string" calcext:value-type="string">
            <text:p>VIA CALDAROLA N. 61 (poliv.) -ist.tecn.nautico- CARACCI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0" calcext:value-type="float">
            <text:p>240</text:p>
          </table:table-cell>
          <table:table-cell table:style-name="ce13" office:value-type="string" calcext:value-type="string">
            <text:p>CORSO B. CROCE N. 130/C -scuola materna V. VEN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1" calcext:value-type="float">
            <text:p>241</text:p>
          </table:table-cell>
          <table:table-cell table:style-name="ce13" office:value-type="string" calcext:value-type="string">
            <text:p>CORSO B. CROCE N. 130/C -scuola materna V. VEN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2" calcext:value-type="float">
            <text:p>242</text:p>
          </table:table-cell>
          <table:table-cell table:style-name="ce13" office:value-type="string" calcext:value-type="string">
            <text:p>VIALE PAPA GIOVANNI XXIII N. 59 -istit. prof.- N. TRIDE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3" calcext:value-type="float">
            <text:p>243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13" office:value-type="string" calcext:value-type="string">
            <text:p>CORSO MAZZINI N. 114 -istituto magistrale BIANCHI DOTTU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13" office:value-type="string" calcext:value-type="string">
            <text:p>VIALE PEUCETIA N. 50 (canc) -edificio scolastico plesso San France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7" calcext:value-type="float">
            <text:p>247</text:p>
          </table:table-cell>
          <table:table-cell table:style-name="ce13" office:value-type="string" calcext:value-type="string">
            <text:p>VIA D. CIRILLO N. 23 (canc) -convitto nazionale D. CIRI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8" calcext:value-type="float">
            <text:p>248</text:p>
          </table:table-cell>
          <table:table-cell table:style-name="ce13" office:value-type="string" calcext:value-type="string">
            <text:p>VIA CELSO ULPIANI 1- circolo Re David plesso ULPI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9" calcext:value-type="float">
            <text:p>249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13" office:value-type="string" calcext:value-type="string">
            <text:p>VIALE JAPIGIA N. 140/A -Edif. Scolastico plesso DON ORI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1" calcext:value-type="float">
            <text:p>251</text:p>
          </table:table-cell>
          <table:table-cell table:style-name="ce13" office:value-type="string" calcext:value-type="string">
            <text:p>VIA MONTE SAN MICHELE N. 43 (canc) -edificio scolastico-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252" calcext:value-type="float">
            <text:p>252</text:p>
          </table:table-cell>
          <table:table-cell table:style-name="ce13" office:value-type="string" calcext:value-type="string">
            <text:p>VIA DON CARLO GNOCCHI -scuola media- UNGAR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13" office:value-type="string" calcext:value-type="string">
            <text:p>CARBONARA - VIA F. PEPE N. 2 -edificio scolastico-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4" calcext:value-type="float">
            <text:p>254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5" calcext:value-type="float">
            <text:p>255</text:p>
          </table:table-cell>
          <table:table-cell table:style-name="ce13" office:value-type="string" calcext:value-type="string">
            <text:p>CONTRADA CAPO SCARDICCHIO -OSPEDALE SAN PA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6" calcext:value-type="float">
            <text:p>256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7" calcext:value-type="float">
            <text:p>257</text:p>
          </table:table-cell>
          <table:table-cell table:style-name="ce13" office:value-type="string" calcext:value-type="string">
            <text:p>VIA G. MODUGNO S.N. -scuola materna- SAVERIO LIOC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8" calcext:value-type="float">
            <text:p>258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9" calcext:value-type="float">
            <text:p>259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13" office:value-type="string" calcext:value-type="string">
            <text:p>VIA B. REGINA N. 27 -edificio scolastico- C.COLLO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2" calcext:value-type="float">
            <text:p>262</text:p>
          </table:table-cell>
          <table:table-cell table:style-name="ce13" office:value-type="string" calcext:value-type="string">
            <text:p>VIA MONTE SAN MICHELE N. 43 (canc) -edificio scolastico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3" calcext:value-type="float">
            <text:p>263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4" calcext:value-type="float">
            <text:p>264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5" calcext:value-type="float">
            <text:p>265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6" calcext:value-type="float">
            <text:p>266</text:p>
          </table:table-cell>
          <table:table-cell table:style-name="ce13" office:value-type="string" calcext:value-type="string">
            <text:p>VIA A. OMODEO N. 27 -circolo Re David plesso OMODE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7" calcext:value-type="float">
            <text:p>267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13" office:value-type="string" calcext:value-type="string">
            <text:p>VIA B. REGINA N. 27 -edificio scolastico- C.COLLO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9" calcext:value-type="float">
            <text:p>269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0" calcext:value-type="float">
            <text:p>270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1" calcext:value-type="float">
            <text:p>271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2" calcext:value-type="float">
            <text:p>272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13" office:value-type="string" calcext:value-type="string">
            <text:p>CARBONARA-VIA OSPED DI VENERE -Osped.Regionale DI VENE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13" office:value-type="string" calcext:value-type="string">
            <text:p>CARBONARA-VIA VITTORIO VENETO N. 92/A -edif. Scol.-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5" calcext:value-type="float">
            <text:p>275</text:p>
          </table:table-cell>
          <table:table-cell table:style-name="ce13" office:value-type="string" calcext:value-type="string">
            <text:p>VIA VASSALLO N. 16 -scuola media- SANTOMAU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6" calcext:value-type="float">
            <text:p>276</text:p>
          </table:table-cell>
          <table:table-cell table:style-name="ce13" office:value-type="string" calcext:value-type="string">
            <text:p>VIA A. OMODEO N. 27 -circolo Re David plesso OMODE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7" calcext:value-type="float">
            <text:p>277</text:p>
          </table:table-cell>
          <table:table-cell table:style-name="ce13" office:value-type="string" calcext:value-type="string">
            <text:p>VIA PIERO GOBETTI N. 1 -edificio scuola elementare- DE AMIC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8" calcext:value-type="float">
            <text:p>278</text:p>
          </table:table-cell>
          <table:table-cell table:style-name="ce13" office:value-type="string" calcext:value-type="string">
            <text:p>VIA NICEFORO N. 26/B -sc. elem. Prefabb.- ANNA FRANK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9" calcext:value-type="float">
            <text:p>279</text:p>
          </table:table-cell>
          <table:table-cell table:style-name="ce13" office:value-type="string" calcext:value-type="string">
            <text:p>CORSO A. DE GASPERI N. 345 -edif. scuola elementare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0" calcext:value-type="float">
            <text:p>280</text:p>
          </table:table-cell>
          <table:table-cell table:style-name="ce13" office:value-type="string" calcext:value-type="string">
            <text:p>VIA NICEFORO N. 26/B -scuola elementare prefabbricata A.FRANK <text:s/>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13" office:value-type="string" calcext:value-type="string">
            <text:p>VIA CADUTI PARTIGIANI EL/9 (canc) -scuola elementare- ROD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2" calcext:value-type="float">
            <text:p>282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3" calcext:value-type="float">
            <text:p>283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4" calcext:value-type="float">
            <text:p>284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5" calcext:value-type="float">
            <text:p>285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7" calcext:value-type="float">
            <text:p>287</text:p>
          </table:table-cell>
          <table:table-cell table:style-name="ce13" office:value-type="string" calcext:value-type="string">
            <text:p>VIALE DELLE REGIONI N. 62 -edif. Scol. DON MIL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8" calcext:value-type="float">
            <text:p>288</text:p>
          </table:table-cell>
          <table:table-cell table:style-name="ce13" office:value-type="string" calcext:value-type="string">
            <text:p>PALESE MACCHIE-VIA A. DI SAVOIA (Duca D'Aosta) N.2 -edif. Scolast.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0" calcext:value-type="float">
            <text:p>290</text:p>
          </table:table-cell>
          <table:table-cell table:style-name="ce13" office:value-type="string" calcext:value-type="string">
            <text:p>VIA ZANARDELLI N. 16 -scuola media- LATERZ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13" office:value-type="string" calcext:value-type="string">
            <text:p>CEGLIE DEL CAMPO-VIA DEL MONASTERO N. 11/13 -scuola S.RI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2" calcext:value-type="float">
            <text:p>292</text:p>
          </table:table-cell>
          <table:table-cell table:style-name="ce13" office:value-type="string" calcext:value-type="string">
            <text:p>VIA CELSO ULPIANI N. 6/A -istit.tecn. commer- ROMANAZZ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3" calcext:value-type="float">
            <text:p>293</text:p>
          </table:table-cell>
          <table:table-cell table:style-name="ce13" office:value-type="string" calcext:value-type="string">
            <text:p>VIA G. MODUGNO S.N. -scuola materna- SAVERIO LIOC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4" calcext:value-type="float">
            <text:p>294</text:p>
          </table:table-cell>
          <table:table-cell table:style-name="ce13" office:value-type="string" calcext:value-type="string">
            <text:p>VIA C. COLELLA N. 1 -scuola matern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5" calcext:value-type="float">
            <text:p>295</text:p>
          </table:table-cell>
          <table:table-cell table:style-name="ce13" office:value-type="string" calcext:value-type="string">
            <text:p>VIA NICEFORO N.8-IPAS (IST. PROF. ALBERGHIERO DI STATO) PERO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6" calcext:value-type="float">
            <text:p>296</text:p>
          </table:table-cell>
          <table:table-cell table:style-name="ce13" office:value-type="string" calcext:value-type="string">
            <text:p>VIA DE GEMMIS N. 13 -edificio scolastico- MONTE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7" calcext:value-type="float">
            <text:p>297</text:p>
          </table:table-cell>
          <table:table-cell table:style-name="ce13" office:value-type="string" calcext:value-type="string">
            <text:p>VIA DON CARLO GNOCCHI -scuola media- UNGAR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8" calcext:value-type="float">
            <text:p>298</text:p>
          </table:table-cell>
          <table:table-cell table:style-name="ce13" office:value-type="string" calcext:value-type="string">
            <text:p>SANTO SPIRITO-VIA DELLE AZALEE N. 2-sc elem. CATINO FALC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9" calcext:value-type="float">
            <text:p>299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0" calcext:value-type="float">
            <text:p>300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1" calcext:value-type="float">
            <text:p>301</text:p>
          </table:table-cell>
          <table:table-cell table:style-name="ce13" office:value-type="string" calcext:value-type="string">
            <text:p>VIALE PEUCETIA N. 50 (canc) -edificio scolastico plesso San Francesco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302" calcext:value-type="float">
            <text:p>302</text:p>
          </table:table-cell>
          <table:table-cell table:style-name="ce13" office:value-type="string" calcext:value-type="string">
            <text:p>VIA CADUTI PARTIGIANI EL/9 (canc) -scuola elementare- ROD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3" calcext:value-type="float">
            <text:p>303</text:p>
          </table:table-cell>
          <table:table-cell table:style-name="ce13" office:value-type="string" calcext:value-type="string">
            <text:p>VIA DON CARLO GNOCCHI -scuola elementare- VITO DE FA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4" calcext:value-type="float">
            <text:p>304</text:p>
          </table:table-cell>
          <table:table-cell table:style-name="ce13" office:value-type="string" calcext:value-type="string">
            <text:p>CORSO A. DE GASPERI N. 345 -edif. scuola elementare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5" calcext:value-type="float">
            <text:p>305</text:p>
          </table:table-cell>
          <table:table-cell table:style-name="ce13" office:value-type="string" calcext:value-type="string">
            <text:p>VIA PIERO GOBETTI N. 1 -edificio scuola elementare- DE AMIC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6" calcext:value-type="float">
            <text:p>306</text:p>
          </table:table-cell>
          <table:table-cell table:style-name="ce13" office:value-type="string" calcext:value-type="string">
            <text:p>VIA GENNARO GUEVARA N.2 -Circolo d'Infanzia POGGIOFRANCO <text:s/>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7" calcext:value-type="float">
            <text:p>307</text:p>
          </table:table-cell>
          <table:table-cell table:style-name="ce13" office:value-type="string" calcext:value-type="string">
            <text:p>SANTO SPIRITO-VIA DELLE AZALEE N. 2-sc elem. CATINO FALC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8" calcext:value-type="float">
            <text:p>308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9" calcext:value-type="float">
            <text:p>309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13" office:value-type="string" calcext:value-type="string">
            <text:p>CEGLIE DEL CAMPO-VIA D. DI VENERE N. 21 - 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1" calcext:value-type="float">
            <text:p>311</text:p>
          </table:table-cell>
          <table:table-cell table:style-name="ce13" office:value-type="string" calcext:value-type="string">
            <text:p>VIA DON CARLO GNOCCHI -scuola media- UNGAR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13" office:value-type="string" calcext:value-type="string">
            <text:p>PIAZZA GRAMSCI N. 1 -istituti professionale- SANTARE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3" calcext:value-type="float">
            <text:p>313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4" calcext:value-type="float">
            <text:p>314</text:p>
          </table:table-cell>
          <table:table-cell table:style-name="ce13" office:value-type="string" calcext:value-type="string">
            <text:p>VIALE SALANDRA N. 18 -edif.scol.-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6" calcext:value-type="float">
            <text:p>316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7" calcext:value-type="float">
            <text:p>317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8" calcext:value-type="float">
            <text:p>318</text:p>
          </table:table-cell>
          <table:table-cell table:style-name="ce13" office:value-type="string" calcext:value-type="string">
            <text:p>VIA G. BARTOLO N. 4 -liceo linguistico- MARCO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9" calcext:value-type="float">
            <text:p>319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0" calcext:value-type="float">
            <text:p>320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1" calcext:value-type="float">
            <text:p>321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13" office:value-type="string" calcext:value-type="string">
            <text:p>VIA B. REGINA N. 27 -edificio scolastico- C.COLLO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13" office:value-type="string" calcext:value-type="string">
            <text:p>PIAZZA G. POERIO N. 2 -istituto tecnico industriale-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5" calcext:value-type="float">
            <text:p>325</text:p>
          </table:table-cell>
          <table:table-cell table:style-name="ce13" office:value-type="string" calcext:value-type="string">
            <text:p>VIA ZANARDELLI N. 16 -scuola media- LATERZ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6" calcext:value-type="float">
            <text:p>326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7" calcext:value-type="float">
            <text:p>327</text:p>
          </table:table-cell>
          <table:table-cell table:style-name="ce13" office:value-type="string" calcext:value-type="string">
            <text:p>VIA TIMAVO N. 25 -liceo artistico statale- G. DE NITT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13" office:value-type="string" calcext:value-type="string">
            <text:p>VIA G. APPULO N. 23 (canc) -scuola materna- PADRE P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9" calcext:value-type="float">
            <text:p>329</text:p>
          </table:table-cell>
          <table:table-cell table:style-name="ce13" office:value-type="string" calcext:value-type="string">
            <text:p>VIALE PAPA GIOVANNI XXIII N. 55 (canc.) Succ. liceo SOCRA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0" calcext:value-type="float">
            <text:p>330</text:p>
          </table:table-cell>
          <table:table-cell table:style-name="ce13" office:value-type="string" calcext:value-type="string">
            <text:p>CORSO A. DE GASPERI N. 345 -edif. scuola elementare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1" calcext:value-type="float">
            <text:p>331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2" calcext:value-type="float">
            <text:p>332</text:p>
          </table:table-cell>
          <table:table-cell table:style-name="ce13" office:value-type="string" calcext:value-type="string">
            <text:p>VIA GENNARO GUEVARA N.2 -Circolo d'Infanzia POGGIOFRANCO <text:s/>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3" calcext:value-type="float">
            <text:p>333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13" office:value-type="string" calcext:value-type="string">
            <text:p>CARBONARA-VIA OSPED DI VENERE -Osped.Regionale DI VENE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5" calcext:value-type="float">
            <text:p>335</text:p>
          </table:table-cell>
          <table:table-cell table:style-name="ce13" office:value-type="string" calcext:value-type="string">
            <text:p>PALESE MACCHIE-VIA MONTE SABOTINO N. 12 -scuola medi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6" calcext:value-type="float">
            <text:p>336</text:p>
          </table:table-cell>
          <table:table-cell table:style-name="ce13" office:value-type="string" calcext:value-type="string">
            <text:p>PALESE MACCHIE-VIA A. DI SAVOIA (Duca D'Aosta) N.2 -edif. Scolast.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7" calcext:value-type="float">
            <text:p>337</text:p>
          </table:table-cell>
          <table:table-cell table:style-name="ce13" office:value-type="string" calcext:value-type="string">
            <text:p>PALESE MACCHIE-VIA A. DI SAVOIA (Duca D'Aosta) N.2 -edif. Scolast.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8" calcext:value-type="float">
            <text:p>338</text:p>
          </table:table-cell>
          <table:table-cell table:style-name="ce13" office:value-type="string" calcext:value-type="string">
            <text:p>VIA A. OMODEO N. 27 -circolo Re David plesso OMODE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9" calcext:value-type="float">
            <text:p>339</text:p>
          </table:table-cell>
          <table:table-cell table:style-name="ce13" office:value-type="string" calcext:value-type="string">
            <text:p>VIA STEFANO JACINI N. 50 (tratto privato) -scuola materna IL PAR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1" calcext:value-type="float">
            <text:p>341</text:p>
          </table:table-cell>
          <table:table-cell table:style-name="ce13" office:value-type="string" calcext:value-type="string">
            <text:p>VIA MARTIN LUTER KING N. 38 -scuola media TOMMASO FIO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2" calcext:value-type="float">
            <text:p>342</text:p>
          </table:table-cell>
          <table:table-cell table:style-name="ce13" office:value-type="string" calcext:value-type="string">
            <text:p>VIA G. MODUGNO S.N. -scuola materna- SAVERIO LIOC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3" calcext:value-type="float">
            <text:p>343</text:p>
          </table:table-cell>
          <table:table-cell table:style-name="ce13" office:value-type="string" calcext:value-type="string">
            <text:p>VIA NICEFORO N.8-IPAS (IST. PROF. ALBERGHIERO DI STATO) PERO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4" calcext:value-type="float">
            <text:p>344</text:p>
          </table:table-cell>
          <table:table-cell table:style-name="ce13" office:value-type="string" calcext:value-type="string">
            <text:p>VIA MANDRAGORA N. 2 -ed. scol.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5" calcext:value-type="float">
            <text:p>345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5" table:number-rows-repeated="15">
          <table:table-cell/>
          <table:table-cell table:style-name="ce8"/>
          <table:table-cell table:number-columns-repeated="1022"/>
        </table:table-row>
        <table:table-row table:style-name="ro5" table:number-rows-repeated="10482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oglio1.$A$1" table:cell-range-address="$Foglio1.$B$4:.$C$348" table:range-usable-as="print-range"/>
          <table:named-range table:name="Excel_BuiltIn_Print_Titles" table:base-cell-address="$Foglio1.$A$1" table:cell-range-address="$Foglio1.$A$4:.$AMJ$4" table:range-usable-as="repeat-column repeat-row"/>
        </table:named-expressions>
      </table:table>
      <table:named-expressions>
        <table:named-range table:name="VIA_BOVIO_N__43_D___scuola_elementare_comunale____P_PIEMONTE" table:base-cell-address="$Foglio1.$A$1" table:cell-range-address="$Foglio1.$B$14"/>
        <table:named-range table:name="VIA_BRINDISI_N__1___scuola_elementare__CHIAIA" table:base-cell-address="$Foglio1.$A$1" table:cell-range-address="$Foglio1.$B$6"/>
        <table:named-range table:name="VIA_E__FIERAMOSCA_N__110_scuola_materna_comunale___P__DI_PIEMONTE" table:base-cell-address="$Foglio1.$A$1" table:cell-range-address="$Foglio1.$B$6:.$B$14"/>
        <table:named-range table:name="VIA_G__TAURO_N__2___edificio_scuole_elementari__Poggiofranco" table:base-cell-address="$Foglio1.$A$1" table:cell-range-address="$Foglio1.$B$10"/>
        <table:named-range table:name="VIA_MANZONI_N__228___scuola_materna__BUONVINO" table:base-cell-address="$Foglio1.$A$1" table:cell-range-address="$Foglio1.$B$13"/>
        <table:named-range table:name="VIA_MANZONI__226_A__CANC____scuola_materna__BUONVINO" table:base-cell-address="$Foglio1.$A$1" table:cell-range-address="$Foglio1.$B$11"/>
        <table:named-range table:name="VIA_S__TOMMASO_D_AQUINO_N__4_liceo_classico__SOCRATE" table:base-cell-address="$Foglio1.$A$1" table:cell-range-address="$Foglio1.$B$8"/>
        <table:named-range table:name="VIA__FORNARI_N__6___scuola_media__G__MODUGNO" table:base-cell-address="$Foglio1.$A$1" table:cell-range-address="$Foglio1.$B$7"/>
      </table:named-expressions>
      <table:database-ranges>
        <table:database-range table:name="__Anonymous_Sheet_DB__0" table:target-range-address="Foglio1.B4:Foglio1.C34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7P0"/>
    </number:currency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shadow="none" style:first-page-number="continue" loext:scale-to-X="1" loext:scale-to-Y="10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1.91mm" fo:margin-right="11.61mm" fo:margin-top="5.29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2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09:14:29.1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om</meta:initial-creator>
    <meta:creation-date>2005-04-09T08:16:12</meta:creation-date>
    <dc:date>2019-12-04T09:21:16.816000000</dc:date>
    <meta:print-date>2009-01-20T13:00:12</meta:print-date>
    <meta:editing-duration>PT49M14S</meta:editing-duration>
    <meta:editing-cycles>8</meta:editing-cycles>
    <meta:generator>LibreOffice/5.2.5.1$Windows_x86 LibreOffice_project/0312e1a284a7d50ca85a365c316c7abbf20a4d22</meta:generator>
    <meta:document-statistic meta:table-count="1" meta:cell-count="691" meta:object-count="0"/>
  </office:meta>
</office:document-meta>
</file>