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185.12mm"/>
    </style:style>
    <style:style style:name="co4" style:family="table-column">
      <style:table-column-properties fo:break-before="auto" style:column-width="187.7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Ubicazioni_20_sezioni_20_elettoral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7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icazioni sezioni elettorali" table:style-name="ta1" table:print-ranges="'Ubicazioni sezioni elettorali'.B5:'Ubicazioni sezioni elettorali'.D350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number-columns-repeated="244" table:default-cell-style-name="ce10"/>
        <table:table-column table:style-name="co5" table:number-columns-repeated="762" table:default-cell-style-name="ce4"/>
        <table:table-column table:style-name="co5" table:number-columns-repeated="7" table:default-cell-style-name="ce3"/>
        <table:table-column table:style-name="co5" table:number-columns-repeated="7" table:default-cell-style-name="ce17"/>
        <table:table-row table:style-name="ro1">
          <table:table-cell table:style-name="ce1"/>
          <table:table-cell table:style-name="ce5" table:number-columns-repeated="3"/>
          <table:table-cell table:style-name="ce1" table:number-columns-repeated="1006"/>
          <table:table-cell table:number-columns-repeated="14"/>
        </table:table-row>
        <table:table-header-rows>
          <table:table-row table:style-name="ro2">
            <table:table-cell table:style-name="ce2"/>
            <table:table-cell table:style-name="ce6" office:value-type="string" calcext:value-type="string">
              <text:p>Regionali – Referendum 20-21/09/2020</text:p>
              <text:p/>
              <text:p>Sedi seggi elettorali Comune di BARI</text:p>
            </table:table-cell>
            <table:table-cell table:style-name="ce11"/>
            <table:table-cell table:style-name="ce15"/>
            <table:table-cell table:style-name="ce2" table:number-columns-repeated="1012"/>
            <table:table-cell table:style-name="ce17"/>
            <table:table-cell table:number-columns-repeated="7"/>
          </table:table-row>
          <table:table-row table:style-name="ro1">
            <table:table-cell table:style-name="ce3"/>
            <table:table-cell table:style-name="ce7"/>
            <table:table-cell table:style-name="ce12" table:number-columns-repeated="2"/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  <table:table-row table:style-name="ro3">
            <table:table-cell table:style-name="ce3"/>
            <table:table-cell table:style-name="ce8" office:value-type="string" calcext:value-type="string">
              <text:p>Sezione</text:p>
            </table:table-cell>
            <table:table-cell table:style-name="ce13" office:value-type="string" calcext:value-type="string">
              <text:p>Ubicazione</text:p>
            </table:table-cell>
            <table:table-cell table:style-name="ce13" office:value-type="string" calcext:value-type="string">
              <text:p>Municipio</text:p>
            </table:table-cell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</table:table-header-rows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VIA FORNARI 6 - SCUOLA MEDIA "G. MODUG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VIA MANZONI 226/A (canc)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VIA MANZONI 226/A (canc)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VIA MANZONI 228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VIA MANZONI 228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VIA MELO 244 - LICEO SCIENTIFICO "SCACCH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VIA TRAMONTE 2 - I.I.S.S. "MAJORAN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VIA M. L. KING 38 - SCUOLA MEDIA "T. FIO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VIA GIOSUE' CARDUCCI 10 - SCUOLA ELEMENTARE "N. PICCIN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VIA TRAMONTE 2 - I.I.S.S. "MAJORAN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VIA MELO 244 - LICEO SCIENTIFICO "SCACCH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VIALE J. F. KENNEDY 42 - SCUOLA MATERNA "KENNEDY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PIAZZA SANT'ANSELMO 6 - SCUOLA MATERNA "DIOMEDE FRES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PALESE - VIA VINCENZO RANIERI 1 - SC. MAT. 3^ 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PIAZZA GRAMSCI 1 - IST. PROFESSIONALE "SANTARE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PIAZZA SANT'ANSELMO 6 - SCUOLA MATERNA "DIOMEDE FRES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VIA IMBRIANI 86 - SCUOLA MEDIA "IMBRIA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VIALE LAZIO 8 - EDIFICIO SCOLASTICO "LOPOP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VIA G. COLELLA 1 - SCUOLA MATERNA "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VIA CALDAROLA 61 - Polivalente - IST. TECNICO NAUTICO "CARACCIOL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CARBONARA - VIA OSP. DI VENERE 142 - SC. MATERNA "MADRE TERESA DI CALCUT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LOSETO - VIA VALENZANO 3 (canc) - EDIFICIO SCOLASTIC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PIAZZALE G. A. PUGLIESE - MUNGIVACCA - EDIFICIO SCOLASTICO "MUNGIVACC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VIA DE GEMMIS 13 - EDIFICIO SCUOLA ELEMENTARE "MONTE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VIA GEN. NICOLA BELLOMO 73 - ISTITUTO DI RICOVERO E CURA "MAUG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VIALE DELLE REGIONI 62 - EDIFICIO SCOLASTICO "DON MIL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CEGLIE - VIA DEL MONASTERO 11-13 - SCUOLA ELEMENTARE "SANTA RI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VIA GIOSUE' CARDUCCI 10 - SCUOLA ELEMENTARE "N. PICCIN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VIA G. CARDUCCI 23 - SCUOLA MATERNA "PRINCIPESSA JOLAND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VIA PIZZOLI 58 - SCUOLA MEDIA "G. PASCO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CORSO VITT. VENETO 10 - LICEO CLASSICO "ORAZIO FLAC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CARBONARA - VIA VERRI 6 (canc)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CARBONARA - VIA VERRI 6 (canc)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4" calcext:value-type="float">
            <text:p>174</text:p>
          </table:table-cell>
          <table:table-cell table:style-name="ce14" office:value-type="string" calcext:value-type="string">
            <text:p>CARBONARA - VIA ARDIGO' 1 - SCUOLA MATERNA "MONTESSORI" c/o NICHOLAS GREEN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CARBONARA - VIA S. GASPARE DEL BUFALO 1 - 5° IST. TEC. COMMERCIALE "CALAMANDRE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CARBONARA - VIA S. GASPARE DEL BUFALO 1 - 5° IST. TEC. COMMERCIALE "CALAMANDRE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1" calcext:value-type="float">
            <text:p>181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2" calcext:value-type="float">
            <text:p>182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3" calcext:value-type="float">
            <text:p>183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4" calcext:value-type="float">
            <text:p>184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5" calcext:value-type="float">
            <text:p>185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6" calcext:value-type="float">
            <text:p>186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7" calcext:value-type="float">
            <text:p>187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8" calcext:value-type="float">
            <text:p>188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9" calcext:value-type="float">
            <text:p>189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0" calcext:value-type="float">
            <text:p>190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1" calcext:value-type="float">
            <text:p>191</text:p>
          </table:table-cell>
          <table:table-cell table:style-name="ce14" office:value-type="string" calcext:value-type="string">
            <text:p>PALESE - VIA VINCENZO RANIERI 1 - SC. MAT. 3^ 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2" calcext:value-type="float">
            <text:p>192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3" calcext:value-type="float">
            <text:p>193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4" calcext:value-type="float">
            <text:p>194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5" calcext:value-type="float">
            <text:p>195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6" calcext:value-type="float">
            <text:p>196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7" calcext:value-type="float">
            <text:p>197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8" calcext:value-type="float">
            <text:p>198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9" calcext:value-type="float">
            <text:p>199</text:p>
          </table:table-cell>
          <table:table-cell table:style-name="ce14" office:value-type="string" calcext:value-type="string">
            <text:p>TORRE A MARE - VIA M. DELLA RESISTENZA 56 <text:s/>- ED. SCOLASTICO "MAME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0" calcext:value-type="float">
            <text:p>200</text:p>
          </table:table-cell>
          <table:table-cell table:style-name="ce14" office:value-type="string" calcext:value-type="string">
            <text:p>TORRE A MARE - VIA M. DELLA RESISTENZA 56 <text:s/>- ED. SCOLASTICO "MAME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01" calcext:value-type="float">
            <text:p>201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2" calcext:value-type="float">
            <text:p>202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3" calcext:value-type="float">
            <text:p>203</text:p>
          </table:table-cell>
          <table:table-cell table:style-name="ce14" office:value-type="string" calcext:value-type="string">
            <text:p>VIA CELSO ULPIANI 6/A - IST. TECNICO COMM.LE "ROMANAZZ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4" calcext:value-type="float">
            <text:p>204</text:p>
          </table:table-cell>
          <table:table-cell table:style-name="ce14" office:value-type="string" calcext:value-type="string">
            <text:p>VIALE LAZIO 8 - EDIFICIO SCOLASTICO "LOPOP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5" calcext:value-type="float">
            <text:p>205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6" calcext:value-type="float">
            <text:p>206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7" calcext:value-type="float">
            <text:p>207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8" calcext:value-type="float">
            <text:p>208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9" calcext:value-type="float">
            <text:p>209</text:p>
          </table:table-cell>
          <table:table-cell table:style-name="ce14" office:value-type="string" calcext:value-type="string">
            <text:p>VIA BABUDRI s.n.c. - SCUOLA MEDIA STATALE "CARLO LEV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0" calcext:value-type="float">
            <text:p>210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1" calcext:value-type="float">
            <text:p>211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2" calcext:value-type="float">
            <text:p>212</text:p>
          </table:table-cell>
          <table:table-cell table:style-name="ce14" office:value-type="string" calcext:value-type="string">
            <text:p>VIA RAFFELE BOVIO s.n.c. (canc) - LICEO SCIENTIFICO "FERM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3" calcext:value-type="float">
            <text:p>213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4" calcext:value-type="float">
            <text:p>214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5" calcext:value-type="float">
            <text:p>215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6" calcext:value-type="float">
            <text:p>216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7" calcext:value-type="float">
            <text:p>217</text:p>
          </table:table-cell>
          <table:table-cell table:style-name="ce14" office:value-type="string" calcext:value-type="string">
            <text:p>VIA G. TAURO 2 - SCUOLA ELEMENTARE "T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8" calcext:value-type="float">
            <text:p>218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9" calcext:value-type="float">
            <text:p>219</text:p>
          </table:table-cell>
          <table:table-cell table:style-name="ce14" office:value-type="string" calcext:value-type="string">
            <text:p>PALES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0" calcext:value-type="float">
            <text:p>220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1" calcext:value-type="float">
            <text:p>221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2" calcext:value-type="float">
            <text:p>222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3" calcext:value-type="float">
            <text:p>223</text:p>
          </table:table-cell>
          <table:table-cell table:style-name="ce14" office:value-type="string" calcext:value-type="string">
            <text:p>VIALE J. F. KENNEDY 42 - SCUOLA MATERNA "KENNEDY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4" calcext:value-type="float">
            <text:p>224</text:p>
          </table:table-cell>
          <table:table-cell table:style-name="ce14" office:value-type="string" calcext:value-type="string">
            <text:p>PIAZZALE G. A. PUGLIESE - MUNGIVACCA - EDIFICIO SCOLASTICO "MUNGIVACC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5" calcext:value-type="float">
            <text:p>225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6" calcext:value-type="float">
            <text:p>226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7" calcext:value-type="float">
            <text:p>227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8" calcext:value-type="float">
            <text:p>228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9" calcext:value-type="float">
            <text:p>229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0" calcext:value-type="float">
            <text:p>230</text:p>
          </table:table-cell>
          <table:table-cell table:style-name="ce14" office:value-type="string" calcext:value-type="string">
            <text:p>VIA G. APPULO 23 (canc) - SCUOLA MATERNA "PADRE PI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1" calcext:value-type="float">
            <text:p>231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2" calcext:value-type="float">
            <text:p>232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3" calcext:value-type="float">
            <text:p>233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4" calcext:value-type="float">
            <text:p>234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5" calcext:value-type="float">
            <text:p>235</text:p>
          </table:table-cell>
          <table:table-cell table:style-name="ce14" office:value-type="string" calcext:value-type="string">
            <text:p>CARBONARA - VIA OSP. DI VENERE - OSPEDALE REGIONALE CONS. "DI VENER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6" calcext:value-type="float">
            <text:p>236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7" calcext:value-type="float">
            <text:p>237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8" calcext:value-type="float">
            <text:p>238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9" calcext:value-type="float">
            <text:p>239</text:p>
          </table:table-cell>
          <table:table-cell table:style-name="ce14" office:value-type="string" calcext:value-type="string">
            <text:p>VIA CALDAROLA 61 - Polivalente - IST. TECNICO NAUTICO "CARACCIOL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0" calcext:value-type="float">
            <text:p>240</text:p>
          </table:table-cell>
          <table:table-cell table:style-name="ce14" office:value-type="string" calcext:value-type="string">
            <text:p>CORSO B. CROCE 130/C - SCUOLA MATERNA "V. VENET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1" calcext:value-type="float">
            <text:p>241</text:p>
          </table:table-cell>
          <table:table-cell table:style-name="ce14" office:value-type="string" calcext:value-type="string">
            <text:p>CORSO B. CROCE 130/C - SCUOLA MATERNA "V. VENET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2" calcext:value-type="float">
            <text:p>242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3" calcext:value-type="float">
            <text:p>243</text:p>
          </table:table-cell>
          <table:table-cell table:style-name="ce14" office:value-type="string" calcext:value-type="string">
            <text:p>VIA HAHNEMANN 10 - CASA DI CURA MATER DEI HOSPITAL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4" calcext:value-type="float">
            <text:p>244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5" calcext:value-type="float">
            <text:p>245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6" calcext:value-type="float">
            <text:p>246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7" calcext:value-type="float">
            <text:p>247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8" calcext:value-type="float">
            <text:p>248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9" calcext:value-type="float">
            <text:p>249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0" calcext:value-type="float">
            <text:p>250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51" calcext:value-type="float">
            <text:p>251</text:p>
          </table:table-cell>
          <table:table-cell table:style-name="ce14" office:value-type="string" calcext:value-type="string">
            <text:p>VIA MONTE S. MICHELE 43 (canc) - EDIFICIO SCOLASTICO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2" calcext:value-type="float">
            <text:p>252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3" calcext:value-type="float">
            <text:p>253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4" calcext:value-type="float">
            <text:p>254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5" calcext:value-type="float">
            <text:p>255</text:p>
          </table:table-cell>
          <table:table-cell table:style-name="ce14" office:value-type="string" calcext:value-type="string">
            <text:p>CONTRADA CAPOSCARDICCHIO - OSPEDALE "SAN PA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6" calcext:value-type="float">
            <text:p>256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7" calcext:value-type="float">
            <text:p>257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8" calcext:value-type="float">
            <text:p>258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9" calcext:value-type="float">
            <text:p>259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0" calcext:value-type="float">
            <text:p>260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1" calcext:value-type="float">
            <text:p>26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2" calcext:value-type="float">
            <text:p>262</text:p>
          </table:table-cell>
          <table:table-cell table:style-name="ce14" office:value-type="string" calcext:value-type="string">
            <text:p>VIA MONTE S. MICHELE 43 (canc) - EDIFICIO SCOLASTICO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3" calcext:value-type="float">
            <text:p>263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4" calcext:value-type="float">
            <text:p>264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5" calcext:value-type="float">
            <text:p>265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6" calcext:value-type="float">
            <text:p>26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7" calcext:value-type="float">
            <text:p>267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8" calcext:value-type="float">
            <text:p>26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9" calcext:value-type="float">
            <text:p>26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0" calcext:value-type="float">
            <text:p>270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1" calcext:value-type="float">
            <text:p>271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2" calcext:value-type="float">
            <text:p>272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3" calcext:value-type="float">
            <text:p>273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4" calcext:value-type="float">
            <text:p>274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5" calcext:value-type="float">
            <text:p>275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6" calcext:value-type="float">
            <text:p>27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7" calcext:value-type="float">
            <text:p>277</text:p>
          </table:table-cell>
          <table:table-cell table:style-name="ce14" office:value-type="string" calcext:value-type="string">
            <text:p>VIA PIERO GOBETTI 1 - EDIFICIO SCUOLA ELEMENTARE "DE AMIC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8" calcext:value-type="float">
            <text:p>278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9" calcext:value-type="float">
            <text:p>279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0" calcext:value-type="float">
            <text:p>280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1" calcext:value-type="float">
            <text:p>281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2" calcext:value-type="float">
            <text:p>282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3" calcext:value-type="float">
            <text:p>283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4" calcext:value-type="float">
            <text:p>284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5" calcext:value-type="float">
            <text:p>285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6" calcext:value-type="float">
            <text:p>286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7" calcext:value-type="float">
            <text:p>287</text:p>
          </table:table-cell>
          <table:table-cell table:style-name="ce14" office:value-type="string" calcext:value-type="string">
            <text:p>VIALE DELLE REGIONI 62 - EDIFICIO SCOLASTICO "DON MIL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8" calcext:value-type="float">
            <text:p>288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9" calcext:value-type="float">
            <text:p>289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0" calcext:value-type="float">
            <text:p>290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1" calcext:value-type="float">
            <text:p>291</text:p>
          </table:table-cell>
          <table:table-cell table:style-name="ce14" office:value-type="string" calcext:value-type="string">
            <text:p>CEGLIE - VIA DEL MONASTERO 11-13 - SCUOLA ELEMENTARE "SANTA RI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2" calcext:value-type="float">
            <text:p>292</text:p>
          </table:table-cell>
          <table:table-cell table:style-name="ce14" office:value-type="string" calcext:value-type="string">
            <text:p>VIA CELSO ULPIANI 6/A - IST. TECNICO COMM.LE "ROMANAZZ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3" calcext:value-type="float">
            <text:p>293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4" calcext:value-type="float">
            <text:p>294</text:p>
          </table:table-cell>
          <table:table-cell table:style-name="ce14" office:value-type="string" calcext:value-type="string">
            <text:p>VIA G. COLELLA 1 - SCUOLA MATERNA "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5" calcext:value-type="float">
            <text:p>295</text:p>
          </table:table-cell>
          <table:table-cell table:style-name="ce14" office:value-type="string" calcext:value-type="string">
            <text:p>VIA NICEFORO 8 - I.P.A.S. (Ist. Prof. Alb. di Stato) "PERO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6" calcext:value-type="float">
            <text:p>296</text:p>
          </table:table-cell>
          <table:table-cell table:style-name="ce14" office:value-type="string" calcext:value-type="string">
            <text:p>VIA DE GEMMIS 13 - EDIFICIO SCUOLA ELEMENTARE "MONTE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7" calcext:value-type="float">
            <text:p>297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8" calcext:value-type="float">
            <text:p>298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9" calcext:value-type="float">
            <text:p>299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0" calcext:value-type="float">
            <text:p>300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301" calcext:value-type="float">
            <text:p>301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2" calcext:value-type="float">
            <text:p>302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3" calcext:value-type="float">
            <text:p>303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4" calcext:value-type="float">
            <text:p>304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5" calcext:value-type="float">
            <text:p>305</text:p>
          </table:table-cell>
          <table:table-cell table:style-name="ce14" office:value-type="string" calcext:value-type="string">
            <text:p>VIA PIERO GOBETTI 1 - EDIFICIO SCUOLA ELEMENTARE "DE AMIC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6" calcext:value-type="float">
            <text:p>306</text:p>
          </table:table-cell>
          <table:table-cell table:style-name="ce14" office:value-type="string" calcext:value-type="string">
            <text:p>VIA GENNARO GUEVARA 4 - SCUOLA MEDIA "ZINGARELL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7" calcext:value-type="float">
            <text:p>307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8" calcext:value-type="float">
            <text:p>308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9" calcext:value-type="float">
            <text:p>309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0" calcext:value-type="float">
            <text:p>310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1" calcext:value-type="float">
            <text:p>311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2" calcext:value-type="float">
            <text:p>312</text:p>
          </table:table-cell>
          <table:table-cell table:style-name="ce14" office:value-type="string" calcext:value-type="string">
            <text:p>PIAZZA GRAMSCI 1 - IST. PROFESSIONALE "SANTARE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3" calcext:value-type="float">
            <text:p>313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4" calcext:value-type="float">
            <text:p>314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5" calcext:value-type="float">
            <text:p>315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6" calcext:value-type="float">
            <text:p>316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7" calcext:value-type="float">
            <text:p>317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8" calcext:value-type="float">
            <text:p>318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9" calcext:value-type="float">
            <text:p>31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0" calcext:value-type="float">
            <text:p>320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1" calcext:value-type="float">
            <text:p>321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2" calcext:value-type="float">
            <text:p>322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3" calcext:value-type="float">
            <text:p>323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4" calcext:value-type="float">
            <text:p>324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5" calcext:value-type="float">
            <text:p>325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6" calcext:value-type="float">
            <text:p>326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7" calcext:value-type="float">
            <text:p>327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8" calcext:value-type="float">
            <text:p>328</text:p>
          </table:table-cell>
          <table:table-cell table:style-name="ce14" office:value-type="string" calcext:value-type="string">
            <text:p>VIA G. APPULO 23 (canc) - SCUOLA MATERNA "PADRE PI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9" calcext:value-type="float">
            <text:p>329</text:p>
          </table:table-cell>
          <table:table-cell table:style-name="ce14" office:value-type="string" calcext:value-type="string">
            <text:p>VIALE PAPA GIOVANNI XXIII 55 (canc) - succursale LICE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0" calcext:value-type="float">
            <text:p>330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1" calcext:value-type="float">
            <text:p>331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2" calcext:value-type="float">
            <text:p>332</text:p>
          </table:table-cell>
          <table:table-cell table:style-name="ce14" office:value-type="string" calcext:value-type="string">
            <text:p>VIA GENNARO GUEVARA 4 - SCUOLA MEDIA "ZINGARELL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3" calcext:value-type="float">
            <text:p>333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4" calcext:value-type="float">
            <text:p>334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5" calcext:value-type="float">
            <text:p>335</text:p>
          </table:table-cell>
          <table:table-cell table:style-name="ce14" office:value-type="string" calcext:value-type="string">
            <text:p>PALES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6" calcext:value-type="float">
            <text:p>336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7" calcext:value-type="float">
            <text:p>337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8" calcext:value-type="float">
            <text:p>338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9" calcext:value-type="float">
            <text:p>339</text:p>
          </table:table-cell>
          <table:table-cell table:style-name="ce14" office:value-type="string" calcext:value-type="string">
            <text:p>VIA STEFANO JACINI 50 (tratto priv.) - SCUOLA MATERNA "IL PARC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0" calcext:value-type="float">
            <text:p>340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1" calcext:value-type="float">
            <text:p>341</text:p>
          </table:table-cell>
          <table:table-cell table:style-name="ce14" office:value-type="string" calcext:value-type="string">
            <text:p>VIA M. L. KING 38 - SCUOLA MEDIA "T. FIO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2" calcext:value-type="float">
            <text:p>342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3" calcext:value-type="float">
            <text:p>343</text:p>
          </table:table-cell>
          <table:table-cell table:style-name="ce14" office:value-type="string" calcext:value-type="string">
            <text:p>VIA NICEFORO 8 - I.P.A.S. (Ist. Prof. Alb. di Stato) "PERO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4" calcext:value-type="float">
            <text:p>344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5" calcext:value-type="float">
            <text:p>345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6" calcext:value-type="float">
            <text:p>346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5" table:number-rows-repeated="10482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Ubicazioni sezioni elettorali'.B4:'Ubicazioni sezioni elettorali'.D3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hadow="none" style:print-page-order="ttb" style:first-page-number="1" loext:scale-to-X="1" loext:scale-to-Y="100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5.31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4.99mm" fo:margin-left="14.01mm" fo:margin-right="14.01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.82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/00/0000</text:date>, <text:time style:data-style-name="N2" text:time-value="11:24:33.4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bicazioni_20_sezioni_20_elettorali" style:display-name="PageStyle_Ubicazioni sezioni elettoral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Edifici_20_e_20_sezioni_20_elettorali" style:display-name="PageStyle_Edifici e sezioni elettoral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9T19:03:50</meta:creation-date>
    <meta:initial-creator>maccash</meta:initial-creator>
    <dc:language>it-IT</dc:language>
    <meta:print-date>2017-12-04T12:22:00</meta:print-date>
    <dc:date>2021-01-29T11:29:37.531000000</dc:date>
    <meta:editing-cycles>65</meta:editing-cycles>
    <meta:editing-duration>PT4H44M51S</meta:editing-duration>
    <meta:generator>LibreOffice/5.2.5.1$Windows_x86 LibreOffice_project/0312e1a284a7d50ca85a365c316c7abbf20a4d22</meta:generator>
    <meta:document-statistic meta:table-count="1" meta:cell-count="10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