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8.512cm"/>
    </style:style>
    <style:style style:name="co4" style:family="table-column">
      <style:table-column-properties fo:break-before="auto" style:column-width="18.77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5cm" fo:break-before="page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Ubicazioni_20_sezioni_20_elettoral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17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icazioni sezioni elettorali" table:style-name="ta1" table:print-ranges="'Ubicazioni sezioni elettorali'.B5:'Ubicazioni sezioni elettorali'.D350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number-columns-repeated="244" table:default-cell-style-name="ce10"/>
        <table:table-column table:style-name="co5" table:number-columns-repeated="762" table:default-cell-style-name="ce4"/>
        <table:table-column table:style-name="co5" table:number-columns-repeated="7" table:default-cell-style-name="ce3"/>
        <table:table-column table:style-name="co5" table:number-columns-repeated="7" table:default-cell-style-name="ce17"/>
        <table:table-row table:style-name="ro1">
          <table:table-cell table:style-name="ce1"/>
          <table:table-cell table:style-name="ce5" table:number-columns-repeated="3"/>
          <table:table-cell table:style-name="ce1" table:number-columns-repeated="1006"/>
          <table:table-cell table:number-columns-repeated="14"/>
        </table:table-row>
        <table:table-header-rows>
          <table:table-row table:style-name="ro2">
            <table:table-cell table:style-name="ce2"/>
            <table:table-cell table:style-name="ce6" office:value-type="string" calcext:value-type="string">
              <text:p>Referendum 12/06/2022</text:p>
              <text:p/>
              <text:p>Sedi seggi elettorali Comune di BARI</text:p>
            </table:table-cell>
            <table:table-cell table:style-name="ce11"/>
            <table:table-cell table:style-name="ce15"/>
            <table:table-cell table:style-name="ce2" table:number-columns-repeated="1012"/>
            <table:table-cell table:style-name="ce17"/>
            <table:table-cell table:number-columns-repeated="7"/>
          </table:table-row>
          <table:table-row table:style-name="ro1">
            <table:table-cell table:style-name="ce3"/>
            <table:table-cell table:style-name="ce7"/>
            <table:table-cell table:style-name="ce12" table:number-columns-repeated="2"/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  <table:table-row table:style-name="ro3">
            <table:table-cell table:style-name="ce3"/>
            <table:table-cell table:style-name="ce25" office:value-type="string" calcext:value-type="string">
              <text:p>Sezione</text:p>
            </table:table-cell>
            <table:table-cell table:style-name="ce30" office:value-type="string" calcext:value-type="string">
              <text:p>Ubicazione</text:p>
            </table:table-cell>
            <table:table-cell table:style-name="ce30" office:value-type="string" calcext:value-type="string">
              <text:p>Municipio</text:p>
            </table:table-cell>
            <table:table-cell table:style-name="ce3" table:number-columns-repeated="1006"/>
            <table:table-cell table:number-columns-repeated="6"/>
            <table:table-cell table:style-name="ce17"/>
            <table:table-cell table:number-columns-repeated="7"/>
          </table:table-row>
        </table:table-header-rows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VIA FORNARI 6 - SCUOLA MEDIA "G. MODUG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VIA MANZONI 226/A (canc)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VIA MANZONI 226/A (canc)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VIA MANZONI 228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VIA MANZONI 228 - SCUOLA MATERNA "M. BUONVIN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VIA SAN TOMMASO D'AQUINO 4 - LICEO CLASSIC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CORSO CAVOUR 249 - ISTITUTO TECNICO "PITAGOR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VIA MELO 244 - LICEO SCIENTIFICO "SCACCH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VIA TRAMONTE 2 - I.I.S.S. "MAJORAN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VIA M. L. KING 38 - SCUOLA MEDIA "T. FIO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VIA GIOSUE' CARDUCCI 10 - SCUOLA ELEMENTARE "N. PICCIN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VIA TRAMONTE 2 - I.I.S.S. "MAJORAN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VIA MELO 244 - LICEO SCIENTIFICO "SCACCH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VIA SUPPA 7 - EDIFICIO SCOLASTICO "G. MAZZ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VIALE J. F. KENNEDY 42 - SCUOLA MATERNA "KENNEDY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LARGO SAN SABINO 1 - EDIFICIO SCOLASTICO "F. CORRID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PIAZZA SANT'ANSELMO 6 - SCUOLA MATERNA "DIOMEDE FRES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PALESE - VIA VINCENZO RANIERI 1 - SC. MAT. 3^ 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PIAZZA GRAMSCI 1 - IST. PROFESSIONALE "SANTARE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LARGO URBANO II 1 - SCUOLA MEDIA "SAN NICO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PIAZZA SANT'ANSELMO 6 - SCUOLA MATERNA "DIOMEDE FRES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VIA IMBRIANI 86 - SCUOLA MEDIA "IMBRIA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VIALE LAZIO 8 - EDIFICIO SCOLASTICO "LOPOP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VIA G. COLELLA 1 - SCUOLA MATERNA "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PIAZZA A. DIAZ 10 - ISTITUTO TECNICO "VIVA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VIA CALDAROLA 61 - Polivalente - IST. TECNICO NAUTICO "CARACCIOL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CARBONARA - VIA OSP. DI VENERE 142 - SC. MATERNA "MADRE TERESA DI CALCUT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LOSETO - VIA VALENZANO 3 (canc) - EDIFICIO SCOLASTIC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TORRE A MARE - LARGO LEOPARDI 5 - SCUOLA MEDIA "R. LEVI MONTALCI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PIAZZALE G. A. PUGLIESE - MUNGIVACCA - EDIFICIO SCOLASTICO "MUNGIVACC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VIA DE GEMMIS 13 - EDIFICIO SCUOLA ELEMENTARE "MONTE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VIA G. ROCCA 9/A - succursale I.I.S.S. "E. MAJORAN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VIA GEN. NICOLA BELLOMO 73 - ISTITUTO DI RICOVERO E CURA "MAUG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VIA VITO NICOLA DI TULLIO 67 - SCUOLA MEDIA "GALILE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VIALE DELLE REGIONI 62 - EDIFICIO SCOLASTICO "DON MIL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CARBONARA - VIA OSP. DI VENERE 81/1 (canc) - SCUOLA ELEMENTARE 8° CIRCOLO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CEGLIE - VIA DEL MONASTERO 11-13 - SCUOLA ELEMENTARE "SANTA RI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VIA BOVIO 43/D (canc) - SCUOLA ELEMENTARE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VIA M. TURITTO 13 - SC. MEDIA "QUASIMODO - MELO DA B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VIA GIOSUE' CARDUCCI 10 - SCUOLA ELEMENTARE "N. PICCIN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VIA G. CARDUCCI 23 - SCUOLA MATERNA "PRINCIPESSA JOLAND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VIA PIZZOLI 58 - SCUOLA MEDIA "G. PASCO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VIA CACUDI 1 - SCUOLA ELEMENTARE "BIAGIO GRIMAL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VIA BRINDISI 1 - SCUOLA ELEMENTARE "CHIAIA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CORSO VITT. VENETO 10 - LICEO CLASSICO "ORAZIO FLAC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CARBONARA - VIA VERRI 6 (canc)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CARBONARA - VIA VERRI 6 (canc)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4" calcext:value-type="float">
            <text:p>174</text:p>
          </table:table-cell>
          <table:table-cell table:style-name="ce14" office:value-type="string" calcext:value-type="string">
            <text:p>CARBONARA - VIA ARDIGO' 1 - SCUOLA MATERNA "MONTESSORI" c/o NICHOLAS GREEN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CARBONARA - VIA S. GASPARE DEL BUFALO 1 - 5° IST. TEC. COMMERCIALE "CALAMANDRE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CARBONARA - VIA S. GASPARE DEL BUFALO 1 - 5° IST. TEC. COMMERCIALE "CALAMANDRE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1" calcext:value-type="float">
            <text:p>181</text:p>
          </table:table-cell>
          <table:table-cell table:style-name="ce14" office:value-type="string" calcext:value-type="string">
            <text:p>CARBONARA - VIA N. COLONNA 1 - SCUOLA MEDIA "G. DE MARINIS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2" calcext:value-type="float">
            <text:p>182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3" calcext:value-type="float">
            <text:p>183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4" calcext:value-type="float">
            <text:p>184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5" calcext:value-type="float">
            <text:p>185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6" calcext:value-type="float">
            <text:p>186</text:p>
          </table:table-cell>
          <table:table-cell table:style-name="ce14" office:value-type="string" calcext:value-type="string">
            <text:p>CEGLIE - VIA D. DI VENERE 23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7" calcext:value-type="float">
            <text:p>187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8" calcext:value-type="float">
            <text:p>188</text:p>
          </table:table-cell>
          <table:table-cell table:style-name="ce14" office:value-type="string" calcext:value-type="string">
            <text:p>CEGLIE - VIA A.QUARANTA 8 - 10 - SCUOLA MEDIA "MANZONI LUCARELLI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89" calcext:value-type="float">
            <text:p>189</text:p>
          </table:table-cell>
          <table:table-cell table:style-name="ce14" office:value-type="string" calcext:value-type="string">
            <text:p>LOSETO - VIA VALENZANO 1 - EDIFICIO SCOLASTICO "CARMELA CINIGL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0" calcext:value-type="float">
            <text:p>190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1" calcext:value-type="float">
            <text:p>191</text:p>
          </table:table-cell>
          <table:table-cell table:style-name="ce14" office:value-type="string" calcext:value-type="string">
            <text:p>PALESE - VIA VINCENZO RANIERI 1 - SC. MAT. 3^ TRAV. VITT. EMANUELE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2" calcext:value-type="float">
            <text:p>192</text:p>
          </table:table-cell>
          <table:table-cell table:style-name="ce14" office:value-type="string" calcext:value-type="string">
            <text:p>PALESE - VIA VOLPE 16 - SCUOLA MEDIA "FRACCACRE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3" calcext:value-type="float">
            <text:p>193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4" calcext:value-type="float">
            <text:p>194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5" calcext:value-type="float">
            <text:p>195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6" calcext:value-type="float">
            <text:p>196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7" calcext:value-type="float">
            <text:p>197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8" calcext:value-type="float">
            <text:p>198</text:p>
          </table:table-cell>
          <table:table-cell table:style-name="ce14" office:value-type="string" calcext:value-type="string">
            <text:p>S. SPIRITO - VIA DALMAZIA 1/A - SCUOLA MEDIA "ALDO MOR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199" calcext:value-type="float">
            <text:p>199</text:p>
          </table:table-cell>
          <table:table-cell table:style-name="ce14" office:value-type="string" calcext:value-type="string">
            <text:p>TORRE A MARE - VIA M. DELLA RESISTENZA 56 <text:s/>- ED. SCOLASTICO "MAME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0" calcext:value-type="float">
            <text:p>200</text:p>
          </table:table-cell>
          <table:table-cell table:style-name="ce14" office:value-type="string" calcext:value-type="string">
            <text:p>TORRE A MARE - VIA M. DELLA RESISTENZA 56 <text:s/>- ED. SCOLASTICO "MAMEL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01" calcext:value-type="float">
            <text:p>201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2" calcext:value-type="float">
            <text:p>202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3" calcext:value-type="float">
            <text:p>203</text:p>
          </table:table-cell>
          <table:table-cell table:style-name="ce14" office:value-type="string" calcext:value-type="string">
            <text:p>VIA CELSO ULPIANI 6/A - IST. TECNICO COMM.LE "ROMANAZZ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4" calcext:value-type="float">
            <text:p>204</text:p>
          </table:table-cell>
          <table:table-cell table:style-name="ce14" office:value-type="string" calcext:value-type="string">
            <text:p>VIALE LAZIO 8 - EDIFICIO SCOLASTICO "LOPOP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5" calcext:value-type="float">
            <text:p>205</text:p>
          </table:table-cell>
          <table:table-cell table:style-name="ce14" office:value-type="string" calcext:value-type="string">
            <text:p>VIA D. PETRERA 80 - SCUOLA MEDIA "MASSA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6" calcext:value-type="float">
            <text:p>206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7" calcext:value-type="float">
            <text:p>207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8" calcext:value-type="float">
            <text:p>208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09" calcext:value-type="float">
            <text:p>209</text:p>
          </table:table-cell>
          <table:table-cell table:style-name="ce14" office:value-type="string" calcext:value-type="string">
            <text:p>VIA BABUDRI s.n.c. - SCUOLA MEDIA STATALE "CARLO LEV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0" calcext:value-type="float">
            <text:p>210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1" calcext:value-type="float">
            <text:p>211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2" calcext:value-type="float">
            <text:p>212</text:p>
          </table:table-cell>
          <table:table-cell table:style-name="ce14" office:value-type="string" calcext:value-type="string">
            <text:p>VIA RAFFELE BOVIO s.n.c. (canc) - LICEO SCIENTIFICO "FERM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3" calcext:value-type="float">
            <text:p>213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4" calcext:value-type="float">
            <text:p>214</text:p>
          </table:table-cell>
          <table:table-cell table:style-name="ce14" office:value-type="string" calcext:value-type="string">
            <text:p>PIAZZA CARABELLESE 1 - EDIFICIO SCOLASTICO "BALI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5" calcext:value-type="float">
            <text:p>215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6" calcext:value-type="float">
            <text:p>216</text:p>
          </table:table-cell>
          <table:table-cell table:style-name="ce14" office:value-type="string" calcext:value-type="string">
            <text:p>VIA CARRANTE 8 - NUOVO EDIF. SCOLASTICO "CARRA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7" calcext:value-type="float">
            <text:p>217</text:p>
          </table:table-cell>
          <table:table-cell table:style-name="ce14" office:value-type="string" calcext:value-type="string">
            <text:p>VIA G. TAURO 2 - SCUOLA ELEMENTARE "T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8" calcext:value-type="float">
            <text:p>218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19" calcext:value-type="float">
            <text:p>219</text:p>
          </table:table-cell>
          <table:table-cell table:style-name="ce14" office:value-type="string" calcext:value-type="string">
            <text:p>PALES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0" calcext:value-type="float">
            <text:p>220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1" calcext:value-type="float">
            <text:p>221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2" calcext:value-type="float">
            <text:p>222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3" calcext:value-type="float">
            <text:p>223</text:p>
          </table:table-cell>
          <table:table-cell table:style-name="ce14" office:value-type="string" calcext:value-type="string">
            <text:p>VIALE J. F. KENNEDY 42 - SCUOLA MATERNA "KENNEDY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4" calcext:value-type="float">
            <text:p>224</text:p>
          </table:table-cell>
          <table:table-cell table:style-name="ce14" office:value-type="string" calcext:value-type="string">
            <text:p>PIAZZALE G. A. PUGLIESE - MUNGIVACCA - EDIFICIO SCOLASTICO "MUNGIVACC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5" calcext:value-type="float">
            <text:p>225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6" calcext:value-type="float">
            <text:p>226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7" calcext:value-type="float">
            <text:p>227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8" calcext:value-type="float">
            <text:p>228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29" calcext:value-type="float">
            <text:p>229</text:p>
          </table:table-cell>
          <table:table-cell table:style-name="ce14" office:value-type="string" calcext:value-type="string">
            <text:p>VIA RE DAVID 186/B - IST. TECN. INDUSTRIALE "PANE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0" calcext:value-type="float">
            <text:p>230</text:p>
          </table:table-cell>
          <table:table-cell table:style-name="ce14" office:value-type="string" calcext:value-type="string">
            <text:p>VIA G. APPULO 23 (canc) - SCUOLA MATERNA "PADRE PI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1" calcext:value-type="float">
            <text:p>231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2" calcext:value-type="float">
            <text:p>232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3" calcext:value-type="float">
            <text:p>233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4" calcext:value-type="float">
            <text:p>234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5" calcext:value-type="float">
            <text:p>235</text:p>
          </table:table-cell>
          <table:table-cell table:style-name="ce14" office:value-type="string" calcext:value-type="string">
            <text:p>CARBONARA - VIA OSP. DI VENERE - OSPEDALE REGIONALE CONS. "DI VENER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6" calcext:value-type="float">
            <text:p>236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7" calcext:value-type="float">
            <text:p>237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8" calcext:value-type="float">
            <text:p>238</text:p>
          </table:table-cell>
          <table:table-cell table:style-name="ce14" office:value-type="string" calcext:value-type="string">
            <text:p>VIA M. VITERBO 2 - I.T.E. e LICEO LING. STATALE "GIULIO CESAR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39" calcext:value-type="float">
            <text:p>239</text:p>
          </table:table-cell>
          <table:table-cell table:style-name="ce14" office:value-type="string" calcext:value-type="string">
            <text:p>VIA CALDAROLA 61 - Polivalente - IST. TECNICO NAUTICO "CARACCIOL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0" calcext:value-type="float">
            <text:p>240</text:p>
          </table:table-cell>
          <table:table-cell table:style-name="ce14" office:value-type="string" calcext:value-type="string">
            <text:p>CORSO B. CROCE 130/C - SCUOLA MATERNA "V. VENET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1" calcext:value-type="float">
            <text:p>241</text:p>
          </table:table-cell>
          <table:table-cell table:style-name="ce14" office:value-type="string" calcext:value-type="string">
            <text:p>CORSO B. CROCE 130/C - SCUOLA MATERNA "V. VENET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2" calcext:value-type="float">
            <text:p>242</text:p>
          </table:table-cell>
          <table:table-cell table:style-name="ce14" office:value-type="string" calcext:value-type="string">
            <text:p>VIALE PAPA GIOVANNI XXIII 59 - IST. PROFESSIONALE "N. TRIDEN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3" calcext:value-type="float">
            <text:p>243</text:p>
          </table:table-cell>
          <table:table-cell table:style-name="ce14" office:value-type="string" calcext:value-type="string">
            <text:p>VIA HAHNEMANN 10 - CASA DI CURA MATER DEI HOSPITAL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4" calcext:value-type="float">
            <text:p>244</text:p>
          </table:table-cell>
          <table:table-cell table:style-name="ce14" office:value-type="string" calcext:value-type="string">
            <text:p>CORSO MAZZINI 114 - LICEO "BIANCHI DOTTU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5" calcext:value-type="float">
            <text:p>245</text:p>
          </table:table-cell>
          <table:table-cell table:style-name="ce14" office:value-type="string" calcext:value-type="string">
            <text:p>VIA P. CARABELLESE 34 - SCUOLA MEDIA "VERG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6" calcext:value-type="float">
            <text:p>246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7" calcext:value-type="float">
            <text:p>247</text:p>
          </table:table-cell>
          <table:table-cell table:style-name="ce14" office:value-type="string" calcext:value-type="string">
            <text:p>VIA DOMENICO CIRILLO 23 (canc) - CONVITTO NAZIONALE "D. CIRI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8" calcext:value-type="float">
            <text:p>248</text:p>
          </table:table-cell>
          <table:table-cell table:style-name="ce14" office:value-type="string" calcext:value-type="string">
            <text:p>VIA CELSO ULPIANI 1 - 14° C. D. RE DAVID "M. GANDH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49" calcext:value-type="float">
            <text:p>249</text:p>
          </table:table-cell>
          <table:table-cell table:style-name="ce14" office:value-type="string" calcext:value-type="string">
            <text:p>S. SPIRITO - VIA DE PASCALE 19 - EDIFICIO SCOLASTICO "R. BONGHI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0" calcext:value-type="float">
            <text:p>250</text:p>
          </table:table-cell>
          <table:table-cell table:style-name="ce14" office:value-type="string" calcext:value-type="string">
            <text:p>VIALE JAPIGIA 140/A - EDIFICIO SCOLASTICO "DON ORI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251" calcext:value-type="float">
            <text:p>251</text:p>
          </table:table-cell>
          <table:table-cell table:style-name="ce14" office:value-type="string" calcext:value-type="string">
            <text:p>VIA MONTE S. MICHELE 43 (canc) - EDIFICIO SCOLASTICO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2" calcext:value-type="float">
            <text:p>252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3" calcext:value-type="float">
            <text:p>253</text:p>
          </table:table-cell>
          <table:table-cell table:style-name="ce14" office:value-type="string" calcext:value-type="string">
            <text:p>CARBONARA - VIA F. PEPE 2 - EDIFICIO SCOLASTICO "DON MARIO D'ALESIO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4" calcext:value-type="float">
            <text:p>254</text:p>
          </table:table-cell>
          <table:table-cell table:style-name="ce14" office:value-type="string" calcext:value-type="string">
            <text:p>VIA SKANDERBEG 33 - SCUOLA ELEMENTARE "MARCO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5" calcext:value-type="float">
            <text:p>255</text:p>
          </table:table-cell>
          <table:table-cell table:style-name="ce14" office:value-type="string" calcext:value-type="string">
            <text:p>CONTRADA CAPOSCARDICCHIO - OSPEDALE "SAN PAOL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6" calcext:value-type="float">
            <text:p>256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7" calcext:value-type="float">
            <text:p>257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8" calcext:value-type="float">
            <text:p>258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59" calcext:value-type="float">
            <text:p>259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0" calcext:value-type="float">
            <text:p>260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1" calcext:value-type="float">
            <text:p>261</text:p>
          </table:table-cell>
          <table:table-cell table:style-name="ce14" office:value-type="string" calcext:value-type="string">
            <text:p>VIA E. FIERAMOSCA 110 - SCUOLA MATERNA "P.SSA PIEMONT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2" calcext:value-type="float">
            <text:p>262</text:p>
          </table:table-cell>
          <table:table-cell table:style-name="ce14" office:value-type="string" calcext:value-type="string">
            <text:p>VIA MONTE S. MICHELE 43 (canc) - EDIFICIO SCOLASTICO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3" calcext:value-type="float">
            <text:p>263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4" calcext:value-type="float">
            <text:p>264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5" calcext:value-type="float">
            <text:p>265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6" calcext:value-type="float">
            <text:p>26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7" calcext:value-type="float">
            <text:p>267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8" calcext:value-type="float">
            <text:p>268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69" calcext:value-type="float">
            <text:p>26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0" calcext:value-type="float">
            <text:p>270</text:p>
          </table:table-cell>
          <table:table-cell table:style-name="ce14" office:value-type="string" calcext:value-type="string">
            <text:p>CORSO B. CROCE 96 - EDIFICIO SCOLASTICO "C. DEL PRE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1" calcext:value-type="float">
            <text:p>271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2" calcext:value-type="float">
            <text:p>272</text:p>
          </table:table-cell>
          <table:table-cell table:style-name="ce14" office:value-type="string" calcext:value-type="string">
            <text:p>STRADA SAN GIROLAMO <text:s/>- SC. ELEMENTARE "SAN GIROLAMO" E/28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3" calcext:value-type="float">
            <text:p>273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4" calcext:value-type="float">
            <text:p>274</text:p>
          </table:table-cell>
          <table:table-cell table:style-name="ce14" office:value-type="string" calcext:value-type="string">
            <text:p>CARBONARA - VIA V. VENETO 92/A - SCUOLA ELEMENTARE "DIAZ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5" calcext:value-type="float">
            <text:p>275</text:p>
          </table:table-cell>
          <table:table-cell table:style-name="ce14" office:value-type="string" calcext:value-type="string">
            <text:p>VIA VASSALLO 16 - SCUOLA MEDIA "SANTOMAUR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6" calcext:value-type="float">
            <text:p>276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7" calcext:value-type="float">
            <text:p>277</text:p>
          </table:table-cell>
          <table:table-cell table:style-name="ce14" office:value-type="string" calcext:value-type="string">
            <text:p>VIA PIERO GOBETTI 1 - EDIFICIO SCUOLA ELEMENTARE "DE AMIC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8" calcext:value-type="float">
            <text:p>278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79" calcext:value-type="float">
            <text:p>279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0" calcext:value-type="float">
            <text:p>280</text:p>
          </table:table-cell>
          <table:table-cell table:style-name="ce14" office:value-type="string" calcext:value-type="string">
            <text:p>VIA NICEFORO 26/B - SC. ELEMENTARE "ANNA FRANK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1" calcext:value-type="float">
            <text:p>281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2" calcext:value-type="float">
            <text:p>282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3" calcext:value-type="float">
            <text:p>283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4" calcext:value-type="float">
            <text:p>284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5" calcext:value-type="float">
            <text:p>285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6" calcext:value-type="float">
            <text:p>286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7" calcext:value-type="float">
            <text:p>287</text:p>
          </table:table-cell>
          <table:table-cell table:style-name="ce14" office:value-type="string" calcext:value-type="string">
            <text:p>VIALE DELLE REGIONI 62 - EDIFICIO SCOLASTICO "DON MIL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8" calcext:value-type="float">
            <text:p>288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89" calcext:value-type="float">
            <text:p>289</text:p>
          </table:table-cell>
          <table:table-cell table:style-name="ce14" office:value-type="string" calcext:value-type="string">
            <text:p>VIA CALDAROLA 59 - Polivalente - IST. TECN. COMM. "LENOCI" (sede)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0" calcext:value-type="float">
            <text:p>290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1" calcext:value-type="float">
            <text:p>291</text:p>
          </table:table-cell>
          <table:table-cell table:style-name="ce14" office:value-type="string" calcext:value-type="string">
            <text:p>CEGLIE - VIA DEL MONASTERO 11-13 - SCUOLA ELEMENTARE "SANTA RITA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2" calcext:value-type="float">
            <text:p>292</text:p>
          </table:table-cell>
          <table:table-cell table:style-name="ce14" office:value-type="string" calcext:value-type="string">
            <text:p>VIA CELSO ULPIANI 6/A - IST. TECNICO COMM.LE "ROMANAZZ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3" calcext:value-type="float">
            <text:p>293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4" calcext:value-type="float">
            <text:p>294</text:p>
          </table:table-cell>
          <table:table-cell table:style-name="ce14" office:value-type="string" calcext:value-type="string">
            <text:p>VIA G. COLELLA 1 - SCUOLA MATERNA "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5" calcext:value-type="float">
            <text:p>295</text:p>
          </table:table-cell>
          <table:table-cell table:style-name="ce14" office:value-type="string" calcext:value-type="string">
            <text:p>VIA NICEFORO 8 - I.P.A.S. (Ist. Prof. Alb. di Stato) "PERO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6" calcext:value-type="float">
            <text:p>296</text:p>
          </table:table-cell>
          <table:table-cell table:style-name="ce14" office:value-type="string" calcext:value-type="string">
            <text:p>VIA DE GEMMIS 13 - EDIFICIO SCUOLA ELEMENTARE "MONTEL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7" calcext:value-type="float">
            <text:p>297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8" calcext:value-type="float">
            <text:p>298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299" calcext:value-type="float">
            <text:p>299</text:p>
          </table:table-cell>
          <table:table-cell table:style-name="ce14" office:value-type="string" calcext:value-type="string">
            <text:p>PIAZZA G. ROMITA 6 - SCUOLA ELEMENTARE "PETRIGNAN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0" calcext:value-type="float">
            <text:p>300</text:p>
          </table:table-cell>
          <table:table-cell table:style-name="ce14" office:value-type="string" calcext:value-type="string">
            <text:p>VIALE EINAUDI 66 - IST. TECNICO COMMERCIALE "G. CESA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float" office:value="301" calcext:value-type="float">
            <text:p>301</text:p>
          </table:table-cell>
          <table:table-cell table:style-name="ce14" office:value-type="string" calcext:value-type="string">
            <text:p>VIA PEUCETIA 50 (canc) - EDIFICIO SCOLASTICO "SAN FRANCE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2" calcext:value-type="float">
            <text:p>302</text:p>
          </table:table-cell>
          <table:table-cell table:style-name="ce14" office:value-type="string" calcext:value-type="string">
            <text:p>VIA ATTILIO CORRUBIA 1 - SC. ELEMENTARE "RODAR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3" calcext:value-type="float">
            <text:p>303</text:p>
          </table:table-cell>
          <table:table-cell table:style-name="ce14" office:value-type="string" calcext:value-type="string">
            <text:p>VIA DON CARLO GNOCCHI 18 - SCUOLA ELEMENTARE "VITO DE FA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4" calcext:value-type="float">
            <text:p>304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5" calcext:value-type="float">
            <text:p>305</text:p>
          </table:table-cell>
          <table:table-cell table:style-name="ce14" office:value-type="string" calcext:value-type="string">
            <text:p>VIA PIERO GOBETTI 1 - EDIFICIO SCUOLA ELEMENTARE "DE AMIC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6" calcext:value-type="float">
            <text:p>306</text:p>
          </table:table-cell>
          <table:table-cell table:style-name="ce14" office:value-type="string" calcext:value-type="string">
            <text:p>VIA GENNARO GUEVARA 4 - SCUOLA MEDIA "ZINGARELL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7" calcext:value-type="float">
            <text:p>307</text:p>
          </table:table-cell>
          <table:table-cell table:style-name="ce14" office:value-type="string" calcext:value-type="string">
            <text:p>S. SPIRITO - VIA DELLE AZALEE 2 - SCUOLA ELEMENTARE "G. FALCONE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8" calcext:value-type="float">
            <text:p>308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09" calcext:value-type="float">
            <text:p>309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0" calcext:value-type="float">
            <text:p>310</text:p>
          </table:table-cell>
          <table:table-cell table:style-name="ce14" office:value-type="string" calcext:value-type="string">
            <text:p>CEGLIE - VIA D. DI VENERE 21 - EDIFICIO SCOLASTICO "CEGLIE"</text:p>
          </table:table-cell>
          <table:table-cell table:style-name="ce14" office:value-type="string" calcext:value-type="string">
            <text:p>4 - CARBONARA – CEGLIE – LOSET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1" calcext:value-type="float">
            <text:p>311</text:p>
          </table:table-cell>
          <table:table-cell table:style-name="ce14" office:value-type="string" calcext:value-type="string">
            <text:p>VIA DON CARLO GNOCCHI 18 - SCUOLA MEDIA "UNGARETT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2" calcext:value-type="float">
            <text:p>312</text:p>
          </table:table-cell>
          <table:table-cell table:style-name="ce14" office:value-type="string" calcext:value-type="string">
            <text:p>PIAZZA GRAMSCI 1 - IST. PROFESSIONALE "SANTARELLA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3" calcext:value-type="float">
            <text:p>313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4" calcext:value-type="float">
            <text:p>314</text:p>
          </table:table-cell>
          <table:table-cell table:style-name="ce14" office:value-type="string" calcext:value-type="string">
            <text:p>VIALE SALANDRA 18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5" calcext:value-type="float">
            <text:p>315</text:p>
          </table:table-cell>
          <table:table-cell table:style-name="ce14" office:value-type="string" calcext:value-type="string">
            <text:p>VIA RAVANAS 1 - ED. SCOLASTICO "RENATO MOR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6" calcext:value-type="float">
            <text:p>316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7" calcext:value-type="float">
            <text:p>317</text:p>
          </table:table-cell>
          <table:table-cell table:style-name="ce14" office:value-type="string" calcext:value-type="string">
            <text:p>VIA CASSALA 15 - ED. SCOLASTICO "FALCONE E BORSELLINO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8" calcext:value-type="float">
            <text:p>318</text:p>
          </table:table-cell>
          <table:table-cell table:style-name="ce14" office:value-type="string" calcext:value-type="string">
            <text:p>VIA G. BARTOLO 4 - LICEO LINGUIS. MODERNO "MARCO PO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19" calcext:value-type="float">
            <text:p>319</text:p>
          </table:table-cell>
          <table:table-cell table:style-name="ce14" office:value-type="string" calcext:value-type="string">
            <text:p>S. SPIRITO - PIAZZETTA ELEONORA - SCUOLA ELEMENTARE "ENZITET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0" calcext:value-type="float">
            <text:p>320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1" calcext:value-type="float">
            <text:p>321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2" calcext:value-type="float">
            <text:p>322</text:p>
          </table:table-cell>
          <table:table-cell table:style-name="ce14" office:value-type="string" calcext:value-type="string">
            <text:p>VIA BRIGATA REGINA 27 - EDIFICIO SCOLASTICO "C. COLLOD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3" calcext:value-type="float">
            <text:p>323</text:p>
          </table:table-cell>
          <table:table-cell table:style-name="ce14" office:value-type="string" calcext:value-type="string">
            <text:p>VIA CRISANZIO 185 - EDIFICIO SCOLASTICO "DON BOSC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4" calcext:value-type="float">
            <text:p>324</text:p>
          </table:table-cell>
          <table:table-cell table:style-name="ce14" office:value-type="string" calcext:value-type="string">
            <text:p>PIAZZA C. POERIO 2 - ISTITUTO TECNICO INDUSTRIALE "MARCONI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5" calcext:value-type="float">
            <text:p>325</text:p>
          </table:table-cell>
          <table:table-cell table:style-name="ce14" office:value-type="string" calcext:value-type="string">
            <text:p>VIA ZANARDELLI 16 - SCUOLA MEDIA "LATERZA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6" calcext:value-type="float">
            <text:p>326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7" calcext:value-type="float">
            <text:p>327</text:p>
          </table:table-cell>
          <table:table-cell table:style-name="ce14" office:value-type="string" calcext:value-type="string">
            <text:p>VIA TIMAVO 25 - LICEO ARTISTICO STATALE "G. DE NITTIS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8" calcext:value-type="float">
            <text:p>328</text:p>
          </table:table-cell>
          <table:table-cell table:style-name="ce14" office:value-type="string" calcext:value-type="string">
            <text:p>VIA G. APPULO 23 (canc) - SCUOLA MATERNA "PADRE PIO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29" calcext:value-type="float">
            <text:p>329</text:p>
          </table:table-cell>
          <table:table-cell table:style-name="ce14" office:value-type="string" calcext:value-type="string">
            <text:p>VIALE PAPA GIOVANNI XXIII 55 (canc) - succursale LICEO "SOCRAT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0" calcext:value-type="float">
            <text:p>330</text:p>
          </table:table-cell>
          <table:table-cell table:style-name="ce14" office:value-type="string" calcext:value-type="string">
            <text:p>CORSO A. DE GASPERI 345 - SCUOLA ELEMENTARE "MONTE SAN MICHEL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1" calcext:value-type="float">
            <text:p>331</text:p>
          </table:table-cell>
          <table:table-cell table:style-name="ce14" office:value-type="string" calcext:value-type="string">
            <text:p>STRADA SAN GIROLAMO 38 - SCUOLA MEDIA "ELEONORA DUSE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2" calcext:value-type="float">
            <text:p>332</text:p>
          </table:table-cell>
          <table:table-cell table:style-name="ce14" office:value-type="string" calcext:value-type="string">
            <text:p>VIA GENNARO GUEVARA 4 - SCUOLA MEDIA "ZINGARELL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3" calcext:value-type="float">
            <text:p>333</text:p>
          </table:table-cell>
          <table:table-cell table:style-name="ce14" office:value-type="string" calcext:value-type="string">
            <text:p>VIA STRAZIOTA 3 (canc) - SCUOLA MEDIA "MICHELANGEL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4" calcext:value-type="float">
            <text:p>334</text:p>
          </table:table-cell>
          <table:table-cell table:style-name="ce14" office:value-type="string" calcext:value-type="string">
            <text:p>VIA LOMBARDIA 2 (canc) - SCUOLA MEDIA "L. LOMBARD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5" calcext:value-type="float">
            <text:p>335</text:p>
          </table:table-cell>
          <table:table-cell table:style-name="ce14" office:value-type="string" calcext:value-type="string">
            <text:p>PALESE - VIA MONTE SABOTINO 12 - SCUOLA MEDIA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6" calcext:value-type="float">
            <text:p>336</text:p>
          </table:table-cell>
          <table:table-cell table:style-name="ce14" office:value-type="string" calcext:value-type="string">
            <text:p>PALESE - VIA LEONARDO DEL TURCO s.n.c. - SCUOLA ELEMENTARE "MARCO POLO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7" calcext:value-type="float">
            <text:p>337</text:p>
          </table:table-cell>
          <table:table-cell table:style-name="ce14" office:value-type="string" calcext:value-type="string">
            <text:p>PALESE - VIA A. di SAVOIA (Duca d’Aosta) 2 <text:s/>- EDIFICIO SCOLASTICO "D. D'AOSTA"</text:p>
          </table:table-cell>
          <table:table-cell table:style-name="ce14" office:value-type="string" calcext:value-type="string">
            <text:p>5 - PALESE – SANTO SPIRITO - CATINO - SAN PIO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8" calcext:value-type="float">
            <text:p>338</text:p>
          </table:table-cell>
          <table:table-cell table:style-name="ce14" office:value-type="string" calcext:value-type="string">
            <text:p>VIA OMODEO 27 - 14° C. D. RE DAVID "IQBAL MASIH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39" calcext:value-type="float">
            <text:p>339</text:p>
          </table:table-cell>
          <table:table-cell table:style-name="ce14" office:value-type="string" calcext:value-type="string">
            <text:p>VIA STEFANO JACINI 50 (tratto priv.) - SCUOLA MATERNA "IL PARCO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0" calcext:value-type="float">
            <text:p>340</text:p>
          </table:table-cell>
          <table:table-cell table:style-name="ce14" office:value-type="string" calcext:value-type="string">
            <text:p>VIA NAZARIANTZ <text:s/>3 - SCUOLA ELEMENTARE "C. PERONE"</text:p>
          </table:table-cell>
          <table:table-cell table:style-name="ce14" office:value-type="string" calcext:value-type="string">
            <text:p>1 - MURAT – SAN NICOLA – LIBERTA’ – MADONNELLA – JAPIGIA – TORRE A MA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1" calcext:value-type="float">
            <text:p>341</text:p>
          </table:table-cell>
          <table:table-cell table:style-name="ce14" office:value-type="string" calcext:value-type="string">
            <text:p>VIA M. L. KING 38 - SCUOLA MEDIA "T. FIOR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2" calcext:value-type="float">
            <text:p>342</text:p>
          </table:table-cell>
          <table:table-cell table:style-name="ce14" office:value-type="string" calcext:value-type="string">
            <text:p>VIA G. MODUGNO s.n.c. - SCUOLA MATERNA "SAVERIO LIOCE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3" calcext:value-type="float">
            <text:p>343</text:p>
          </table:table-cell>
          <table:table-cell table:style-name="ce14" office:value-type="string" calcext:value-type="string">
            <text:p>VIA NICEFORO 8 - I.P.A.S. (Ist. Prof. Alb. di Stato) "PEROTT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4" calcext:value-type="float">
            <text:p>344</text:p>
          </table:table-cell>
          <table:table-cell table:style-name="ce14" office:value-type="string" calcext:value-type="string">
            <text:p>VIA D. MANDRAGORA 2 - EDIFICIO SCOLASTICO "S. FILIPPO NERI"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5" calcext:value-type="float">
            <text:p>345</text:p>
          </table:table-cell>
          <table:table-cell table:style-name="ce14" office:value-type="string" calcext:value-type="string">
            <text:p>VIA MOLISE 4 - SCUOLA ELEMENTARE "CIRIELLI"</text:p>
          </table:table-cell>
          <table:table-cell table:style-name="ce14" office:value-type="string" calcext:value-type="string">
            <text:p>3 - SAN PAOLO – STANIC – MARCONI - SAN GIROLAMO - FESCA - VILLAGGIO DEL LAVORATORE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float" office:value="346" calcext:value-type="float">
            <text:p>346</text:p>
          </table:table-cell>
          <table:table-cell table:style-name="ce14" office:value-type="string" calcext:value-type="string">
            <text:p>PIAZZALE G. CESARE 13 - OSPEDALE CONSORZIALE POLICLINICO</text:p>
          </table:table-cell>
          <table:table-cell table:style-name="ce14" office:value-type="string" calcext:value-type="string">
            <text:p>2 - POGGIOFRANCO - PICONE – CARRASSI – SAN PASQUALE - MUNGIVACCA</text:p>
          </table:table-cell>
          <table:table-cell table:number-columns-repeated="1020"/>
        </table:table-row>
        <table:table-row table:style-name="ro5" table:number-rows-repeated="10482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Ubicazioni sezioni elettorali'.B4:'Ubicazioni sezioni elettorali'.D35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Tahoma2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number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style:print-page-order="ttb" style:first-page-number="1" style:scale-to-X="1" style:scale-to-Y="100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53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499cm" fo:margin-left="1.401cm" fo:margin-right="1.401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282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3:25:32.2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bicazioni_20_sezioni_20_elettorali" style:display-name="PageStyle_Ubicazioni sezioni elettoral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Edifici_20_e_20_sezioni_20_elettorali" style:display-name="PageStyle_Edifici e sezioni elettoral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09T19:03:50</meta:creation-date>
    <meta:initial-creator>maccash</meta:initial-creator>
    <dc:language>it-IT</dc:language>
    <meta:print-date>2017-12-04T12:22:00</meta:print-date>
    <dc:date>2022-06-30T13:25:56.457000000</dc:date>
    <meta:editing-cycles>66</meta:editing-cycles>
    <meta:editing-duration>PT4H45M16S</meta:editing-duration>
    <meta:generator>LibreOffice/7.1.7.2$Windows_X86_64 LibreOffice_project/c6a4e3954236145e2acb0b65f68614365aeee33f</meta:generator>
    <meta:document-statistic meta:table-count="1" meta:cell-count="10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