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 style:font-name-asian="Andale Sans UI" style:font-name-complex="Tahoma"/>
    </style:style>
  </office:automatic-styles>
  <office:body>
    <office:spreadsheet>
      <table:calculation-settings table:automatic-find-labels="false"/>
      <table:table table:name="20130227t131917repsezionicamera" table:style-name="ta1" table:print-ranges="20130227t131917repsezionicamera.B5:20130227t131917repsezionicamera.O3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Politiche 24/02/2013 – Camera dei Deputati</text:p>
              <text:p><text:span text:style-name="T1">Area ITALIA - Circoscrizione PUGLIA - Provincia BARI - Comune BARI</text:span></text:p>
              <text:p>Voti per sezione</text:p>
            </table:table-cell>
            <table:table-cell table:style-name="ce7" table:number-columns-repeated="12"/>
            <table:table-cell table:style-name="ce10"/>
            <table:table-cell table:style-name="ce13" table:number-columns-repeated="1005"/>
            <table:table-cell table:number-columns-repeated="4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/>
            <table:table-cell table:style-name="ce5" office:value-type="string" calcext:value-type="string">
              <text:p>Sezione</text:p>
            </table:table-cell>
            <table:table-cell table:style-name="ce8" office:value-type="string" calcext:value-type="string">
              <text:p>Iscritti Maschi</text:p>
            </table:table-cell>
            <table:table-cell table:style-name="ce8" office:value-type="string" calcext:value-type="string">
              <text:p>Iscritti Femmine</text:p>
            </table:table-cell>
            <table:table-cell table:style-name="ce8" office:value-type="string" calcext:value-type="string">
              <text:p>Iscritti</text:p>
            </table:table-cell>
            <table:table-cell table:style-name="ce8" office:value-type="string" calcext:value-type="string">
              <text:p>Maschi Chuisura</text:p>
            </table:table-cell>
            <table:table-cell table:style-name="ce8" office:value-type="string" calcext:value-type="string">
              <text:p>Femmine Chuisura</text:p>
            </table:table-cell>
            <table:table-cell table:style-name="ce8" office:value-type="string" calcext:value-type="string">
              <text:p>Totale Chuisura</text:p>
            </table:table-cell>
            <table:table-cell table:style-name="ce8" office:value-type="string" calcext:value-type="string">
              <text:p>Maschi Definitivo</text:p>
            </table:table-cell>
            <table:table-cell table:style-name="ce8" office:value-type="string" calcext:value-type="string">
              <text:p>Femmine Definitivo</text:p>
            </table:table-cell>
            <table:table-cell table:style-name="ce8" office:value-type="string" calcext:value-type="string">
              <text:p>Totale Definitivo</text:p>
            </table:table-cell>
            <table:table-cell table:style-name="ce8" office:value-type="string" calcext:value-type="string">
              <text:p>Bianche</text:p>
            </table:table-cell>
            <table:table-cell table:style-name="ce8" office:value-type="string" calcext:value-type="string">
              <text:p>Nulle</text:p>
            </table:table-cell>
            <table:table-cell table:style-name="ce8" office:value-type="string" calcext:value-type="string">
              <text:p>Contestate</text:p>
            </table:table-cell>
            <table:table-cell table:style-name="ce11" office:value-type="string" calcext:value-type="string">
              <text:p>Totale Voti Validi</text:p>
            </table:table-cell>
            <table:table-cell table:style-name="ce3" table:number-columns-repeated="1009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21" calcext:value-type="float">
            <text:p>82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668" calcext:value-type="float">
            <text:p>66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1" calcext:value-type="float">
            <text:p>67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182" calcext:value-type="float">
            <text:p>182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9" office:value-type="float" office:value="182" calcext:value-type="float">
            <text:p>18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62" calcext:value-type="float">
            <text:p>106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94" calcext:value-type="float">
            <text:p>7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6" calcext:value-type="float">
            <text:p>64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42" calcext:value-type="float">
            <text:p>7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8" calcext:value-type="float">
            <text:p>6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7" calcext:value-type="float">
            <text:p>48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8" calcext:value-type="float">
            <text:p>61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7" calcext:value-type="float">
            <text:p>67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88" calcext:value-type="float">
            <text:p>68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4" calcext:value-type="float">
            <text:p>66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3" calcext:value-type="float">
            <text:p>62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88" calcext:value-type="float">
            <text:p>68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051" calcext:value-type="float">
            <text:p>105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84" calcext:value-type="float">
            <text:p>68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3" calcext:value-type="float">
            <text:p>67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number-columns-repeated="2" table:style-name="ce9" office:value-type="float" office:value="249" calcext:value-type="float">
            <text:p>24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5" calcext:value-type="float">
            <text:p>71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7" calcext:value-type="float">
            <text:p>67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1" calcext:value-type="float">
            <text:p>54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27" calcext:value-type="float">
            <text:p>72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7" calcext:value-type="float">
            <text:p>66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7" calcext:value-type="float">
            <text:p>54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2" calcext:value-type="float">
            <text:p>65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3" calcext:value-type="float">
            <text:p>66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5" calcext:value-type="float">
            <text:p>71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65" calcext:value-type="float">
            <text:p>86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001" calcext:value-type="float">
            <text:p>100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9" calcext:value-type="float">
            <text:p>54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2" calcext:value-type="float">
            <text:p>58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37" calcext:value-type="float">
            <text:p>73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52" calcext:value-type="float">
            <text:p>55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8" calcext:value-type="float">
            <text:p>59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1" calcext:value-type="float">
            <text:p>61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1" calcext:value-type="float">
            <text:p>54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5" calcext:value-type="float">
            <text:p>76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5" calcext:value-type="float">
            <text:p>65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8" calcext:value-type="float">
            <text:p>5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6" calcext:value-type="float">
            <text:p>66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2" calcext:value-type="float">
            <text:p>63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9" calcext:value-type="float">
            <text:p>60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1" calcext:value-type="float">
            <text:p>64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19" calcext:value-type="float">
            <text:p>8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6" calcext:value-type="float">
            <text:p>6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7" calcext:value-type="float">
            <text:p>76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19" calcext:value-type="float">
            <text:p>8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9" calcext:value-type="float">
            <text:p>70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4" calcext:value-type="float">
            <text:p>63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27" calcext:value-type="float">
            <text:p>72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029" calcext:value-type="float">
            <text:p>102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6" calcext:value-type="float">
            <text:p>7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3" calcext:value-type="float">
            <text:p>75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81" calcext:value-type="float">
            <text:p>68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10" calcext:value-type="float">
            <text:p>91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4" calcext:value-type="float">
            <text:p>61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1" calcext:value-type="float">
            <text:p>5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2" calcext:value-type="float">
            <text:p>63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252" calcext:value-type="float">
            <text:p>252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252" calcext:value-type="float">
            <text:p>252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009" calcext:value-type="float">
            <text:p>100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9" calcext:value-type="float">
            <text:p>7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4" calcext:value-type="float">
            <text:p>6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4" calcext:value-type="float">
            <text:p>61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7" calcext:value-type="float">
            <text:p>7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2" calcext:value-type="float">
            <text:p>58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022" calcext:value-type="float">
            <text:p>102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9" calcext:value-type="float">
            <text:p>7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8" calcext:value-type="float">
            <text:p>6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86" calcext:value-type="float">
            <text:p>68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98" calcext:value-type="float">
            <text:p>79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7" calcext:value-type="float">
            <text:p>75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39" calcext:value-type="float">
            <text:p>7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244" calcext:value-type="float">
            <text:p>244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244" calcext:value-type="float">
            <text:p>244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3" calcext:value-type="float">
            <text:p>64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107" calcext:value-type="float">
            <text:p>110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75" calcext:value-type="float">
            <text:p>8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8" calcext:value-type="float">
            <text:p>6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3" calcext:value-type="float">
            <text:p>58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4" calcext:value-type="float">
            <text:p>67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8" calcext:value-type="float">
            <text:p>69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063" calcext:value-type="float">
            <text:p>106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74" calcext:value-type="float">
            <text:p>77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00" calcext:value-type="float">
            <text:p>80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6" calcext:value-type="float">
            <text:p>58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6" calcext:value-type="float">
            <text:p>62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260" calcext:value-type="float">
            <text:p>126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96" calcext:value-type="float">
            <text:p>7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1" calcext:value-type="float">
            <text:p>71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1" calcext:value-type="float">
            <text:p>71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031" calcext:value-type="float">
            <text:p>103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0" calcext:value-type="float">
            <text:p>71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1" calcext:value-type="float">
            <text:p>64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9" calcext:value-type="float">
            <text:p>64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4" calcext:value-type="float">
            <text:p>71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8" calcext:value-type="float">
            <text:p>64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4" calcext:value-type="float">
            <text:p>6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061" calcext:value-type="float">
            <text:p>106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9" calcext:value-type="float">
            <text:p>7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3" calcext:value-type="float">
            <text:p>64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22" calcext:value-type="float">
            <text:p>72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88" calcext:value-type="float">
            <text:p>78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029" calcext:value-type="float">
            <text:p>102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84" calcext:value-type="float">
            <text:p>78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72" calcext:value-type="float">
            <text:p>77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0" calcext:value-type="float">
            <text:p>63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009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20130227t131917repsezionicamera.B4:20130227t131917repsezionicamera.O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5:37:45.0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1T15:18:24.360000000</dc:date>
    <meta:editing-duration>PT7M49S</meta:editing-duration>
    <meta:editing-cycles>5</meta:editing-cycles>
    <meta:generator>LibreOffice/5.2.5.1$Windows_x86 LibreOffice_project/0312e1a284a7d50ca85a365c316c7abbf20a4d22</meta:generator>
    <meta:document-statistic meta:table-count="1" meta:cell-count="4845" meta:object-count="0"/>
  </office:meta>
</office:document-meta>
</file>