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automatic-find-labels="false"/>
      <table:table table:name="20130227t131917repsezionicamera" table:style-name="ta1" table:print-ranges="20130227t131917repsezionicamera.B5:20130227t131917repsezionicamera.O3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Politiche 24/02/2013 – Senato</text:p>
              <text:p>Area ITALIA - Regione PUGLIA - Provincia BARI – Comune Bari</text:p>
              <text:p>Voti per sezione</text:p>
            </table:table-cell>
            <table:table-cell table:style-name="ce7" table:number-columns-repeated="12"/>
            <table:table-cell table:style-name="ce10"/>
            <table:table-cell table:style-name="ce13" table:number-columns-repeated="1005"/>
            <table:table-cell table:number-columns-repeated="4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/>
            <table:table-cell table:style-name="ce5" office:value-type="string" calcext:value-type="string">
              <text:p>Sezione</text:p>
            </table:table-cell>
            <table:table-cell table:style-name="ce8" office:value-type="string" calcext:value-type="string">
              <text:p>Iscritti Maschi</text:p>
            </table:table-cell>
            <table:table-cell table:style-name="ce8" office:value-type="string" calcext:value-type="string">
              <text:p>Iscritti Femmine</text:p>
            </table:table-cell>
            <table:table-cell table:style-name="ce8" office:value-type="string" calcext:value-type="string">
              <text:p>Iscritti</text:p>
            </table:table-cell>
            <table:table-cell table:style-name="ce8" office:value-type="string" calcext:value-type="string">
              <text:p>Maschi Chuisura</text:p>
            </table:table-cell>
            <table:table-cell table:style-name="ce8" office:value-type="string" calcext:value-type="string">
              <text:p>Femmine Chuisura</text:p>
            </table:table-cell>
            <table:table-cell table:style-name="ce8" office:value-type="string" calcext:value-type="string">
              <text:p>Totale Chuisura</text:p>
            </table:table-cell>
            <table:table-cell table:style-name="ce8" office:value-type="string" calcext:value-type="string">
              <text:p>Maschi Definitivo</text:p>
            </table:table-cell>
            <table:table-cell table:style-name="ce8" office:value-type="string" calcext:value-type="string">
              <text:p>Femmine Definitivo</text:p>
            </table:table-cell>
            <table:table-cell table:style-name="ce8" office:value-type="string" calcext:value-type="string">
              <text:p>Totale Definitivo</text:p>
            </table:table-cell>
            <table:table-cell table:style-name="ce8" office:value-type="string" calcext:value-type="string">
              <text:p>Bianche</text:p>
            </table:table-cell>
            <table:table-cell table:style-name="ce8" office:value-type="string" calcext:value-type="string">
              <text:p>Nulle</text:p>
            </table:table-cell>
            <table:table-cell table:style-name="ce8" office:value-type="string" calcext:value-type="string">
              <text:p>Contestate</text:p>
            </table:table-cell>
            <table:table-cell table:style-name="ce11" office:value-type="string" calcext:value-type="string">
              <text:p>Totale Voti Validi</text:p>
            </table:table-cell>
            <table:table-cell table:style-name="ce3" table:number-columns-repeated="1009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" calcext:value-type="float">
            <text:p>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" calcext:value-type="float">
            <text:p>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" calcext:value-type="float">
            <text:p>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" calcext:value-type="float">
            <text:p>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" calcext:value-type="float">
            <text:p>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7" calcext:value-type="float">
            <text:p>42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" calcext:value-type="float">
            <text:p>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" calcext:value-type="float">
            <text:p>1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" calcext:value-type="float">
            <text:p>1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9" calcext:value-type="float">
            <text:p>62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2" calcext:value-type="float">
            <text:p>75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3" calcext:value-type="float">
            <text:p>53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6" calcext:value-type="float">
            <text:p>63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2" calcext:value-type="float">
            <text:p>54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6" calcext:value-type="float">
            <text:p>5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9" calcext:value-type="float">
            <text:p>57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1" calcext:value-type="float">
            <text:p>59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3" calcext:value-type="float">
            <text:p>59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9" calcext:value-type="float">
            <text:p>62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34" calcext:value-type="float">
            <text:p>73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9" calcext:value-type="float">
            <text:p>4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83" calcext:value-type="float">
            <text:p>38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1" calcext:value-type="float">
            <text:p>5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4" calcext:value-type="float">
            <text:p>58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9" calcext:value-type="float">
            <text:p>6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6" calcext:value-type="float">
            <text:p>66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1" calcext:value-type="float">
            <text:p>63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3" calcext:value-type="float">
            <text:p>58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1" calcext:value-type="float">
            <text:p>56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9" calcext:value-type="float">
            <text:p>6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4" calcext:value-type="float">
            <text:p>59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4" calcext:value-type="float">
            <text:p>62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3" calcext:value-type="float">
            <text:p>59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7" calcext:value-type="float">
            <text:p>60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4" calcext:value-type="float">
            <text:p>54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9" calcext:value-type="float">
            <text:p>65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0" calcext:value-type="float">
            <text:p>62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9" calcext:value-type="float">
            <text:p>6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199" calcext:value-type="float">
            <text:p>199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199" calcext:value-type="float">
            <text:p>19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8" calcext:value-type="float">
            <text:p>49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8" calcext:value-type="float">
            <text:p>65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4" calcext:value-type="float">
            <text:p>57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3" calcext:value-type="float">
            <text:p>61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8" calcext:value-type="float">
            <text:p>59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9" calcext:value-type="float">
            <text:p>65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96" calcext:value-type="float">
            <text:p>7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7" calcext:value-type="float">
            <text:p>54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8" calcext:value-type="float">
            <text:p>67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2" calcext:value-type="float">
            <text:p>57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59" calcext:value-type="float">
            <text:p>55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9" calcext:value-type="float">
            <text:p>4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2" calcext:value-type="float">
            <text:p>57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0" calcext:value-type="float">
            <text:p>57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4" calcext:value-type="float">
            <text:p>62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91" calcext:value-type="float">
            <text:p>69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6" calcext:value-type="float">
            <text:p>59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4" calcext:value-type="float">
            <text:p>60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2" calcext:value-type="float">
            <text:p>54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58" calcext:value-type="float">
            <text:p>55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4" calcext:value-type="float">
            <text:p>57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009" calcext:value-type="float">
            <text:p>100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33" calcext:value-type="float">
            <text:p>73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6" calcext:value-type="float">
            <text:p>62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7" calcext:value-type="float">
            <text:p>48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20" calcext:value-type="float">
            <text:p>72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104" calcext:value-type="float">
            <text:p>1104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4" calcext:value-type="float">
            <text:p>75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8" calcext:value-type="float">
            <text:p>65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3" calcext:value-type="float">
            <text:p>64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3" calcext:value-type="float">
            <text:p>58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6" calcext:value-type="float">
            <text:p>53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82" calcext:value-type="float">
            <text:p>68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7" calcext:value-type="float">
            <text:p>70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82" calcext:value-type="float">
            <text:p>48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012" calcext:value-type="float">
            <text:p>101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26" calcext:value-type="float">
            <text:p>82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4" calcext:value-type="float">
            <text:p>53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4" calcext:value-type="float">
            <text:p>61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41" calcext:value-type="float">
            <text:p>74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4" calcext:value-type="float">
            <text:p>59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235" calcext:value-type="float">
            <text:p>235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235" calcext:value-type="float">
            <text:p>235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2" calcext:value-type="float">
            <text:p>66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51" calcext:value-type="float">
            <text:p>55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2" calcext:value-type="float">
            <text:p>62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20" calcext:value-type="float">
            <text:p>72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7" calcext:value-type="float">
            <text:p>54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1" calcext:value-type="float">
            <text:p>70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3" calcext:value-type="float">
            <text:p>56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97" calcext:value-type="float">
            <text:p>79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24" calcext:value-type="float">
            <text:p>62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2" calcext:value-type="float">
            <text:p>54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317" calcext:value-type="float">
            <text:p>317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317" calcext:value-type="float">
            <text:p>31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9" calcext:value-type="float">
            <text:p>6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2" calcext:value-type="float">
            <text:p>64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71" calcext:value-type="float">
            <text:p>67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48" calcext:value-type="float">
            <text:p>74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3" calcext:value-type="float">
            <text:p>53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2" calcext:value-type="float">
            <text:p>54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3" calcext:value-type="float">
            <text:p>71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5" calcext:value-type="float">
            <text:p>65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77" calcext:value-type="float">
            <text:p>47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31" calcext:value-type="float">
            <text:p>63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8" calcext:value-type="float">
            <text:p>59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9" calcext:value-type="float">
            <text:p>65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59" calcext:value-type="float">
            <text:p>55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4" calcext:value-type="float">
            <text:p>58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94" calcext:value-type="float">
            <text:p>59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4" calcext:value-type="float">
            <text:p>654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8" calcext:value-type="float">
            <text:p>60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033" calcext:value-type="float">
            <text:p>103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9" calcext:value-type="float">
            <text:p>71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9" calcext:value-type="float">
            <text:p>58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58" calcext:value-type="float">
            <text:p>55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20" calcext:value-type="float">
            <text:p>720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13" calcext:value-type="float">
            <text:p>713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1009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20130227t131917repsezionicamera.B4:20130227t131917repsezionicamera.O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 style:data-style-name="N2" text:time-value="13:10:23.7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8T13:10:34.998000000</dc:date>
    <meta:editing-duration>PT7M59S</meta:editing-duration>
    <meta:editing-cycles>3</meta:editing-cycles>
    <meta:generator>LibreOffice/5.2.5.1$Windows_x86 LibreOffice_project/0312e1a284a7d50ca85a365c316c7abbf20a4d22</meta:generator>
    <meta:document-statistic meta:table-count="1" meta:cell-count="4845" meta:object-count="0"/>
  </office:meta>
</office:document-meta>
</file>