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600000184729168ED85EE1C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_20_COMUNE">
      <style:text-properties fo:color="#000000" style:font-name="Tahoma" fo:font-size="11pt" fo:language="it" fo:country="IT" style:letter-kerning="true" style:font-name-asian="Cambria" style:font-size-asian="11pt" style:language-asian="zh" style:country-asian="CN" style:font-name-complex="Tahoma" style:font-size-complex="12pt" style:language-complex="ar" style:country-complex="SA"/>
    </style:style>
    <style:style style:name="P2" style:family="paragraph" style:parent-style-name="Standard">
      <style:paragraph-properties fo:line-height="115%" fo:text-align="justify" style:justify-single-word="false"/>
      <style:text-properties style:font-name="Book Antiqua" officeooo:paragraph-rsid="002a40a6" style:font-name-complex="Book Antiqua"/>
    </style:style>
    <style:style style:name="P3" style:family="paragraph" style:parent-style-name="Standard">
      <style:paragraph-properties fo:line-height="115%" fo:text-align="center" style:justify-single-word="false"/>
      <style:text-properties style:font-name="Book Antiqua" officeooo:paragraph-rsid="002a40a6" style:font-name-complex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fo:language="en" fo:country="US" fo:font-weight="bold" officeooo:paragraph-rsid="002a40a6" style:font-weight-asian="bold" style:font-name-complex="Book Antiqua"/>
    </style:style>
    <style:style style:name="P5" style:family="paragraph" style:parent-style-name="Standard">
      <style:paragraph-properties fo:line-height="115%" fo:text-align="center" style:justify-single-word="false"/>
      <style:text-properties style:font-name="Book Antiqua" fo:language="en" fo:country="US" fo:font-weight="bold" officeooo:paragraph-rsid="002a40a6" style:font-weight-asian="bold" style:font-name-complex="Book Antiqua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308128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308128" officeooo:paragraph-rsid="00308128"/>
    </style:style>
    <style:style style:name="P8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officeooo:paragraph-rsid="0029c4c7"/>
    </style:style>
    <style:style style:name="P9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Book Antiqua" officeooo:paragraph-rsid="0029c4c7" style:font-name-complex="Book Antiqua"/>
    </style:style>
    <style:style style:name="P10" style:family="paragraph" style:parent-style-name="Standard">
      <style:paragraph-properties fo:margin-left="0cm" fo:margin-right="0cm" fo:text-align="justify" style:justify-single-word="false" fo:text-indent="1.752cm" style:auto-text-indent="false" style:writing-mode="lr-tb"/>
      <style:text-properties officeooo:paragraph-rsid="0029c4c7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Book Antiqua" officeooo:paragraph-rsid="0029c4c7" style:font-name-complex="Book Antiqua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Book Antiqua" officeooo:paragraph-rsid="002a40a6" style:font-name-complex="Book Antiqua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29c4c7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a40a6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Book Antiqua" officeooo:paragraph-rsid="002a40a6" style:font-name-complex="Book Antiqua" fo:hyphenate="false" fo:hyphenation-remain-char-count="2" fo:hyphenation-push-char-count="2"/>
    </style:style>
    <style:style style:name="P16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style:font-name="Book Antiqua" officeooo:paragraph-rsid="002a40a6" style:font-name-complex="Book Antiqua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officeooo:paragraph-rsid="0029c4c7"/>
    </style:style>
    <style:style style:name="P18" style:family="paragraph" style:parent-style-name="Standard" style:list-style-name="WW8Num3">
      <style:paragraph-properties fo:line-height="150%" fo:text-align="justify" style:justify-single-word="false"/>
      <style:text-properties style:font-name="Book Antiqua" officeooo:paragraph-rsid="002a40a6" style:font-name-complex="Book Antiqua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Book Antiqua" officeooo:paragraph-rsid="00308128" style:font-name-complex="Book Antiqua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Book Antiqua" officeooo:rsid="00308128" officeooo:paragraph-rsid="00308128" style:font-name-complex="Book Antiqua"/>
    </style:style>
    <style:style style:name="P21" style:family="paragraph" style:parent-style-name="Standard">
      <style:paragraph-properties fo:text-align="center" style:justify-single-word="false"/>
      <style:text-properties style:font-name="Book Antiqua" fo:font-weight="bold" officeooo:paragraph-rsid="002a40a6" style:font-weight-asian="bold" style:font-name-complex="Book Antiqua"/>
    </style:style>
    <style:style style:name="P22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/>
      <style:text-properties style:font-name="Book Antiqua" officeooo:paragraph-rsid="002a40a6" style:font-name-complex="Book Antiqua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font-name="Book Antiqua" officeooo:paragraph-rsid="002a40a6" style:font-name-complex="Book Antiqua" fo:hyphenate="false" fo:hyphenation-remain-char-count="2" fo:hyphenation-push-char-count="2"/>
    </style:style>
    <style:style style:name="P24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style:font-name="Book Antiqua" fo:language="it" fo:country="IT" fo:font-weight="bold" officeooo:paragraph-rsid="002a40a6" style:font-name-asian="Times New Roman" style:language-asian="en" style:country-asian="US" style:font-weight-asian="bold" style:font-name-complex="Book Antiqua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752cm" style:auto-text-indent="false"/>
      <style:text-properties fo:color="#00000a" style:font-name="Times New Roman" fo:font-size="11pt" fo:language="it" fo:country="IT" officeooo:rsid="0026eb47" officeooo:paragraph-rsid="0029c4c7" fo:background-color="#ffffff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752cm" style:auto-text-indent="false"/>
      <style:text-properties fo:color="#00000a" style:font-name="Times New Roman" fo:font-size="11pt" fo:language="it" fo:country="IT" officeooo:rsid="0026eb47" officeooo:paragraph-rsid="00321304" fo:background-color="#ffffff" style:font-name-asian="Times New Roman" style:font-size-asian="11pt" style:font-name-complex="Times New Roman" style:font-size-complex="11pt"/>
    </style:style>
    <style:style style:name="P27" style:family="paragraph" style:parent-style-name="INDIRIZZO_20_COMUNE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color="#00000a" style:font-name="Times New Roman" fo:font-size="11pt" fo:language="it" fo:country="IT" officeooo:rsid="0026eb47" officeooo:paragraph-rsid="00321304" fo:background-color="#ffffff" style:font-name-asian="Times New Roman" style:font-size-asian="11pt" style:font-name-complex="Times New Roman" style:font-size-complex="11pt"/>
    </style:style>
    <style:style style:name="P28" style:family="paragraph" style:parent-style-name="INDIRIZZO_20_COMUNE">
      <style:paragraph-properties fo:text-align="start" style:justify-single-word="false">
        <style:tab-stops>
          <style:tab-stop style:position="2cm"/>
        </style:tab-stops>
      </style:paragraph-properties>
      <style:text-properties officeooo:paragraph-rsid="00321304"/>
    </style:style>
    <style:style style:name="T1" style:family="text">
      <style:text-properties fo:color="#0000ff" style:font-name="Tahoma" fo:font-size="8pt" fo:language="it" fo:country="IT" style:letter-kerning="true" fo:background-color="#ffffff" loext:char-shading-value="0" style:font-name-asian="Cambria" style:font-size-asian="8pt" style:language-asian="zh" style:country-asian="CN" style:font-name-complex="Tahoma" style:font-size-complex="12pt" style:language-complex="ar" style:country-complex="SA"/>
    </style:style>
    <style:style style:name="T2" style:family="text">
      <style:text-properties fo:color="#0000ff" style:font-name="Tahoma" fo:font-size="8pt" fo:language="it" fo:country="IT" officeooo:rsid="0029c4c7" style:letter-kerning="true" fo:background-color="#ffffff" loext:char-shading-value="0" style:font-name-asian="Cambria" style:font-size-asian="8pt" style:language-asian="zh" style:country-asian="CN" style:font-name-complex="Tahoma" style:font-size-complex="12pt" style:language-complex="ar" style:country-complex="SA"/>
    </style:style>
    <style:style style:name="T3" style:family="text">
      <style:text-properties fo:color="#0000ff" style:font-name="Book Antiqua" fo:font-size="12pt" fo:language="it" fo:country="IT" style:text-underline-style="solid" style:text-underline-width="auto" style:text-underline-color="font-color" style:font-name-asian="Times New Roman" style:font-size-asian="12pt" style:language-asian="zh" style:country-asian="CN" style:font-name-complex="Book Antiqua" style:font-size-complex="12pt" style:language-complex="ar" style:country-complex="SA"/>
    </style:style>
    <style:style style:name="T4" style:family="text">
      <style:text-properties fo:color="#000000" style:font-name="Tahoma" fo:font-size="8pt" fo:language="it" fo:country="IT" style:letter-kerning="true" fo:background-color="#ffffff" loext:char-shading-value="0" style:font-name-asian="Cambria" style:font-size-asian="8pt" style:language-asian="zh" style:country-asian="CN" style:font-name-complex="Tahoma" style:font-size-complex="12pt" style:language-complex="ar" style:country-complex="SA"/>
    </style:style>
    <style:style style:name="T5" style:family="text">
      <style:text-properties fo:color="#000000" style:font-name="Tahoma" fo:font-size="8pt" fo:language="it" fo:country="IT" style:letter-kerning="true" style:font-name-asian="Cambria" style:font-size-asian="8pt" style:language-asian="zh" style:country-asian="CN" style:font-name-complex="Tahoma" style:font-size-complex="12pt" style:language-complex="ar" style:country-complex="SA"/>
    </style:style>
    <style:style style:name="T6" style:family="text">
      <style:text-properties fo:color="#000000" style:font-name="Book Antiqua" fo:font-size="11.5pt" fo:font-style="italic" fo:font-weight="bold" style:font-size-asian="11.5pt" style:font-style-asian="italic" style:font-weight-asian="bold" style:font-name-complex="Book Antiqua" style:font-size-complex="11.5pt" style:font-style-complex="italic" style:font-weight-complex="bold"/>
    </style:style>
    <style:style style:name="T7" style:family="text">
      <style:text-properties fo:color="#000000" style:font-name="Book Antiqua" fo:font-size="11.5pt" fo:font-style="italic" fo:font-weight="bold" officeooo:rsid="002a40a6" style:font-size-asian="11.5pt" style:font-style-asian="italic" style:font-weight-asian="bold" style:font-name-complex="Book Antiqua" style:font-size-complex="11.5pt" style:font-style-complex="italic" style:font-weight-complex="bold"/>
    </style:style>
    <style:style style:name="T8" style:family="text">
      <style:text-properties fo:color="#000000" style:font-name="Book Antiqua" fo:font-size="14pt" fo:font-style="italic" fo:font-weight="bold" style:font-size-asian="14pt" style:font-style-asian="italic" style:font-weight-asian="bold" style:font-name-complex="Book Antiqua" style:font-size-complex="11.5pt" style:font-style-complex="italic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Book Antiqua" fo:font-size="12pt" fo:letter-spacing="normal" fo:font-style="normal" style:text-underline-style="none" fo:font-weight="normal" officeooo:rsid="002d8959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Book Antiqua" fo:font-size="12pt" fo:letter-spacing="normal" fo:font-style="normal" style:text-underline-style="none" fo:font-weight="normal" officeooo:rsid="00321304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Book Antiqua" fo:letter-spacing="normal" fo:font-style="normal" style:text-underline-style="none" fo:font-weight="normal" officeooo:rsid="00321304" style:language-asian="zh" style:country-asian="CN" style:font-style-asian="normal" style:font-weight-asian="normal" style:font-name-complex="Book Antiqua" style:language-complex="ar" style:country-complex="SA" style:font-style-complex="italic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Book Antiqua" fo:font-size="10pt" fo:letter-spacing="normal" fo:font-style="normal" style:text-underline-style="none" fo:font-weight="normal" officeooo:rsid="00321304" style:font-size-asian="10pt" style:language-asian="zh" style:country-asian="CN" style:font-style-asian="normal" style:font-weight-asian="normal" style:font-name-complex="Book Antiqua" style:font-size-complex="10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Book Antiqua" fo:font-size="9pt" fo:letter-spacing="normal" fo:font-style="normal" style:text-underline-style="none" fo:font-weight="normal" officeooo:rsid="00321304" style:font-size-asian="9pt" style:language-asian="zh" style:country-asian="CN" style:font-style-asian="normal" style:font-weight-asian="normal" style:font-name-complex="Book Antiqua" style:font-size-complex="9pt" style:language-complex="ar" style:country-complex="SA" style:font-style-complex="italic" style:font-weight-complex="bold"/>
    </style:style>
    <style:style style:name="T14" style:family="text">
      <style:text-properties style:font-name="Book Antiqua" style:font-name-complex="Book Antiqua"/>
    </style:style>
    <style:style style:name="T15" style:family="text">
      <style:text-properties style:font-name="Book Antiqua" officeooo:rsid="0029c4c7" style:font-name-complex="Book Antiqua"/>
    </style:style>
    <style:style style:name="T16" style:family="text">
      <style:text-properties style:font-name="Book Antiqua" officeooo:rsid="002a40a6" style:font-name-complex="Book Antiqua"/>
    </style:style>
    <style:style style:name="T17" style:family="text">
      <style:text-properties style:font-name="Book Antiqua" officeooo:rsid="002b5ee5" style:font-name-complex="Book Antiqua"/>
    </style:style>
    <style:style style:name="T18" style:family="text">
      <style:text-properties style:font-name="Book Antiqua" officeooo:rsid="002bb717" style:font-name-complex="Book Antiqua"/>
    </style:style>
    <style:style style:name="T19" style:family="text">
      <style:text-properties style:font-name="Book Antiqua" officeooo:rsid="002d8959" style:font-name-complex="Book Antiqua"/>
    </style:style>
    <style:style style:name="T20" style:family="text">
      <style:text-properties style:font-name="Book Antiqua" officeooo:rsid="002eda9b" style:font-name-complex="Book Antiqua"/>
    </style:style>
    <style:style style:name="T21" style:family="text">
      <style:text-properties style:font-name="Book Antiqua" officeooo:rsid="002f725b" style:font-name-complex="Book Antiqua"/>
    </style:style>
    <style:style style:name="T22" style:family="text">
      <style:text-properties style:font-name="Book Antiqua" officeooo:rsid="00308128" style:font-name-complex="Book Antiqua"/>
    </style:style>
    <style:style style:name="T23" style:family="text">
      <style:text-properties style:font-name="Book Antiqua" officeooo:rsid="00321304" style:font-name-complex="Book Antiqua"/>
    </style:style>
    <style:style style:name="T24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25" style:family="text">
      <style:text-properties style:font-name="Book Antiqua" fo:font-weight="bold" style:font-weight-asian="bold" style:font-name-complex="Book Antiqua"/>
    </style:style>
    <style:style style:name="T26" style:family="text">
      <style:text-properties style:font-name="Book Antiqua" fo:font-weight="bold" officeooo:rsid="002bb717" style:font-weight-asian="bold" style:font-name-complex="Book Antiqua"/>
    </style:style>
    <style:style style:name="T27" style:family="text">
      <style:text-properties style:font-name="Book Antiqua" fo:font-weight="bold" officeooo:rsid="002deb76" style:font-weight-asian="bold" style:font-name-complex="Book Antiqua"/>
    </style:style>
    <style:style style:name="T28" style:family="text">
      <style:text-properties style:font-name="Book Antiqua" fo:font-weight="bold" officeooo:rsid="002eda9b" style:font-weight-asian="bold" style:font-name-complex="Book Antiqua"/>
    </style:style>
    <style:style style:name="T29" style:family="text">
      <style:text-properties style:font-name="Book Antiqua" fo:font-weight="bold" officeooo:rsid="00308128" style:font-weight-asian="bold" style:font-name-complex="Book Antiqua"/>
    </style:style>
    <style:style style:name="T30" style:family="text">
      <style:text-properties style:font-name="Book Antiqua" fo:font-weight="bold" officeooo:rsid="00321304" style:font-weight-asian="bold" style:font-name-complex="Book Antiqua"/>
    </style:style>
    <style:style style:name="T31" style:family="text">
      <style:text-properties style:font-name="Book Antiqua" officeooo:rsid="002b5ee5" fo:background-color="transparent" loext:char-shading-value="0" style:font-name-complex="Book Antiqua"/>
    </style:style>
    <style:style style:name="T32" style:family="text">
      <style:text-properties style:use-window-font-color="true" style:font-name="Book Antiqua" fo:font-size="12pt" fo:language="it" fo:country="IT" style:font-name-asian="Times New Roman" style:font-size-asian="12pt" style:language-asian="zh" style:country-asian="CN" style:font-name-complex="Book Antiqua" style:font-size-complex="12pt" style:language-complex="ar" style:country-complex="SA"/>
    </style:style>
    <style:style style:name="T33" style:family="text">
      <style:text-properties style:use-window-font-color="true" style:font-name="Book Antiqua" fo:font-size="12pt" fo:language="it" fo:country="IT" officeooo:rsid="0029c4c7" style:font-name-asian="Times New Roman" style:font-size-asian="12pt" style:language-asian="zh" style:country-asian="CN" style:font-name-complex="Book Antiqua" style:font-size-complex="12pt" style:language-complex="ar" style:country-complex="SA"/>
    </style:style>
    <style:style style:name="T34" style:family="text">
      <style:text-properties officeooo:rsid="002b5ee5"/>
    </style:style>
    <style:style style:name="T35" style:family="text">
      <style:text-properties officeooo:rsid="00308128"/>
    </style:style>
    <style:style style:name="T36" style:family="text">
      <style:text-properties officeooo:rsid="00321304"/>
    </style:style>
    <style:style style:name="T37" style:family="text">
      <style:text-properties style:font-name-asian="Tahom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11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4">OGGETTO: </text:span><text:span text:style-name="T24">TRASPORTO SOCIALE PER IL VOTO</text:span></text:p>
      <text:p text:style-name="P11"/>
      <text:p text:style-name="P13"><text:span text:style-name="T14">Si informa che </text:span><text:span text:style-name="T23">domenica 23 giugno</text:span><text:span text:style-name="T15"> e </text:span><text:span text:style-name="T23">lunedì</text:span><text:span text:style-name="T15"> </text:span><text:span text:style-name="T23">24</text:span><text:span text:style-name="T15"> giugno 2024, </text:span><text:span text:style-name="T32">in occasione della tornata elettorale, avente ad oggetto le Elezioni </text:span><text:span text:style-name="T33">amministrative</text:span><text:span text:style-name="T14">, sarà garantito il </text:span><text:span text:style-name="T25">servizio </text:span><text:span text:style-name="T28">gratuito </text:span><text:span text:style-name="T25">di accompagnamento ai seggi</text:span><text:span text:style-name="T14"> per consentire ai cittadini diversamente abili di esprimere il proprio voto. </text:span></text:p>
      <text:p text:style-name="P11"/>
      <text:p text:style-name="P12">Hanno diritto al servizio i cittadini con:</text:p>
      <text:list xml:id="list5366506731870910076" text:style-name="L1">
        <text:list-item>
          <text:p text:style-name="P22">Invalidità totale con diritto all’indennità di accompagnamento;</text:p>
        </text:list-item>
        <text:list-item>
          <text:p text:style-name="P23">Invalidità al 100 % con difficoltà motoria debitamente documentata;</text:p>
        </text:list-item>
        <text:list-item>
          <text:p text:style-name="P23">Cecità assoluta o parziale con un residuo visivo non superiore a 1/20 o l’ipovedenza grave come previsto dagli artt. 2, 3, 4, l. 3 aprile 2001, n. 138.</text:p>
        </text:list-item>
      </text:list>
      <text:p text:style-name="P15"/>
      <text:p text:style-name="P14"><text:span text:style-name="T14">I requisiti dovranno essere autocertificati sul modello disponibile in allegato, che dovrà essere consegnato allo sportello di Segretariato Sociale presso Largo Chiurlia, n. 27 (da lunedì a venerdì, dalle h. 9:</text:span><text:span text:style-name="T20">00</text:span><text:span text:style-name="T14"> alle h. 12:</text:span><text:span text:style-name="T20">00</text:span><text:span text:style-name="T14">), ovvero trasmesso a mezzo mail ai seguenti indirizzi: </text:span><text:a xlink:type="simple" xlink:href="mailto:a.miccione@comune.bari.it" text:style-name="Internet_20_link" text:visited-style-name="Visited_20_Internet_20_Link"><text:span text:style-name="Internet_20_link"><text:span text:style-name="T14">a.miccione@comune.bari.it</text:span></text:span></text:a><text:span text:style-name="T14">, <text:s/></text:span><text:a xlink:type="simple" xlink:href="mailto:m.giannotta@comune.bari.it" text:style-name="Internet_20_link" text:visited-style-name="Visited_20_Internet_20_Link"><text:span text:style-name="Internet_20_link"><text:span text:style-name="T3">m.giannotta</text:span></text:span></text:a><text:a xlink:type="simple" xlink:href="mailto:m.giannotta@comune.bari.it" text:style-name="Internet_20_link" text:visited-style-name="Visited_20_Internet_20_Link"><text:span text:style-name="Internet_20_link"><text:span text:style-name="T14">@comune.bari.it</text:span></text:span></text:a><text:span text:style-name="T14">, </text:span><text:span text:style-name="T18">entro </text:span><text:span text:style-name="T20">le ore 1</text:span><text:span text:style-name="T23">3</text:span><text:span text:style-name="T20">:00 del</text:span><text:span text:style-name="T18"> <text:s/></text:span><text:span text:style-name="T23">21</text:span><text:span text:style-name="T18"> giugno 2024.</text:span></text:p>
      <text:p text:style-name="P9"/>
      <text:p text:style-name="P10"><text:span text:style-name="T31">Il servizio è disponibile solo su prenotazione. P</text:span><text:span text:style-name="T17">ertanto, </text:span><text:span text:style-name="T25">chi intende avvalersi del servizio, </text:span><text:span text:style-name="T29">dovrà altresì </text:span><text:span text:style-name="T25"><text:s/>prenota</text:span><text:span text:style-name="T29">re la corsa</text:span><text:span text:style-name="T25"> </text:span><text:span text:style-name="T27">entro le ore 1</text:span><text:span text:style-name="T30">4</text:span><text:span text:style-name="T27">:00 del </text:span><text:span text:style-name="T30">21</text:span><text:span text:style-name="T26"> giugno 2024</text:span><text:span text:style-name="T14">, per consentire al </text:span><text:span text:style-name="T21">fornitore</text:span><text:span text:style-name="T14"> del servizio una organizzazione ottimale dello stesso.</text:span></text:p>
      <text:p text:style-name="P9"/>
      <text:p text:style-name="P8"><text:span text:style-name="T14">I</text:span><text:span text:style-name="T19">l</text:span><text:span text:style-name="T14"> numer</text:span><text:span text:style-name="T19">o</text:span><text:span text:style-name="T14"> telefonic</text:span><text:span text:style-name="T19">o</text:span><text:span text:style-name="T14"> da contattare, ai fini della prenotazione, </text:span><text:span text:style-name="T19">è il seguente</text:span><text:span text:style-name="T14">:</text:span></text:p>
      <text:p text:style-name="P25"><text:span text:style-name="T6">TAXI </text:span><text:span text:style-name="T7">BARI</text:span><text:span text:style-name="T8">: </text:span><text:span text:style-name="Internet_20_link"><text:span text:style-name="T9">3663038415</text:span></text:span></text:p>
      <text:p text:style-name="P25"><text:span text:style-name="Internet_20_link"><text:span text:style-name="T9"/></text:span></text:p>
      <text:p text:style-name="P25"><text:span text:style-name="Internet_20_link"><text:span text:style-name="T9"/></text:span></text:p>
      <text:p text:style-name="P25"><text:span text:style-name="Internet_20_link"><text:span text:style-name="T9"/></text:span></text:p>
      <text:p text:style-name="P25"><text:span text:style-name="Internet_20_link"><text:span text:style-name="T9"/></text:span></text:p>
      <text:p text:style-name="P26"><text:span text:style-name="Internet_20_link"><text:span text:style-name="T10"/></text:span></text:p>
      <text:p text:style-name="P26"><text:span text:style-name="Internet_20_link"><text:span text:style-name="T10"/></text:span></text:p>
      <text:p text:style-name="P26"><text:span text:style-name="Internet_20_link"><text:span text:style-name="T10"/></text:span></text:p>
      <text:p text:style-name="P26"><text:span text:style-name="Internet_20_link"><text:span text:style-name="T10"/></text:span></text:p>
      <text:p text:style-name="P26"><text:span text:style-name="Internet_20_link"><text:span text:style-name="T10"/></text:span></text:p>
      <text:p text:style-name="P26"><text:span text:style-name="Internet_20_link"><text:span text:style-name="T10"/></text:span></text:p>
      <text:p text:style-name="P26"><text:span text:style-name="Internet_20_link"><text:span text:style-name="T10"/></text:span></text:p>
      <text:p text:style-name="P26"><text:span text:style-name="Internet_20_link"><text:span text:style-name="T10"/></text:span></text:p>
      <text:p text:style-name="P28"/>
      <text:p text:style-name="P27"><text:span text:style-name="Internet_20_link"><text:span text:style-name="T12">Per informazioni Funzionario Amm.vo: Dott.ssa Maria Carmela Giannotta tel. 080/5773935</text:span></text:span></text:p>
      <text:p text:style-name="P21"><text:soft-page-break/>DICHIARAZIONE SOSTITUTIVA DI AUTOCERTIFICAZIONI</text:p>
      <text:p text:style-name="P4">(art. 46 d.P.R. n. 445 del 28/12/2000)</text:p>
      <text:p text:style-name="P5"/>
      <text:p text:style-name="P2">Il/la sottoscritto/a ___________________________________ <text:span text:style-name="T34">(cod. fisc.: ____________________),</text:span> nato/a _______________ il ________________, e residente a _______________, via _________________________, n. ______________</text:p>
      <text:p text:style-name="P2">Consapevole delle conseguenze penali, nel caso di dichiarazioni non veritiere e falsità degli atti, richiamate dall’art. 76 d.P.R. n. 445 del 28/12/2000</text:p>
      <text:p text:style-name="P3"/>
      <text:p text:style-name="P3">DICHIARA</text:p>
      <text:p text:style-name="P2">sotto la propria responsabilità, consapevole degli effetti civili e penali in caso di dichiarazione mendace, di essere in possesso di certificazione per:</text:p>
      <text:p text:style-name="P2"/>
      <text:list xml:id="list1200524095167161397" text:style-name="WW8Num3">
        <text:list-item>
          <text:p text:style-name="P18">Invalidità totale con diritto all’indennità di accompagnamento</text:p>
        </text:list-item>
        <text:list-item>
          <text:p text:style-name="P18">Invalidità al 100% con difficoltà motoria debitamente documentata</text:p>
        </text:list-item>
        <text:list-item>
          <text:p text:style-name="P18">Cecità assoluta o parziale con un residuo visivo non superiore a 1/20 o ipovedente grave come previsto dagli artt. 2, 3, 4, l. 3 aprile 2001, n. 138</text:p>
        </text:list-item>
      </text:list>
      <text:p text:style-name="P3">CHIEDE</text:p>
      <text:p text:style-name="P6"><text:span text:style-name="T14">Di poter fruire del SERVIZIO DI ACCOMPAGNAMENTO ALL</text:span><text:span text:style-name="T16">E</text:span><text:span text:style-name="T14"> CONSULTAZION</text:span><text:span text:style-name="T16">I</text:span><text:span text:style-name="T14"> ELETTORAL</text:span><text:span text:style-name="T16">I</text:span><text:span text:style-name="T14"> </text:span><text:span text:style-name="T16">CHE SI SVOLGERANNO</text:span><text:span text:style-name="T14"> </text:span><text:span text:style-name="T16"><text:s/>DOMENICA </text:span><text:span text:style-name="T23">23 E LUNEDI’ 24</text:span><text:span text:style-name="T16"> GIU</text:span><text:span text:style-name="T20">GN</text:span><text:span text:style-name="T16">O 2024 </text:span><text:span text:style-name="T23">E </text:span><text:span text:style-name="T22">PRESSO IL SEGUENTE SEGGIO ELETTORALE: </text:span></text:p>
      <text:p text:style-name="P7"><text:span text:style-name="T22">N._______________ </text:span><text:span text:style-name="T14">SEDE__________________________________________</text:span></text:p>
      <text:p text:style-name="P19"/>
      <text:p text:style-name="P19"><text:s/>allegando copia del documento d’identità in corso di validità. </text:p>
      <text:p text:style-name="P20"/>
      <text:p text:style-name="P20">Il/la sottoscritto/a AUTORIZZA al trattamento dei dati rilasciati esclusivamente per nell’ambito del procedimento per la quale la dichiarazione viene resa, ai sensi del RegolamentoUE n. 2016/679.</text:p>
      <text:p text:style-name="P2"/>
      <text:p text:style-name="P2">Luogo e data ________________________</text:p>
      <text:p text:style-name="P16"><text:span text:style-name="T35">I</text:span>l/La Dichiarante</text:p>
      <text:p text:style-name="P24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swiss" style:font-pitch="variable" fo:font-size="16pt" fo:language="none" fo:country="none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Heading_20_2" style:display-name="Heading 2" style:family="paragraph" style:parent-style-name="Tito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Intest" style:family="paragraph" style:parent-style-name="Standard"/>
    <style:style style:name="Pi_5f__20_di" style:display-name="Pi_ di" style:family="paragraph" style:parent-style-name="Standard"/>
    <style:style style:name="parte_20_superiore" style:display-name="parte superiore" style:family="paragraph" style:parent-style-name="Standard">
      <style:paragraph-properties fo:margin-top="0.423cm" fo:margin-bottom="0.423cm" loext:contextual-spacing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dirizzo" style:family="paragraph" style:parent-style-name="Standard"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STAZIONE" style:family="paragraph" style:parent-style-name="indirizzo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DIRIZZO_20_COMUNE" style:display-name="INDIRIZZO COMUNE" style:family="paragraph" style:parent-style-name="Standard">
      <style:paragraph-properties fo:text-align="center" style:justify-single-word="false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_5f__20_di1" style:display-name="Pi_ di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p4" style:family="paragraph" style:parent-style-name="Standard">
      <style:paragraph-properties style:line-height-at-least="0.988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3" style:display-name="Car. predefinito paragrafo3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COMUNE">
      <style:text-properties fo:color="#000000" style:font-name="Tahoma" fo:font-size="11pt" fo:language="it" fo:country="IT" style:letter-kerning="true" style:font-name-asian="Cambria" style:font-size-asian="11pt" style:language-asian="zh" style:country-asian="CN" style:font-name-complex="Tahoma" style:font-size-complex="12pt" style:language-complex="ar" style:country-complex="SA"/>
    </style:style>
    <style:style style:name="MT1" style:family="text">
      <style:text-properties fo:color="#0000ff" style:font-name="Tahoma" fo:font-size="8pt" fo:language="it" fo:country="IT" officeooo:rsid="0029c4c7" style:letter-kerning="true" fo:background-color="#ffffff" loext:char-shading-value="0" style:font-name-asian="Cambria" style:font-size-asian="8pt" style:language-asian="zh" style:country-asian="CN" style:font-name-complex="Tahoma" style:font-size-complex="12pt" style:language-complex="ar" style:country-complex="SA"/>
    </style:style>
    <style:style style:name="MT2" style:family="text">
      <style:text-properties fo:color="#0000ff" style:font-name="Tahoma" fo:font-size="8pt" fo:language="it" fo:country="IT" style:letter-kerning="true" fo:background-color="#ffffff" loext:char-shading-value="0" style:font-name-asian="Cambria" style:font-size-asian="8pt" style:language-asian="zh" style:country-asian="CN" style:font-name-complex="Tahoma" style:font-size-complex="12pt" style:language-complex="ar" style:country-complex="SA"/>
    </style:style>
    <style:style style:name="MT3" style:family="text">
      <style:text-properties fo:color="#000000" style:font-name="Tahoma" fo:font-size="8pt" fo:language="it" fo:country="IT" style:letter-kerning="true" fo:background-color="#ffffff" loext:char-shading-value="0" style:font-name-asian="Cambria" style:font-size-asian="8pt" style:language-asian="zh" style:country-asian="CN" style:font-name-complex="Tahoma" style:font-size-complex="12pt" style:language-complex="ar" style:country-complex="SA"/>
    </style:style>
    <style:style style:name="MT4" style:family="text">
      <style:text-properties fo:color="#000000" style:font-name="Tahoma" fo:font-size="8pt" fo:language="it" fo:country="IT" style:letter-kerning="true" style:font-name-asian="Cambria" style:font-size-asian="8pt" style:language-asian="zh" style:country-asian="CN" style:font-name-complex="Tahoma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1.1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magine1" text:anchor-type="as-char" svg:width="4.466cm" svg:height="3.281cm" draw:z-index="1"><draw:image xlink:href="Pictures/100000000000021600000184729168ED85EE1C7D.jpg" xlink:type="simple" xlink:show="embed" xlink:actuate="onLoad"/></draw:frame><draw:frame draw:style-name="Mfr2" draw:name="Cornice1" text:anchor-type="char" svg:x="5.281cm" svg:y="1.249cm" svg:width="12.236cm" svg:height="1.663cm" draw:z-index="3"><draw:text-box><text:p text:style-name="INTESTAZIONE_20_COMUNE">Ripartizione Servizi alla Persona</text:p><text:p text:style-name="MP1"/></draw:text-box></draw:frame></text:p>
      </style:header>
      <style:footer>
        <text:p text:style-name="INDIRIZZO_20_COMUNE">Piazza Chiurlia, 27 <text:s/>70122 - Bari – <text:a xlink:type="simple" xlink:href="mailto:minoriefamiglie.comunebari@pec.rupar.puglia.it" text:style-name="Internet_20_link" text:visited-style-name="Visited_20_Internet_20_Link"><text:span text:style-name="MT1">s</text:span></text:a><text:span text:style-name="MT1">erviziallapersona</text:span><text:a xlink:type="simple" xlink:href="mailto:minoriefamiglie.comunebari@pec.rupar.puglia.it" text:style-name="Internet_20_link" text:visited-style-name="Visited_20_Internet_20_Link"><text:span text:style-name="MT2">.comunebari@pec.rupar.puglia.it</text:span></text:a><text:span text:style-name="MT3"> </text:span><text:span text:style-name="MT4"><text:s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glio lettera</dc:title>
    <meta:initial-creator>Sandra</meta:initial-creator>
    <meta:creation-date>2022-09-23T11:25:00</meta:creation-date>
    <dc:date>2024-06-19T12:36:48.076000000</dc:date>
    <meta:print-date>2024-05-29T12:19:40.640000000</meta:print-date>
    <meta:editing-cycles>26</meta:editing-cycles>
    <meta:editing-duration>PT1H51M39S</meta:editing-duration>
    <meta:generator>LibreOffice/5.2.5.1$Windows_x86 LibreOffice_project/0312e1a284a7d50ca85a365c316c7abbf20a4d22</meta:generator>
    <meta:document-statistic meta:table-count="0" meta:image-count="1" meta:object-count="0" meta:page-count="2" meta:paragraph-count="31" meta:word-count="418" meta:character-count="3052" meta:non-whitespace-character-count="2658"/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 meta:value-type="string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 meta:value-type="string">1</meta:user-defined>
    <meta:user-defined meta:name="_PubVPasteboard_" meta:value-type="string">10</meta:user-defined>
  </office:meta>
</office:document-meta>
</file>