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15F391AA48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Goudy Old Style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style:font-name-asian="Times New Roman" style:font-size-asian="12pt" style:language-asian="it" style:country-asian="IT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oudy Old Style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Goudy Old Style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oudy Old Style" fo:font-size="13pt" fo:font-weight="bold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Goudy Old Style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 style:master-pag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000000" style:font-name="Goudy Old Style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Goudy Old Style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list-style-name="WW8Num5">
      <style:paragraph-properties fo:margin-left="0.847cm" fo:margin-right="0cm" fo:margin-top="0cm" fo:margin-bottom="0cm" loext:contextual-spacing="false" fo:line-height="100%" fo:text-indent="-0.847cm" style:auto-text-indent="false">
        <style:tab-stops>
          <style:tab-stop style:position="0.847cm"/>
        </style:tab-stops>
      </style:paragraph-properties>
    </style:style>
    <style:style style:name="P18" style:family="paragraph" style:parent-style-name="Standard" style:list-style-name="WW8Num5">
      <style:paragraph-properties fo:margin-left="0.847cm" fo:margin-right="0cm" fo:margin-top="0cm" fo:margin-bottom="0cm" loext:contextual-spacing="false" fo:line-height="100%" fo:text-indent="-0.847cm" style:auto-text-indent="false">
        <style:tab-stops>
          <style:tab-stop style:position="0.847cm"/>
        </style:tab-stops>
      </style:paragraph-properties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WW8Num38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Goudy Old Style" fo:font-size="12pt" style:font-size-asian="12pt" style:font-name-complex="Goudy Old Style" style:font-size-complex="12pt"/>
    </style:style>
    <style:style style:name="P22" style:family="paragraph" style:parent-style-name="Header">
      <style:paragraph-properties fo:margin-left="0cm" fo:margin-right="-2cm" fo:text-indent="0cm" style:auto-text-indent="false">
        <style:tab-stops>
          <style:tab-stop style:position="8.5cm" style:type="center"/>
        </style:tab-stops>
      </style:paragraph-properties>
    </style:style>
    <style:style style:name="P23" style:family="paragraph" style:parent-style-name="Header">
      <style:paragraph-properties fo:margin-left="0cm" fo:margin-right="-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P24" style:family="paragraph" style:parent-style-name="Header">
      <style:paragraph-properties fo:margin-left="0cm" fo:margin-right="-2cm" fo:text-indent="0cm" style:auto-text-indent="false" style:snap-to-layout-grid="false">
        <style:tab-stops>
          <style:tab-stop style:position="8.5cm" style:type="center"/>
        </style:tab-stops>
      </style:paragraph-properties>
      <style:text-properties style:font-name="Goudy Old Style" fo:font-size="12pt" fo:font-weight="bold" style:font-size-asian="12pt" style:font-weight-asian="bold" style:font-name-complex="Arial" style:font-size-complex="12pt"/>
    </style:style>
    <style:style style:name="P25" style:family="paragraph" style:parent-style-name="Header">
      <style:paragraph-properties fo:margin-left="-2cm" fo:margin-right="-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oudy Old Style" fo:font-size="12pt" style:font-size-asian="12pt" style:font-name-complex="Goudy Old Style" style:font-size-complex="12pt"/>
    </style:style>
    <style:style style:name="T3" style:family="text">
      <style:text-properties style:font-name="Goudy Old Style" fo:font-size="12pt" fo:font-weight="bold" style:font-size-asian="12pt" style:font-weight-asian="bold" style:font-name-complex="Goudy Old Style" style:font-size-complex="12pt"/>
    </style:style>
    <style:style style:name="T4" style:family="text">
      <style:text-properties style:font-name="Goudy Old Style" fo:font-size="12pt" fo:font-style="italic" style:font-size-asian="12pt" style:font-style-asian="italic" style:font-name-complex="Goudy Old Style" style:font-size-complex="12pt"/>
    </style:style>
    <style:style style:name="T5" style:family="text">
      <style:text-properties style:font-name="Goudy Old Style" fo:font-size="12pt" fo:font-style="italic" fo:font-weight="bold" style:font-size-asian="12pt" style:font-style-asian="italic" style:font-weight-asian="bold" style:font-name-complex="Goudy Old Style" style:font-size-complex="12pt"/>
    </style:style>
    <style:style style:name="T6" style:family="text">
      <style:text-properties style:font-name="Goudy Old Style" fo:font-size="13pt" fo:font-weight="bold" style:font-size-asian="13pt" style:font-weight-asian="bold" style:font-name-complex="Arial" style:font-size-complex="13pt"/>
    </style:style>
    <style:style style:name="T7" style:family="text">
      <style:text-properties fo:color="#000000" style:font-name="Goudy Old Style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0000" style:font-name="Goudy Old Style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style:font-name="Goudy Old Style" fo:font-size="20pt" fo:font-weight="bold" style:font-size-asian="20pt" style:font-weight-asian="bold" style:font-name-complex="Arial" style:font-size-complex="20pt" style:font-weight-complex="bold"/>
    </style:style>
    <style:style style:name="T10" style:family="text">
      <style:text-properties fo:color="#000000" style:font-name="Goudy Old Style" fo:font-size="8pt" fo:font-weight="bold" style:font-size-asian="8pt" style:font-weight-asian="bold" style:font-name-complex="Arial" style:font-size-complex="8pt"/>
    </style:style>
    <style:style style:name="T11" style:family="text">
      <style:text-properties fo:color="#000000" style:font-name="Goudy Old Style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fo:color="#000000" style:font-name="Goudy Old Style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000000" style:font-name="Goudy Old Style" fo:font-size="12pt" style:font-size-asian="12pt" style:font-name-complex="Arial" style:font-size-complex="12pt"/>
    </style:style>
    <style:style style:name="T14" style:family="text"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Calibri-Bold" style:font-size-complex="12pt" style:font-weight-complex="bold"/>
    </style:style>
    <style:style style:name="T16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Calibri" style:font-size-complex="12pt"/>
    </style:style>
    <style:style style:name="T17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Calibri" style:font-size-complex="12pt" style:font-style-complex="italic"/>
    </style:style>
    <style:style style:name="T18" style:family="text">
      <style:text-properties fo:color="#000000" style:font-name="Goudy Old Style" fo:font-size="12pt" fo:font-style="italic" style:font-size-asian="12pt" style:font-style-asian="italic" style:font-name-complex="Arial" style:font-size-complex="12pt"/>
    </style:style>
    <style:style style:name="T19" style:family="text">
      <style:text-properties fo:color="#000000" style:font-name="Goudy Old Style" fo:font-size="12pt" fo:font-style="italic" style:font-name-asian="Times New Roman" style:font-size-asian="12pt" style:language-asian="it" style:country-asian="IT" style:font-style-asian="italic" style:font-name-complex="Calibri" style:font-size-complex="12pt"/>
    </style:style>
    <style:style style:name="T20" style:family="text">
      <style:text-properties fo:color="#000000" style:font-name="Goudy Old Style" fo:font-size="12pt" fo:font-style="italic" style:font-name-asian="Times New Roman" style:font-size-asian="12pt" style:language-asian="it" style:country-asian="IT" style:font-style-asian="italic" style:font-name-complex="Calibri-Bold" style:font-size-complex="12pt" style:font-weight-complex="bold"/>
    </style:style>
    <style:style style:name="T21" style:family="text">
      <style:text-properties fo:color="#000000" style:font-name="Goudy Old Style" fo:font-size="12pt" style:font-name-asian="Times New Roman" style:font-size-asian="12pt" style:language-asian="it" style:country-asian="IT" style:font-name-complex="Calibri" style:font-size-complex="12pt"/>
    </style:style>
    <style:style style:name="T22" style:family="text">
      <style:text-properties fo:color="#000000" style:font-name="Goudy Old Style" fo:font-size="12pt" style:font-name-asian="Times New Roman" style:font-size-asian="12pt" style:language-asian="it" style:country-asian="IT" style:font-name-complex="Calibri" style:font-size-complex="12pt" style:font-style-complex="italic"/>
    </style:style>
    <style:style style:name="T23" style:family="text">
      <style:text-properties fo:color="#000000" style:font-name="Goudy Old Style" fo:font-size="12pt" style:font-name-asian="Times New Roman" style:font-size-asian="12pt" style:language-asian="it" style:country-asian="IT" style:font-name-complex="Calibri-Bold" style:font-size-complex="12pt" style:font-weight-complex="bold"/>
    </style:style>
    <style:style style:name="T24" style:family="text">
      <style:text-properties fo:color="#000000" style:font-name-asian="Times New Roman" style:language-asian="it" style:country-asian="IT"/>
    </style:style>
    <style:style style:name="T25" style:family="text">
      <style:text-properties style:font-name="Times New Roman" fo:font-size="10pt" style:font-name-asian="Times New Roman" style:font-size-asian="10pt" style:font-name-complex="Times New Roman" style:font-size-complex="10pt"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(Allegato A)</text:p>
      <text:p text:style-name="P7"><text:span text:style-name="T9">9° BANDO MAP</text:span></text:p>
      <text:p text:style-name="P12"/>
      <text:p text:style-name="P7"><text:span text:style-name="T7">Domanda per </text:span><text:span text:style-name="T8">la concessione di agevolazioni finanziarie</text:span></text:p>
      <text:p text:style-name="P7"><text:span text:style-name="T8">alle piccole imprese per interventi in aree di degrado urbano</text:span></text:p>
      <text:p text:style-name="P12"/>
      <text:p text:style-name="P7"><text:span text:style-name="T10">(</text:span><text:span text:style-name="T11">Legge n. 266/1997 - Decreto M.A.P. n. 267/2004 - VI Programma</text:span><text:span text:style-name="T10">)</text:span></text:p>
      <text:p text:style-name="P3"/>
      <text:p text:style-name="P14"><text:span text:style-name="T13">__ l __ sottoscritt __ (cognome e nome) ________________________________________________</text:span></text:p>
      <text:p text:style-name="P14"><text:span text:style-name="T13">data di nascita: |__|__|-|__|__|-|__|__|__|__| cittadinanza _____________________________</text:span></text:p>
      <text:p text:style-name="P14"><text:span text:style-name="T13">luogo di nascita: Comune ____________________ Provincia _____ Stato ____________________ </text:span></text:p>
      <text:p text:style-name="P15">codice fiscale |__|__|__|__|__|__|__|__|__|__|__|__|__|__|__|__| </text:p>
      <text:p text:style-name="P14"><text:span text:style-name="T13">residenza: CAP |__|__|__|__|__| Comune ____________________ Provincia _____</text:span></text:p>
      <text:p text:style-name="P14"><text:span text:style-name="T13">via/piazza ________________________________________ n. ________</text:span></text:p>
      <text:p text:style-name="P14"><text:span text:style-name="T13">recapito telefonico: ______________________________/fax: _____________________________</text:span></text:p>
      <text:p text:style-name="P14"><text:span text:style-name="T13">e-mail: ________________________________________, PEC ____________________________</text:span></text:p>
      <text:p text:style-name="P15">in qualità di:</text:p>
      <text:list xml:id="list932405556123580621" text:style-name="WW8Num5">
        <text:list-item>
          <text:p text:style-name="P17"><text:span text:style-name="T14">titolare dell’omonima impresa individuale </text:span></text:p>
        </text:list-item>
      </text:list>
      <text:p text:style-name="P14"><text:span text:style-name="T13">codice fiscale |__|__|__|__|__|__|__|__|__|__|__|__|__|__|__|__| </text:span></text:p>
      <text:p text:style-name="P14"><text:span text:style-name="T13">partita IVA (se già iscritto) |__|__|__|__|__|__|__|__|__|__|__|__|__|__|__|__| </text:span></text:p>
      <text:p text:style-name="P14"><text:span text:style-name="T13">con sede nel Comune di ____________________ Provincia _____ CAP|__|__|__|__|__|</text:span></text:p>
      <text:p text:style-name="P14"><text:span text:style-name="T13">via/piazza ________________________________________ n. ________ </text:span></text:p>
      <text:p text:style-name="P15"/>
      <text:list xml:id="list172609932319177" text:continue-numbering="true" text:style-name="WW8Num5">
        <text:list-item>
          <text:p text:style-name="P18">legale rappresentante della Società </text:p>
        </text:list-item>
      </text:list>
      <text:p text:style-name="P14"><text:span text:style-name="T13">codice fiscale |__|__|__|__|__|__|__|__|__|__|__|__|__|__|__|__| </text:span></text:p>
      <text:p text:style-name="P14"><text:span text:style-name="T13">partita IVA (se diversa dal Cod. fiscale) |__|__|__|__|__|__|__|__|__|__|__|__|__|__|__|__| </text:span></text:p>
      <text:p text:style-name="P14"><text:span text:style-name="T13">denominazione o ragione sociale: _____________________________________________________ </text:span></text:p>
      <text:p text:style-name="P14"><text:span text:style-name="T13">con sede nel Comune di ____________________ Provincia _____ CAP|__|__|__|__|__|</text:span></text:p>
      <text:p text:style-name="P14"><text:span text:style-name="T13">via/piazza ________________________________________ n. ________ </text:span></text:p>
      <text:p text:style-name="P15"/>
      <text:list xml:id="list172609100885612" text:continue-numbering="true" text:style-name="WW8Num5">
        <text:list-item>
          <text:p text:style-name="P17"><text:span text:style-name="T14">proponente della costituenda impresa individuale/Società </text:span><text:span text:style-name="T13">(</text:span><text:span text:style-name="T18">specificare</text:span><text:span text:style-name="T13">)</text:span></text:p>
        </text:list-item>
      </text:list>
      <text:p text:style-name="P15">denominazione o ragione sociale: _____________________________________________________ </text:p>
      <text:p text:style-name="P4"><text:soft-page-break/>CHIEDE</text:p>
      <text:p text:style-name="P14"><text:span text:style-name="T13">che il progetto di impresa proposto e meglio descritto negli allegati alla presente domanda venga ammesso a beneficiare delle agevolazioni finanziarie in oggetto.</text:span></text:p>
      <text:p text:style-name="P16">DICHIARA</text:p>
      <text:p text:style-name="P14"><text:span text:style-name="T13">di conoscere ed accettare tutte le previsioni e gli obblighi derivanti dalla partecipazione al presente bando.</text:span></text:p>
      <text:p text:style-name="P2"><text:span text:style-name="T14">ALLEGA la seguente documentazione obbligatoria:</text:span></text:p>
      <text:list xml:id="list5271060386045696045" text:style-name="WW8Num38">
        <text:list-item>
          <text:p text:style-name="P19"><text:span text:style-name="T16">foto</text:span><text:span text:style-name="T17">copia di un documento di identità</text:span><text:span text:style-name="T22"> del/dei sottoscrittori/e in corso di validità</text:span><text:span text:style-name="T21">;</text:span></text:p>
        </text:list-item>
        <text:list-item>
          <text:p text:style-name="P19"><text:span text:style-name="T3">Allegati B e B-bis - </text:span><text:span text:style-name="T2">scheda descrittiva dell’impresa e del progetto proposto e relativo preventivo di spesa, debitamente compilati;</text:span></text:p>
        </text:list-item>
        <text:list-item>
          <text:p text:style-name="P19"><text:span text:style-name="T3">Allegato C - </text:span><text:span text:style-name="T2">tabella degli elementi e criteri di valutazione e selezione, debitamente compilata;</text:span></text:p>
        </text:list-item>
        <text:list-item>
          <text:p text:style-name="P19"><text:span text:style-name="T3">Allegato D - </text:span><text:span text:style-name="T2">dichiarazione sostitutiva </text:span><text:span text:style-name="T21">di atto notorio e atto di impegno</text:span></text:p>
        </text:list-item>
        <text:list-item>
          <text:p text:style-name="P19"><text:span text:style-name="T3">Allegato E - </text:span><text:span text:style-name="T2">dichiarazione sostitutiva di certificazione relativa alla non sottoposizione dell’impresa a liquidazione, fallimento o altre procedure concorsuali <text:s/>(</text:span><text:span text:style-name="T4">solo per le imprese già iscritte</text:span><text:span text:style-name="T2">);</text:span></text:p>
        </text:list-item>
        <text:list-item>
          <text:p text:style-name="P19"><text:span text:style-name="T3">Allegato F1</text:span><text:span text:style-name="T2"> - </text:span><text:span text:style-name="T21">dichiarazione del possesso dei requisiti morali (</text:span><text:span text:style-name="T19">per la ditta individuale o per il legale rappresentante della Società</text:span><text:span text:style-name="T21">);</text:span></text:p>
        </text:list-item>
        <text:list-item>
          <text:p text:style-name="P19"><text:span text:style-name="T3">Allegato F2</text:span><text:span text:style-name="T2"> -</text:span><text:span text:style-name="T21"> dichiarazione del possesso dei requisiti morali (</text:span><text:span text:style-name="T19">per i soci della Società</text:span><text:span text:style-name="T21">);</text:span></text:p>
        </text:list-item>
        <text:list-item>
          <text:p text:style-name="P19"><text:span text:style-name="T3">planimetria/tavola dell’area interessata</text:span><text:span text:style-name="T2">, allegata al presente bando per formarne parte integrante e sostanziale, </text:span><text:span text:style-name="T3">con l’indicazione puntuale dell’esatta ubicazione dell’intervento </text:span><text:span text:style-name="T2">(riportante via e numero civico)</text:span><text:span text:style-name="T3"> </text:span><text:span text:style-name="T2">(</text:span><text:span text:style-name="T4">obbligatorio</text:span><text:span text:style-name="T2">);</text:span></text:p>
        </text:list-item>
        <text:list-item>
          <text:p text:style-name="P19"><text:span text:style-name="T2">esauriente </text:span><text:span text:style-name="T3">documentazione fotografica</text:span><text:span text:style-name="T2">, avente data certa successiva alla pubblicazione del presente bando, comprovante lo stato dei locali oggetto degli interventi (</text:span><text:span text:style-name="T5">in caso di recupero e messa a norma di fabbricati fatiscenti, opere murarie e/o lavori assimilati, interventi di manutenzione straordinaria, ristrutturazione, risanamento e simili</text:span><text:span text:style-name="T22">)</text:span><text:span text:style-name="T2">;</text:span></text:p>
        </text:list-item>
        <text:list-item>
          <text:p text:style-name="P19"><text:span text:style-name="T2">elenco dei soci (</text:span><text:span text:style-name="T5">in caso di società già costituita o da costituire</text:span><text:span text:style-name="T3">)</text:span><text:span text:style-name="T2">;</text:span></text:p>
        </text:list-item>
        <text:list-item>
          <text:p text:style-name="P19"><text:span text:style-name="T2">documento unico attestante la regolarità contributiva</text:span><text:span text:style-name="T3"> (DURC)</text:span><text:span text:style-name="T2"> rilasciato in data successiva alla pubblicazione del presente bando (</text:span><text:span text:style-name="T5">per le imprese con dipendenti</text:span><text:span text:style-name="T2">); </text:span></text:p>
        </text:list-item>
        <text:list-item>
          <text:p text:style-name="P19"><text:span text:style-name="T16">dichiarazione sostitutiva di atto notorio</text:span><text:span text:style-name="T2">, nella quale l’impresa attesti di non avere dipendenti (</text:span><text:span text:style-name="T5">per le imprese senza dipendenti</text:span><text:span text:style-name="T2">);</text:span></text:p>
        </text:list-item>
        <text:list-item>
          <text:p text:style-name="P19"><text:span text:style-name="T2">altro (</text:span><text:span text:style-name="T4">specificare</text:span><text:span text:style-name="T2">): ____________________________________________________________</text:span></text:p>
        </text:list-item>
      </text:list>
      <text:p text:style-name="P21">__________________________________________________________________________</text:p>
      <text:p text:style-name="P21">__________________________________________________________________________</text:p>
      <text:p text:style-name="P21">__________________________________________________________________________</text:p>
      <text:p text:style-name="P20"><text:span text:style-name="T2">_________________________________________________________________________.</text:span></text:p>
      <text:p text:style-name="P6"/>
      <text:p text:style-name="P2"><text:span text:style-name="T23">Ai sensi e per gli effetti dell’art. 13 del D.lgs. n. 196/2003 (“</text:span><text:span text:style-name="T20">Codice in materia di protezione dei dati personali</text:span><text:span text:style-name="T23">”), dichiara di essere informato che i dati personali raccolti saranno trattati, anche con strumenti informatici, esclusivamente nell’ambito della pratica per la quale la presente domanda viene presentata.</text:span></text:p>
      <text:p text:style-name="P5"/>
      <text:p text:style-name="P5">Data |__|__|-|__|__|-|__|__|__|__|</text:p>
      <text:p text:style-name="P5"/>
      <text:p text:style-name="P1"><text:span text:style-name="T21">TIMBRO E FIRMA</text:span></text:p>
      <text:p text:style-name="P1"><text:span text:style-name="T21">______________________________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ovv_5f_r0" style:display-name="provv_r0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vv_5f_giury" style:display-name="provv_giury" style:family="paragraph" style:parent-style-name="Standard">
      <style:paragraph-properties fo:margin-top="0.494cm" fo:margin-bottom="0.494cm" loext:contextual-spacing="false" fo:line-height="100%" fo:text-align="end" style:justify-single-word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Goudy Old Style" fo:font-family="'Goudy Old Style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 style:font-name-complex="Calibri-Bold" style:font-family-complex="Calibri-Bold" style:font-family-generic-complex="swis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9pt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oudy Old Sty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9cm" fo:text-indent="-1.72cm" fo:margin-left="2.96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2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Book Antiqu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1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4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21.003cm" fo:margin-left="-1.983cm" table:align="left" style:writing-mode="lr-tb"/>
    </style:style>
    <style:style style:name="Tabella1.A" style:family="table-column">
      <style:table-column-properties style:column-width="1.499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13.501cm"/>
    </style:style>
    <style:style style:name="Tabella1.1" style:family="table-row">
      <style:table-row-properties style:row-height="1.501cm" fo:keep-together="always"/>
    </style:style>
    <style:style style:name="Tabella1.A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row-height="4.177cm" fo:keep-together="always"/>
    </style:style>
    <style:style style:name="MP1" style:family="paragraph" style:parent-style-name="Header">
      <style:paragraph-properties fo:margin-left="-2cm" fo:margin-right="-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MP2" style:family="paragraph" style:parent-style-name="Header">
      <style:paragraph-properties fo:margin-left="0cm" fo:margin-right="-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MP3" style:family="paragraph" style:parent-style-name="Header">
      <style:paragraph-properties fo:margin-left="0cm" fo:margin-right="-2cm" fo:text-indent="0cm" style:auto-text-indent="false">
        <style:tab-stops>
          <style:tab-stop style:position="8.5cm" style:type="center"/>
        </style:tab-stops>
      </style:paragraph-properties>
    </style:style>
    <style:style style:name="MP4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Goudy Old Style" fo:font-size="12pt" fo:font-weight="bold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oudy Old Style" fo:font-size="12pt" fo:font-weight="bold" style:font-size-asian="12pt" style:font-weight-asian="bold" style:font-name-complex="Arial" style:font-size-complex="12pt"/>
    </style:style>
    <style:style style:name="MP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oudy Old Style" fo:font-size="13pt" fo:font-weight="bold" style:font-size-asian="13pt" style:font-weight-asian="bold" style:font-name-complex="Arial" style:font-size-complex="13pt"/>
    </style:style>
    <style:style style:name="MP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MP8" style:family="paragraph" style:parent-style-name="Header">
      <style:paragraph-properties fo:margin-left="0cm" fo:margin-right="-2cm" fo:text-indent="0cm" style:auto-text-indent="false" style:snap-to-layout-grid="false">
        <style:tab-stops>
          <style:tab-stop style:position="8.5cm" style:type="center"/>
        </style:tab-stops>
      </style:paragraph-properties>
      <style:text-properties style:font-name="Goudy Old Style" fo:font-size="12pt" fo:font-weight="bold" style:font-size-asian="12pt" style:font-weight-asian="bold" style:font-name-complex="Arial" style:font-size-complex="12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Goudy Old Style" fo:font-size="13pt" fo:font-weight="bold" style:font-size-asian="13pt" style:font-weight-asian="bold" style:font-name-complex="Arial" style:font-size-complex="13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5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2"/>
            </table:table-cell>
            <table:table-cell table:style-name="Tabella1.A1" table:number-rows-spanned="2" office:value-type="string">
              <text:p text:style-name="MP2"/>
            </table:table-cell>
          </table:table-row>
          <table:table-row table:style-name="Tabella1.2">
            <table:covered-table-cell/>
            <table:table-cell table:style-name="Tabella1.A1" office:value-type="string">
              <text:p text:style-name="MP3"><draw:frame draw:style-name="Mfr1" draw:name="Immagine1" text:anchor-type="as-char" svg:width="2.997cm" svg:height="2.972cm" draw:z-index="0"><draw:image xlink:href="Pictures/10000000000001620000015F391AA481.jpg" xlink:type="simple" xlink:show="embed" xlink:actuate="onLoad"/></draw:frame></text:p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4"/>
              <text:p text:style-name="MP5"/>
              <text:p text:style-name="MP5"/>
              <text:p text:style-name="MP6">Al Comune di Bari</text:p>
              <text:p text:style-name="MP6">Ripartizione Sviluppo Economico</text:p>
              <text:p text:style-name="MP7"><text:span text:style-name="MT1">Ufficio Finanziamenti alle Imprese</text:span></text:p>
              <text:p text:style-name="MP6">Piazza Chiurlia, 27 - 70123 Bari</text:p>
            </table:table-cell>
            <table:covered-table-cell/>
          </table:table-row>
        </table:table>
        <text:p text:style-name="Header"/>
      </style:header-first>
      <style:footer>
        <text:p text:style-name="MP9"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DI ALIMENTI E BEVANDE</dc:title>
    <meta:initial-creator>a.diana</meta:initial-creator>
    <meta:creation-date>2017-01-26T17:59:00</meta:creation-date>
    <dc:creator>Diana Angelo</dc:creator>
    <dc:date>2017-01-26T17:59:00</dc:date>
    <meta:print-date>2016-12-29T14:21:00</meta:print-date>
    <meta:editing-cycles>2</meta:editing-cycles>
    <meta:document-statistic meta:table-count="1" meta:image-count="1" meta:object-count="0" meta:page-count="2" meta:paragraph-count="59" meta:word-count="528" meta:character-count="4739" meta:non-whitespace-character-count="4271"/>
    <meta:generator>LibreOffice/4.4.5.2$Windows_x86 LibreOffice_project/a22f674fd25a3b6f45bdebf25400ed2adff0ff99</meta:generator>
  </office:meta>
</office:document-meta>
</file>