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1LVL4" style:num-suffix=")" style:num-format="a" style:num-letter-sync="true">
        <style:list-level-properties text:space-before="0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suffix=")" style:num-format="a" style:num-letter-sync="true">
        <style:list-level-properties text:space-before="1.25in" text:min-label-width="0.25in"/>
      </text:list-level-style-number>
      <text:list-level-style-number text:level="7" text:style-name="WW_CharLFO1LVL7" style:num-suffix=")" style:num-format="a" style:num-letter-sync="true">
        <style:list-level-properties text:space-before="1.5in" text:min-label-width="0.25in"/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)" style:num-format="a" style:num-letter-sync="true">
        <style:list-level-properties text:space-before="2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style:style style:name="P1" style:parent-style-name="Testopreformattato" style:master-page-name="MP0" style:family="paragraph">
      <style:paragraph-properties fo:break-before="page" fo:text-align="justify" fo:line-height="115%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Testopreformattato" style:family="paragraph">
      <style:paragraph-properties fo:text-align="justify" fo:line-height="115%"/>
    </style:style>
    <style:style style:name="P26" style:parent-style-name="Testopreformattato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0" style:parent-style-name="Testopreformattato" style:family="paragraph">
      <style:paragraph-properties fo:text-align="justify" fo:line-height="115%"/>
    </style:style>
    <style:style style:name="TableColumn32" style:family="table-column">
      <style:table-column-properties style:column-width="1.5722in" style:use-optimal-column-width="false"/>
    </style:style>
    <style:style style:name="TableColumn33" style:family="table-column">
      <style:table-column-properties style:column-width="1.4201in" style:use-optimal-column-width="false"/>
    </style:style>
    <style:style style:name="TableColumn34" style:family="table-column">
      <style:table-column-properties style:column-width="3.7076in" style:use-optimal-column-width="false"/>
    </style:style>
    <style:style style:name="Table31" style:family="table">
      <style:table-properties style:width="6.7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estopreformattato" style:list-style-name="LFO1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5" style:parent-style-name="Testopreformattato" style:list-style-name="LFO1" style:family="paragraph">
      <style:paragraph-properties fo:text-align="justify" fo:line-height="115%"/>
    </style:style>
    <style:style style:name="T5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8" style:parent-style-name="Contenutotabella" style:list-style-name="LFO1" style:family="paragraph">
      <style:paragraph-properties>
        <style:tab-stops>
          <style:tab-stop style:type="left" style:position="0in"/>
          <style:tab-stop style:type="left" style:position="0.0625in"/>
        </style:tab-stops>
      </style:paragraph-properties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P76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7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4" style:parent-style-name="Testopreformattato" style:family="paragraph">
      <style:paragraph-properties fo:text-align="center" fo:line-height="115%"/>
    </style:style>
    <style:style style:name="T8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87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8" style:parent-style-name="Testopreformattato" style:family="paragraph">
      <style:paragraph-properties fo:text-align="center" fo:line-height="115%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1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Contenutotabella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1" style:parent-style-name="Testopreformattato" style:family="paragraph">
      <style:paragraph-properties fo:text-align="justify" fo:line-height="115%"/>
    </style:style>
    <style:style style:name="P132" style:parent-style-name="Testopreformattato" style:family="paragraph">
      <style:paragraph-properties fo:text-align="justify" fo:line-height="115%"/>
    </style:style>
    <style:style style:name="P133" style:parent-style-name="Testopreformattato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5" style:parent-style-name="Testopreformattato" style:family="paragraph">
      <style:paragraph-properties fo:text-align="justify" fo:line-height="115%"/>
    </style:style>
    <style:style style:name="P136" style:parent-style-name="Testopreformattato" style:family="paragraph">
      <style:paragraph-properties fo:text-align="justify" fo:line-height="115%"/>
    </style:style>
    <style:style style:name="T1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8" style:parent-style-name="Testopreformattato" style:family="paragraph">
      <style:paragraph-properties fo:text-align="justify" fo:line-height="115%"/>
    </style:style>
    <style:style style:name="P139" style:parent-style-name="Testopreformattato" style:family="paragraph">
      <style:paragraph-properties fo:text-align="end" fo:line-height="115%"/>
      <style:text-properties style:font-name="Tahoma" style:font-name-complex="Tahoma" fo:font-size="11pt" style:font-size-asian="11pt" style:font-size-complex="11pt"/>
    </style:style>
    <style:style style:name="P140" style:parent-style-name="Testopreformattato" style:family="paragraph">
      <style:paragraph-properties fo:text-align="end" fo:line-height="115%"/>
    </style:style>
    <style:style style:name="T1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2" style:parent-style-name="Testopreformattato" style:family="paragraph">
      <style:paragraph-properties fo:text-align="end" fo:line-height="115%"/>
    </style:style>
    <style:style style:name="P143" style:parent-style-name="Testopreformattato" style:family="paragraph">
      <style:paragraph-properties fo:text-align="end" fo:line-height="115%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1">OGGETTO:<text:s/></text:span><text:span text:style-name="T22">AVVISO PUBBLICO PER L’ACQUISIZIONE DI MANIFESTAZIONI DI INTERESSE<text:s/></text:span><text:span text:style-name="T23">ALLA REALIZZAZIONE DI INTERVENTI DI PROMOZIONE DELLA SALUTE MENTALE E CONTRASTO AL DISAGIO ADOLESCENZIALE E GIOVANILE</text:span><text:span text:style-name="T24"><text:s/>– SCHEDA DESCRITTIVA DELLA PROPOSTA PROGETTUALE.</text:span></text:p>
      <text:p text:style-name="P25"/>
      <text:p text:style-name="P26"><text:span text:style-name="T27">(</text:span><text:span text:style-name="T28">massimo 6 pagine, carattere Tahoma, dimensione 10</text:span><text:span text:style-name="T29">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Contenutotabella"><text:span text:style-name="T37">ENTE PROPONENTE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Contenutotabella"><text:span text:style-name="T42">DENOMINAZIONE DELLA PROPOSTA PROGETTUALE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Contenutotabella"><text:span text:style-name="T47">AREA TEMATICA</text:span></text:p>
            <text:p text:style-name="Contenutotabella"><text:span text:style-name="T48">(</text:span><text:span text:style-name="T49">sottolineare</text:span><text:span text:style-name="T50"><text:s/>la voce di interesse)</text:span></text:p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<text:span text:style-name="T53">DIMENSIONE SOCIO EDUCATIVA PER LA «PROMOZIONE DEL BENESSERE DEGLI ADOLESCENTI E GIOVANI»:</text:span><text:span text:style-name="T54"><text:s/></text:span></text:p>
              </text:list-item>
              <text:list-item>
                <text:p text:style-name="P55"><text:span text:style-name="T56">DIMENSIONE PRE PROFESSIONALIZZANTE E «PROGRAMMI SOCIO OCCUPAZIONALI PER L’ORIENTAMENTO E PROMOZIONE SALUTE MENTALE»:</text:span><text:span text:style-name="T57"><text:tab/><text:s/></text:span></text:p>
              </text:list-item>
              <text:list-item>
                <text:p text:style-name="P58"><text:span text:style-name="T59">AREA DIMENSIONE SOCIO ESISTENZIALE PER PROMOZIONE SALUTE</text:span></text:p>
              </text:list-item>
            </text:list>
          </table:table-cell>
          <table:covered-table-cell/>
        </table:table-row>
        <table:table-row table:style-name="TableRow60">
          <table:table-cell table:style-name="TableCell61">
            <text:p text:style-name="Contenutotabella"><text:span text:style-name="T62">BREVE DESCRIZIONE<text:s/></text:span></text:p>
            <text:p text:style-name="Contenutotabella"><text:span text:style-name="T63">della proposta progettuale,<text:s/></text:span></text:p>
            <text:p text:style-name="Contenutotabella"><text:span text:style-name="T64">con particolare riferimento ai relativi OBIETTIVI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Contenutotabella"><text:span text:style-name="T69">AZIONI PROPEDEUTICHE<text:s/></text:span></text:p>
            <text:p text:style-name="Contenutotabella"><text:span text:style-name="T70">E TRASVERSALI</text:span></text:p>
          </table:table-cell>
          <table:table-cell table:style-name="TableCell71">
            <text:p text:style-name="Contenutotabella"><text:span text:style-name="T72">Target e numero di utenti che l’ente proponente intende coinvolgere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Contenutotabella"><text:span text:style-name="T78">Modalità di coinvolgimento e di accesso dell’utenz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Sedi, luoghi e strutture socializzanti individuati ai fini della realizzazione delle attività progettuali</text:span><text:span text:style-name="T86"><text:s/>in conformità a quanto previsto <text:s/></text:span><text:span text:style-name="T87">dall’ Art. 9 di cui all’Avviso Pubblico</text:span></text:p>
            <text:soft-page-break/>
            <text:p text:style-name="P88"><text:span text:style-name="T89">Vincoli inerenti alla sede di svolgimento delle attività progettuali</text:span></text:p>
            <text:p text:style-name="Contenutotabella"/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 table:number-rows-spanned="3">
            <text:p text:style-name="Contenutotabella"><text:span text:style-name="T94">AZIONI SPECIFICHE</text:span></text:p>
          </table:table-cell>
          <table:table-cell table:style-name="TableCell95">
            <text:p text:style-name="Contenutotabella"><text:span text:style-name="T96">Attività progettuali propost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Contenutotabella"><text:span text:style-name="T102">Modalità di realizzazione delle stesse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Contenutotabella"><text:span text:style-name="T108">Metodologie e strumenti di valutazione previsti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Contenutotabella"><text:span text:style-name="T113">AZIONI PROMOZIONALI (conformemente a quanto previsto dall’art. 8 dell’avviso pubblico)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Contenutotabella"><text:span text:style-name="T118">AZIONI CONCLUSIVE (conformemente a quanto previsto dall’art. 8 dell’avviso pubblico)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Contenutotabella"><text:span text:style-name="T123">ELENCO DELLE RISORSE UMANE che l’ente proponente intende impiegare ai fini della realizzazione della proposta progettuale, con specificazione del relativo profilo professionale<text:s/>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Contenutotabella"><text:span text:style-name="T128">BREVE RELAZIONE DESCRITTIVA DELLA RETE DI SOGGETTI PARTNER che l’ente proponente intende eventualmente coinvolgere nella realizzazione della proposta progettuale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/>
      <text:soft-page-break/>
      <text:p text:style-name="P133"><text:span text:style-name="T134">Luogo e data della sottoscrizione</text:span></text:p>
      <text:p text:style-name="P135"/>
      <text:p text:style-name="P136"><text:span text:style-name="T137">________________________________</text:span></text:p>
      <text:p text:style-name="P138"/>
      <text:p text:style-name="P139"/>
      <text:p text:style-name="P140"><text:span text:style-name="T141">Firma del legale rappresentante</text:span></text:p>
      <text:p text:style-name="P142"/>
      <text:p text:style-name="P143"><text:span text:style-name="T14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complex="Tahoma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asian="NSimSun" style:font-name-complex="Tahoma" fo:font-weight="normal" style:font-weight-asian="normal" style:font-weight-complex="normal" style:use-window-font-color="true" fo:font-size="11pt" style:font-size-asian="11pt" style:font-size-complex="11pt" fo:language="it" fo:country="IT" style:language-asian="zh" style:country-asian="CN" style:language-complex="hi" style:country-complex="IN"/>
    </style:style>
    <style:style style:name="WW8Num5z0" style:display-name="WW8Num5z0" style:family="text">
      <style:text-properties style:font-name="Tahoma" style:font-name-asian="NSimSun" style:font-name-complex="Tahoma" fo:font-weight="normal" style:font-weight-asian="normal" style:font-weight-complex="normal" style:use-window-font-color="true" fo:font-size="11pt" style:font-size-asian="11pt" style:font-size-complex="11pt" fo:language="it" fo:country="IT" style:language-asian="zh" style:country-asian="CN" style:language-complex="hi" style:country-complex="I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Punti" style:display-name="Punti" style:family="text">
      <style:text-properties style:font-name="Tahoma" style:font-name-asian="OpenSymbol" style:font-name-complex="OpenSymbol" fo:font-size="11pt" style:font-size-asian="11pt" style:font-size-complex="11pt"/>
    </style:style>
    <style:style style:name="Caratteridinumerazione" style:display-name="Caratteri di numerazione" style:family="text">
      <style:text-properties style:font-name="Tahoma" style:font-name-complex="Tahoma" fo:font-size="10pt" style:font-size-asian="10pt" style:font-size-complex="10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preformattato" style:display-name="Testo preformattato" style:family="paragraph" style:parent-style-name="Normale">
      <style:text-properties style:font-name="Liberation Mono" style:font-name-complex="Liberation Mono" fo:font-size="10pt" style:font-size-asian="10pt" style:font-size-complex="10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NSimSun" style:font-name-complex="Mangal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ize="10pt" style:font-size-asian="10pt" style:font-size-complex="10pt"/>
    </style:style>
    <style:style style:name="WW_CharLFO1LVL2" style:family="text">
      <style:text-properties style:font-name="Tahoma" style:font-name-complex="Tahoma" fo:font-size="10pt" style:font-size-asian="10pt" style:font-size-complex="10pt"/>
    </style:style>
    <style:style style:name="WW_CharLFO1LVL3" style:family="text">
      <style:text-properties style:font-name="Tahoma" style:font-name-complex="Tahoma" fo:font-size="10pt" style:font-size-asian="10pt" style:font-size-complex="10pt"/>
    </style:style>
    <style:style style:name="WW_CharLFO1LVL4" style:family="text">
      <style:text-properties style:font-name="Tahoma" style:font-name-complex="Tahoma" fo:font-size="10pt" style:font-size-asian="10pt" style:font-size-complex="10pt"/>
    </style:style>
    <style:style style:name="WW_CharLFO1LVL5" style:family="text">
      <style:text-properties style:font-name="Tahoma" style:font-name-complex="Tahoma" fo:font-size="10pt" style:font-size-asian="10pt" style:font-size-complex="10pt"/>
    </style:style>
    <style:style style:name="WW_CharLFO1LVL6" style:family="text">
      <style:text-properties style:font-name="Tahoma" style:font-name-complex="Tahoma" fo:font-size="10pt" style:font-size-asian="10pt" style:font-size-complex="10pt"/>
    </style:style>
    <style:style style:name="WW_CharLFO1LVL7" style:family="text">
      <style:text-properties style:font-name="Tahoma" style:font-name-complex="Tahoma" fo:font-size="10pt" style:font-size-asian="10pt" style:font-size-complex="10pt"/>
    </style:style>
    <style:style style:name="WW_CharLFO1LVL8" style:family="text">
      <style:text-properties style:font-name="Tahoma" style:font-name-complex="Tahoma" fo:font-size="10pt" style:font-size-asian="10pt" style:font-size-complex="10pt"/>
    </style:style>
    <style:style style:name="WW_CharLFO1LVL9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Courier New" style:font-name-complex="Courier New" fo:font-weight="bold" style:font-weight-asian="bold" fo:font-size="18pt" style:font-size-asian="18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1LVL4" style:num-suffix=")" style:num-format="a" style:num-letter-sync="true">
        <style:list-level-properties text:space-before="0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suffix=")" style:num-format="a" style:num-letter-sync="true">
        <style:list-level-properties text:space-before="1.25in" text:min-label-width="0.25in"/>
      </text:list-level-style-number>
      <text:list-level-style-number text:level="7" text:style-name="WW_CharLFO1LVL7" style:num-suffix=")" style:num-format="a" style:num-letter-sync="true">
        <style:list-level-properties text:space-before="1.5in" text:min-label-width="0.25in"/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)" style:num-format="a" style:num-letter-sync="true">
        <style:list-level-properties text:space-before="2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4645in"/>
      </style:footer-style>
    </style:page-layout>
    <style:style style:name="TableColumn3" style:family="table-column">
      <style:table-column-properties style:column-width="0.6722in" style:use-optimal-column-width="false"/>
    </style:style>
    <style:style style:name="TableColumn4" style:family="table-column">
      <style:table-column-properties style:column-width="6.0409in" style:use-optimal-column-width="false"/>
    </style:style>
    <style:style style:name="Table2" style:family="table">
      <style:table-properties style:width="6.7131in" fo:margin-left="-0.020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Intestazione" style:family="paragraph">
      <style:paragraph-properties style:snap-to-layout-grid="false" fo:text-align="justify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Intestazione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11" style:parent-style-name="Intestazione" style:family="paragraph">
      <style:paragraph-properties fo:text-align="justify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3" style:parent-style-name="Intestazione" style:family="paragraph">
      <style:paragraph-properties fo:text-align="justify"/>
    </style:style>
    <style:style style:name="T1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-0.01037in -0.00896in -0.01037in -0.0103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magine 1" text:anchor-type="paragraph" svg:x="0.08611in" svg:y="-0.13264in" svg:width="0.59028in" svg:height="0.59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<text:span text:style-name="T12">Comune di Bari – Ripartizione Servizi alla Persona – P.o.E.Q Attuazione Politiche Sociali Minori e Famiglie</text:span></text:p>
              <text:p text:style-name="P13"><text:span text:style-name="T14">«Avviso pubblico per manifestazione di interesse per la realizzazione di interventi di promozione della salute mentale e contrasto al disagio adolescenziale e giovanile»</text:span><text:s/><text:span text:style-name="T15">MODELLO B – SCHEDA DESCRITTIVA DELLA PROPOSTA PROGETTUALE</text:span></text:p>
            </table:table-cell>
          </table:table-row>
        </table:table>
        <text:p text:style-name="Intestazione"/>
      </style:header>
      <style:footer>
        <text:p text:style-name="P16"><text:span text:style-name="T17">PAGINA<text:s/></text:span><text:span text:style-name="T18"><text:page-number text:fixed="false">2</text:page-number></text:span><text:span text:style-name="T19"><text:s/>DI<text:s/></text:span><text:span text:style-name="T2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ntrelli Rosanna</meta:initial-creator>
    <dc:creator>Pontrelli Rosanna</dc:creator>
    <meta:creation-date>2023-10-10T14:08:00Z</meta:creation-date>
    <dc:date>2023-10-10T14:08:00Z</dc:date>
    <meta:print-date>2023-10-09T11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6" meta:row-count="14" meta:non-whitespace-character-count="1693"/>
  </office:meta>
</office:document-meta>
</file>