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fo:break-before="page"/>
      <style:text-properties fo:font-weight="bold" style:font-weight-asian="bold"/>
    </style:style>
    <style:style style:name="P8" style:family="paragraph" style:parent-style-name="Standard">
      <style:paragraph-properties fo:margin-left="3.747cm" fo:margin-right="0cm" fo:margin-top="0cm" fo:margin-bottom="0cm" loext:contextual-spacing="false" fo:line-height="100%" fo:text-align="end" style:justify-single-word="false" fo:text-indent="1.249cm" style:auto-text-indent="false"/>
    </style:style>
    <style:style style:name="P9" style:family="paragraph" style:parent-style-name="Standard">
      <style:paragraph-properties fo:margin-left="3.747cm" fo:margin-right="0cm" fo:margin-top="0cm" fo:margin-bottom="0cm" loext:contextual-spacing="false" fo:line-height="100%" fo:text-align="end" style:justify-single-word="false" fo:text-indent="1.249cm" style:auto-text-indent="false"/>
      <style:text-properties fo:font-weight="bold" style:font-weight-asian="bold"/>
    </style:style>
    <style:style style:name="P10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</style:style>
    <style:style style:name="P11" style:family="paragraph" style:parent-style-name="Paragrafo_20_elenco" style:list-style-name="WW8Num2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Paragrafo_20_elenco">
      <style:paragraph-properties fo:margin-left="1cm" fo:margin-right="0cm" fo:text-indent="0cm" style:auto-text-indent="false"/>
    </style:style>
    <style:style style:name="P13" style:family="paragraph" style:parent-style-name="Paragrafo_20_elenco">
      <style:paragraph-properties fo:margin-left="1.199cm" fo:margin-right="0cm" fo:text-indent="0cm" style:auto-text-indent="false">
        <style:tab-stops>
          <style:tab-stop style:position="0.113cm"/>
          <style:tab-stop style:position="0.794cm"/>
        </style:tab-stops>
      </style:paragraph-properties>
    </style:style>
    <style:style style:name="P14" style:family="paragraph" style:parent-style-name="Paragrafo_20_elenco">
      <style:paragraph-properties fo:margin-left="1.1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</style:style>
    <style:style style:name="P15" style:family="paragraph" style:parent-style-name="Paragrafo_20_elenco">
      <style:paragraph-properties fo:margin-left="1.101cm" fo:margin-right="0cm" fo:line-height="150%" fo:text-indent="0cm" style:auto-text-indent="false">
        <style:tab-stops>
          <style:tab-stop style:position="0.113cm"/>
          <style:tab-stop style:position="0.79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color="#00000a" fo:font-weight="bold" style:font-name-asian="Times New Roman" style:language-asian="en" style:country-asian="US" style:font-weight-asian="bold" style:font-name-complex="Calibri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color="#000008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COMUNE DI BARI</text:p>
      <text:p text:style-name="P8"><text:span text:style-name="T2"><text:s text:c="20"/></text:span><text:span text:style-name="T1">POEQ Attuazione Politiche Sociali Minori <text:s/>e Famiglie</text:span></text:p>
      <text:p text:style-name="P9">Per il tramite del MUNICIPIO____</text:p>
      <text:p text:style-name="P8"><text:span text:style-name="Car._20_predefinito_20_paragrafo1"><text:span text:style-name="T1">Per il tramite dell’Ufficio Sportello Sociale <text:s text:c="2"/></text:span></text:span><text:span text:style-name="Car._20_predefinito_20_paragrafo1"><text:span text:style-name="T4">□</text:span></text:span><text:span text:style-name="Car._20_predefinito_20_paragrafo1"><text:span text:style-name="T1"> <text:s/></text:span></text:span></text:p>
      <text:p text:style-name="P2"/>
      <text:p text:style-name="P1"><text:span text:style-name="T1">OGGETTO: Domanda d'iscrizione</text:span><text:bookmark-start text:name="__DdeLink__1154_55652852"/><text:bookmark-start text:name="__DdeLink__1345_1985399170"/><text:span text:style-name="T1"> </text:span><text:bookmark-end text:name="__DdeLink__1154_55652852"/><text:bookmark-end text:name="__DdeLink__1345_1985399170"/><text:span text:style-name="T1"><text:s/>per l’</text:span><text:span text:style-name="T5">EMPORIO E BOUTIQUE SOCIALE DEL CENTRO POLIFUNZIONALE PER L’INFANZIA E L’ADOLESCENZA “LA CASA DELLE BAMBINE E DEI BAMBINI”. Anno 2024</text:span></text:p>
      <text:p text:style-name="P1">Il/La sottoscritto/a ______________________________________________, residente nel Comune di Bari/appartenente all'Unione Europea <text:s/>(indicare Stato:________________ ) o proveniente da Stati non appartenenti all’Unione Europea regolarmente presente sul territorio nazionale (indicare Stato:________________ ) con presa in carico presso lo Sportello Sociale del Comune di Bari</text:p>
      <text:p text:style-name="P1">C.F.___________________________ in <text:s/>Via________________________, n. _____ , tel. _______________,</text:p>
      <text:p text:style-name="P4">in qualità di (Genitore, Tutore) del/dei minore/i</text:p>
      <text:p text:style-name="Standard">____________________________________nato/a____________________ il ____________________</text:p>
      <text:p text:style-name="Standard">____________________________________nato/a____________________ il ____________________</text:p>
      <text:p text:style-name="Standard">____________________________________nato/a____________________ il ____________________</text:p>
      <text:p text:style-name="Standard">____________________________________nato/a____________________ il ____________________</text:p>
      <text:p text:style-name="P6">C H I E D E </text:p>
      <text:p text:style-name="P6">di essere iscritta/o all'Emporio e alla Boutique Sociale del <text:s/>Centro Polifunzionale <text:s/>per l’infanzia e l’adolescenza</text:p>
      <text:p text:style-name="P6"><text:span text:style-name="T3">“</text:span>LA CASA DELLE BAMBINE E DEI BAMBINI”</text:p>
      <text:p text:style-name="P3"/>
      <text:p text:style-name="P3">DICHIARA</text:p>
      <text:p text:style-name="P3">ai sensi e per gli effetti degli artt. 46 e 47 D.P.R. n. 445/2000 e s. m. i.</text:p>
      <text:list xml:id="list1242919391829040938" text:style-name="WW8Num2">
        <text:list-item>
          <text:p text:style-name="P11"><text:span text:style-name="T6"><text:s text:c="3"/></text:span><text:span text:style-name="T7">che il proprio contesto familiare è il seguente: <text:s/></text:span></text:p>
          <text:list>
            <text:list-item>
              <text:p text:style-name="P11"><text:span text:style-name="T6"><text:s/></text:span><text:span text:style-name="T7">n_______ figli minori di cui disabili n_______;</text:span></text:p>
            </text:list-item>
            <text:list-item>
              <text:p text:style-name="P11"><text:span text:style-name="T6"><text:s/></text:span><text:span text:style-name="T7">n_______ figli maggiorenni conviventi disoccupati;</text:span></text:p>
            </text:list-item>
            <text:list-item>
              <text:p text:style-name="P11"><text:span text:style-name="T6"><text:s/></text:span><text:span text:style-name="T7">n._______ conviventi a carico (parenti fino al 4° grado – artt. 75-76 C.C. - presenti sullo stato di famiglia)</text:span></text:p>
            </text:list-item>
            <text:list-item>
              <text:p text:style-name="P11"><text:span text:style-name="T6"><text:s/></text:span><text:span text:style-name="T7">grave malattia del genitore o genitore disabile <text:s/>(con riferimento al minore) <text:s text:c="3"/>SI □ <text:s/>NO □</text:span></text:p>
            </text:list-item>
            <text:list-item>
              <text:p text:style-name="P11"><text:span text:style-name="T6"><text:s/></text:span><text:span text:style-name="T7">minore orfano di uno o entrambi i genitori <text:s text:c="4"/>SI □ <text:s/>NO □</text:span></text:p>
            </text:list-item>
            <text:list-item>
              <text:p text:style-name="P11"><text:span text:style-name="T6"><text:s/></text:span><text:span text:style-name="T7">genitore del minore sottoposto a misure limitative libertà personale <text:s/>SI □ <text:s text:c="2"/>NO □</text:span></text:p>
            </text:list-item>
            <text:list-item>
              <text:p text:style-name="P11"><text:span text:style-name="T6"><text:s/></text:span><text:span text:style-name="T7">minore riconosciuto da un solo genitore <text:s text:c="3"/>SI □ <text:s text:c="2"/>NO □</text:span></text:p>
            </text:list-item>
            <text:list-item>
              <text:p text:style-name="P11"><text:span text:style-name="T6"><text:s/></text:span><text:span text:style-name="T7">genitore del minore divorziato o separato <text:s text:c="2"/>SI □ <text:s text:c="3"/>NO □</text:span></text:p>
            </text:list-item>
          </text:list>
        </text:list-item>
        <text:list-item>
          <text:p text:style-name="P11"><text:soft-page-break/><text:span text:style-name="T6"><text:s/></text:span><text:span text:style-name="T7">che sono presenti le seguenti condizioni particolari:</text:span></text:p>
          <text:list>
            <text:list-item>
              <text:p text:style-name="P11"><text:span text:style-name="T6"><text:s/></text:span><text:span text:style-name="T7">sfratto esecutivo, abitazione dichiarata inagibile <text:s text:c="3"/>SI □ <text:s text:c="2"/>NO □</text:span></text:p>
            </text:list-item>
            <text:list-item>
              <text:p text:style-name="P11"><text:span text:style-name="T3"><text:s/></text:span>coabitazione di più nuclei (no casa di comunità) <text:s text:c="2"/><text:span text:style-name="Car._20_predefinito_20_paragrafo1"><text:span text:style-name="T7">SI □ <text:s text:c="2"/>NO</text:span></text:span></text:p>
            </text:list-item>
          </text:list>
        </text:list-item>
      </text:list>
      <text:p text:style-name="P12"><text:span text:style-name="Car._20_predefinito_20_paragrafo1"><text:span text:style-name="T6"><text:s text:c="2"/></text:span></text:span><text:span text:style-name="Car._20_predefinito_20_paragrafo1"><text:span text:style-name="T7">c) di essere in stato certificato di gravidanza SI □ <text:s text:c="2"/>NO □ – indicare la settimana ______________</text:span></text:span></text:p>
      <text:p text:style-name="P13"><text:span text:style-name="Car._20_predefinito_20_paragrafo1"><text:span text:style-name="T7">d) </text:span></text:span>che la situazione economica del nucleo familiare – modello ISEE è pari ad € ____________</text:p>
      <text:p text:style-name="P15"><text:span text:style-name="T3"><text:s/></text:span>e) <text:s/>di non aver <text:span text:style-name="T8">mai fruito dei servizi dell’Emporio e della Boutique Sociale (tramite avviso pubblico o inserimenti in deroga)</text:span></text:p>
      <text:p text:style-name="P14"><text:span text:style-name="T3">f</text:span>) di avere preso esatta cognizione dell’avviso pubblico rivolto alle famiglie, per la selezione degli utenti del servizio di cui trattasi, e di essere a conoscenza, pertanto, del procedimento di ammissione al servizio e delle norme che regolano il funzionamento dello stesso .</text:p>
      <text:p text:style-name="P10"/>
      <text:p text:style-name="Standard">Allega: <text:tab/></text:p>
      <text:p text:style-name="P5">- ISEE oppure attestazione DSU;</text:p>
      <text:p text:style-name="P5">- Copia Documento di riconoscimento e codice fiscale del Genitore/Tutore</text:p>
      <text:p text:style-name="P5">- Altra documentazione___________________________________________</text:p>
      <text:p text:style-name="P1"/>
      <text:p text:style-name="P1">Il/la sottoscritto/a dichiara di essere consapevole che il Comune di Bari possono utilizzare i dati sopra riportati esclusivamente nell’ambito e per i fini istituzionali propri della Pubblica Amministrazione (D.Lgs 101/18 tutela della Privacy).</text:p>
      <text:p text:style-name="Standard">Data __________________ <text:tab/><text:tab/><text:tab/><text:tab/><text:tab/> <text:s text:c="5"/>Firma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hyphenation-ladder-count="no-limit"/>
      <style:text-properties fo:hyphenate="false" fo:hyphenation-remain-char-count="2" fo:hyphenation-push-char-count="2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e1" style:family="paragraph">
      <style:paragraph-properties fo:margin-top="0cm" fo:margin-bottom="0.353cm" loext:contextual-spacing="false" fo:line-height="115%"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Titolo1" style:next-style-name="Text_20_body" style:class="chapter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.5pt" style:font-size-asian="10.5pt" style:font-size-complex="10.5pt"/>
    </style:style>
    <style:style style:name="WW8Num2z1" style:family="text">
      <style:text-properties style:font-name="Symbol" fo:font-family="Symbol" style:font-family-generic="roman" style:font-pitch="variable" fo:font-size="10.5pt" style:font-size-asian="10.5pt" style:font-name-complex="Symbol" style:font-family-complex="Symbol" style:font-family-generic-complex="roman" style:font-pitch-complex="variable" style:font-size-complex="10.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fo:font-size="10.5pt" style:font-size-asian="10.5pt" style:font-size-complex="10.5pt"/>
    </style:style>
    <style:style style:name="WW8Num3z1" style:family="text">
      <style:text-properties style:font-name="Symbol" fo:font-family="Symbol" style:font-family-generic="roman" style:font-pitch="variable" fo:font-size="10.5pt" style:font-size-asian="10.5pt" style:font-name-complex="Symbol" style:font-family-complex="Symbol" style:font-family-generic-complex="roman" style:font-pitch-complex="variable" style:font-size-complex="10.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 Francesco</meta:initial-creator>
    <meta:creation-date>2019-03-22T14:58:00</meta:creation-date>
    <dc:creator>De Gregorio Imma</dc:creator>
    <dc:date>2024-06-17T10:50:00</dc:date>
    <meta:print-date>2016-12-23T08:42:00</meta:print-date>
    <meta:editing-cycles>3</meta:editing-cycles>
    <meta:editing-duration>PT3M</meta:editing-duration>
    <meta:document-statistic meta:table-count="0" meta:image-count="0" meta:object-count="0" meta:page-count="2" meta:paragraph-count="39" meta:word-count="449" meta:character-count="3338" meta:non-whitespace-character-count="2839"/>
    <meta:generator>LibreOffice/5.2.5.1$Windows_x86 LibreOffice_project/0312e1a284a7d50ca85a365c316c7abbf20a4d2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