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72452D5AAC7859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3.392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3.392cm"/>
    </style:style>
    <style:style style:name="Tabella2.B" style:family="table-column">
      <style:table-column-properties style:column-width="13.6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0.504cm" style:rel-column-width="1944*"/>
    </style:style>
    <style:style style:name="Tabella3.B" style:family="table-column">
      <style:table-column-properties style:column-width="5.096cm" style:rel-column-width="19644*"/>
    </style:style>
    <style:style style:name="Tabella3.C" style:family="table-column">
      <style:table-column-properties style:column-width="3.327cm" style:rel-column-width="12824*"/>
    </style:style>
    <style:style style:name="Tabella3.D" style:family="table-column">
      <style:table-column-properties style:column-width="2.48cm" style:rel-column-width="9560*"/>
    </style:style>
    <style:style style:name="Tabella3.E" style:family="table-column">
      <style:table-column-properties style:column-width="2.69cm" style:rel-column-width="10369*"/>
    </style:style>
    <style:style style:name="Tabella3.F" style:family="table-column">
      <style:table-column-properties style:column-width="2.903cm" style:rel-column-width="11194*"/>
    </style:style>
    <style:style style:name="Tabella3.A1" style:family="table-cell">
      <style:table-cell-properties style:vertical-align="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style:vertical-align=""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402cm" table:align="right" style:writing-mode="lr-tb"/>
    </style:style>
    <style:style style:name="Tabella4.A" style:family="table-column">
      <style:table-column-properties style:column-width="0.697cm"/>
    </style:style>
    <style:style style:name="Tabella4.B" style:family="table-column">
      <style:table-column-properties style:column-width="15.706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427cm" table:align="right" style:writing-mode="lr-tb"/>
    </style:style>
    <style:style style:name="Tabella7.A" style:family="table-column">
      <style:table-column-properties style:column-width="0.697cm"/>
    </style:style>
    <style:style style:name="Tabella7.B" style:family="table-column">
      <style:table-column-properties style:column-width="15.73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5" style:family="table">
      <style:table-properties style:width="16.427cm" table:align="right" style:writing-mode="lr-tb"/>
    </style:style>
    <style:style style:name="Tabella5.A" style:family="table-column">
      <style:table-column-properties style:column-width="0.697cm"/>
    </style:style>
    <style:style style:name="Tabella5.B" style:family="table-column">
      <style:table-column-properties style:column-width="15.73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Tahoma2" fo:font-size="5pt" style:font-size-asian="4.34999990463257pt" style:font-name-complex="Tahoma2" style:font-size-complex="5pt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style:font-name="Tahoma2" fo:font-size="9pt" style:font-size-asian="9pt" style:font-name-complex="Tahoma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text-align="start" style:justify-single-word="false"/>
      <style:text-properties style:font-name="Tahoma2" fo:font-size="9pt" style:font-size-asian="9pt" style:font-name-complex="Tahoma2" style:font-size-complex="9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ahoma2" fo:font-size="9pt" style:font-size-asian="9pt" style:font-name-complex="Tahoma2" style:font-size-complex="9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ahoma2" fo:font-size="9pt" officeooo:rsid="0032eaf5" officeooo:paragraph-rsid="0032eaf5" style:font-size-asian="9pt" style:font-name-complex="Tahoma2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ahoma2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Tahoma2" fo:font-size="9pt" officeooo:rsid="002165b1" officeooo:paragraph-rsid="002165b1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Tahoma2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3d7c60" officeooo:paragraph-rsid="003d7c60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3cf0d2" officeooo:paragraph-rsid="003cf0d2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44e3ce" officeooo:paragraph-rsid="0044e3ce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65441d" officeooo:paragraph-rsid="0065441d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65441d" officeooo:paragraph-rsid="0065dfc7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3af698" officeooo:paragraph-rsid="00b9931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2" fo:font-size="9pt" fo:font-weight="normal" officeooo:rsid="00f941d1" officeooo:paragraph-rsid="00f941d1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2" fo:font-size="9pt" fo:font-style="italic" fo:font-weight="normal" officeooo:rsid="003af698" officeooo:paragraph-rsid="00b9931b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rsid="00608f82" officeooo:paragraph-rsid="00608f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paragraph-rsid="00cc6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paragraph-rsid="00cd18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officeooo:paragraph-rsid="009e16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style:font-size-asian="10pt" style:font-size-complex="10pt"/>
    </style:style>
    <style:style style:name="P2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officeooo:paragraph-rsid="005e6dc2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ahoma2" fo:font-size="10pt" style:font-size-asian="10pt" style:font-size-complex="10pt"/>
    </style:style>
    <style:style style:name="P27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fo:font-weight="bold" officeooo:rsid="00608f82" officeooo:paragraph-rsid="006e754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30" style:family="paragraph" style:parent-style-name="Preformatted_20_Text">
      <style:paragraph-properties fo:margin-top="0cm" fo:margin-bottom="0.101cm" style:contextual-spacing="false" fo:line-height="115%" fo:text-align="justify" style:justify-single-word="false" style:writing-mode="lr-tb"/>
      <style:text-properties style:font-name="Tahoma2" fo:font-size="10pt" fo:font-weight="bold" style:font-size-asian="10pt" style:font-weight-asian="bold" style:font-name-complex="Tahoma2" style:font-size-complex="10pt" style:font-weight-complex="bold"/>
    </style:style>
    <style:style style:name="P3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2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10pt" officeooo:rsid="0088c3a7" officeooo:paragraph-rsid="0088c3a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10pt" officeooo:rsid="0083c568" officeooo:paragraph-rsid="007ff78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Preformatted_20_Text">
      <loext:graphic-properties draw:fill="none" draw:fill-color="#ffffff"/>
      <style:paragraph-properties fo:margin-left="8.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ahoma2" fo:font-size="10pt" fo:font-weight="normal" style:font-size-asian="10pt" style:font-weight-asian="normal" style:font-name-complex="Tahom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font-name="Tahoma2" fo:font-size="10pt" fo:font-weight="normal" style:font-size-asian="10pt" style:font-weight-asian="normal" style:font-size-complex="10pt" style:font-weight-complex="normal"/>
    </style:style>
    <style:style style:name="P36" style:family="paragraph" style:parent-style-name="Preformatted_20_Text">
      <loext:graphic-properties draw:fill="none" draw:fill-color="#ffffff"/>
      <style:paragraph-properties fo:margin-left="8.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ahoma2" fo:font-size="11pt" fo:font-weight="normal" style:font-size-asian="11pt" style:font-weight-asian="normal" style:font-name-complex="Tahoma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604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</style:style>
    <style:style style:name="P40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style:text-underline-style="none" fo:font-weight="bold" officeooo:rsid="00526f09" officeooo:paragraph-rsid="005e6dc2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use-window-font-color="true" loext:opacity="0%" style:font-name="Tahoma2" fo:font-size="10pt" fo:language="it" fo:country="IT" fo:font-weight="normal" officeooo:paragraph-rsid="00d78ea7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normal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43" style:family="paragraph" style:parent-style-name="Preformatted_20_Text">
      <style:paragraph-properties fo:margin-top="0cm" fo:margin-bottom="0cm" style:contextual-spacing="false" fo:line-height="115%" fo:text-align="end" style:justify-single-word="false" style:writing-mode="lr-tb"/>
      <style:text-properties style:use-window-font-color="true" loext:opacity="0%" style:font-name="Tahoma2" fo:font-size="10pt" fo:language="it" fo:country="IT" fo:font-weight="normal" officeooo:paragraph-rsid="00a7c2e2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/>
    </style:style>
    <style:style style:name="P44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45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weight="bold" officeooo:paragraph-rsid="005e6dc2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46" style:family="paragraph" style:parent-style-name="Preformatted_20_Text">
      <style:paragraph-properties fo:margin-top="0cm" fo:margin-bottom="0cm" style:contextual-spacing="false" fo:line-height="115%" fo:text-align="end" style:justify-single-word="false" style:writing-mode="lr-tb"/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P47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ahoma2" fo:font-size="10pt" fo:language="it" fo:country="IT" fo:font-style="italic" fo:font-weight="normal" officeooo:rsid="00b081e1" officeooo:paragraph-rsid="00b081e1" style:font-name-asian="NSimSun1" style:font-size-asian="10pt" style:language-asian="zh" style:country-asian="CN" style:font-style-asian="italic" style:font-weight-asian="normal" style:font-name-complex="Tahoma2" style:font-size-complex="10pt" style:language-complex="hi" style:country-complex="IN" style:font-style-complex="italic" style:font-weight-complex="normal"/>
    </style:style>
    <style:style style:name="P48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rsid="0088c3a7" officeooo:paragraph-rsid="0088c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weight="bold" officeooo:paragraph-rsid="00f1cb8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Preformatted_20_Text">
      <style:paragraph-properties fo:margin-top="0cm" fo:margin-bottom="0.101cm" style:contextual-spacing="false" fo:line-height="115%" fo:text-align="justify" style:justify-single-word="false" style:writing-mode="lr-tb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tyle="normal" officeooo:rsid="00b9931b" officeooo:paragraph-rsid="00b9931b" style:font-style-asian="normal" style:font-style-complex="normal"/>
    </style:style>
    <style:style style:name="P52" style:family="paragraph" style:parent-style-name="Preformatted_20_Text" style:master-page-name="Standard">
      <loext:graphic-properties draw:fill="none" draw:fill-color="#ffffff"/>
      <style:paragraph-properties fo:margin-left="8.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2" fo:font-size="10pt" fo:font-weight="normal" style:font-size-asian="10pt" style:font-weight-asian="normal" style:font-name-complex="Tahom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Preformatted_20_Text">
      <loext:graphic-properties draw:fill="none" draw:fill-color="#ffffff"/>
      <style:paragraph-properties fo:margin-left="8.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ahoma2" fo:font-size="10pt" fo:font-weight="normal" style:font-size-asian="10pt" style:font-weight-asian="normal" style:font-name-complex="Tahom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Preformatted_20_Text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10pt" officeooo:paragraph-rsid="00ed057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Preformatted_20_Text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2" fo:font-size="5pt" officeooo:rsid="006230f8" officeooo:paragraph-rsid="007ff782" fo:background-color="transparent" style:font-size-asian="4.34999990463257pt" style:font-size-complex="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f941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9e0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cd7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cee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Preformatted_20_Text" style:list-style-name="L1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6e75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6e75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775c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Preformatted_20_Text" style:list-style-name="L3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88c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Preformatted_20_Text" style:list-style-name="L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88c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style="italic" officeooo:paragraph-rsid="007ff782" style:font-name-asian="NSimSun1" style:font-size-asian="10pt" style:language-asian="zh" style:country-asian="CN" style:font-style-asian="italic" style:font-name-complex="Liberation Mono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style="italic" fo:font-weight="normal" officeooo:rsid="00daabd4" officeooo:paragraph-rsid="00daabd4" style:font-name-asian="NSimSun1" style:font-size-asian="10pt" style:language-asian="zh" style:country-asian="CN" style:font-style-asian="italic" style:font-weight-asian="normal" style:font-name-complex="Tahoma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Preformatted_20_Text" style:list-style-name="WW8Num3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normal" officeooo:rsid="0098a8b2" officeooo:paragraph-rsid="00990c43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normal" officeooo:rsid="0098a8b2" officeooo:paragraph-rsid="00990c43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Tahoma2" fo:font-size="10pt" fo:language="it" fo:country="IT" fo:font-weight="normal" style:font-name-asian="NSimSun1" style:font-size-asian="10pt" style:language-asian="zh" style:country-asian="CN" style:font-weight-asian="normal" style:font-name-complex="Tahoma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Preformatted_20_Text" style:list-style-name="L4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font-weight="normal" officeooo:paragraph-rsid="00f1cb8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Preformatted_20_Text" style:list-style-name="L4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fo:font-weight="normal" officeooo:rsid="00f45489" officeooo:paragraph-rsid="00f4548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Preformatted_20_Text">
      <style:paragraph-properties fo:margin-top="0cm" fo:margin-bottom="0cm" style:contextual-spacing="false" fo:line-height="115%" fo:text-align="justify" style:justify-single-word="false" style:writing-mode="lr-tb"/>
      <style:text-properties fo:font-size="10pt" style:font-size-asian="10pt" style:font-size-complex="10pt"/>
    </style:style>
    <style:style style:name="T1" style:family="text">
      <style:text-properties style:use-window-font-color="true" loext:opacity="0%" style:font-name="Tahoma2" fo:font-size="8pt" fo:language="it" fo:country="IT" fo:font-weight="bold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2" style:family="text">
      <style:text-properties style:use-window-font-color="true" loext:opacity="0%" style:font-name="Tahoma2" fo:font-size="8pt" fo:language="it" fo:country="IT" fo:font-weight="bold" officeooo:rsid="001756f2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3" style:family="text">
      <style:text-properties style:use-window-font-color="true" loext:opacity="0%" style:font-name="Tahoma2" fo:font-size="8pt" fo:language="it" fo:country="IT" fo:font-weight="bold" officeooo:rsid="001a85ce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4" style:family="text">
      <style:text-properties style:use-window-font-color="true" loext:opacity="0%" style:font-name="Tahoma2" fo:font-size="8pt" fo:language="it" fo:country="IT" fo:font-weight="bold" officeooo:rsid="00f941d1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T5" style:family="text">
      <style:text-properties style:use-window-font-color="true" loext:opacity="0%" style:font-name="Tahoma2" fo:font-size="8pt" fo:language="it" fo:country="IT" fo:font-weight="normal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6" style:family="text">
      <style:text-properties style:use-window-font-color="true" loext:opacity="0%" style:font-name="Tahoma2" fo:font-size="8pt" fo:language="it" fo:country="IT" fo:font-weight="normal" officeooo:rsid="00f941d1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7" style:family="text">
      <style:text-properties style:use-window-font-color="true" loext:opacity="0%" style:font-name="Tahoma2" fo:font-size="8pt" fo:language="it" fo:country="IT" fo:font-weight="normal" officeooo:rsid="00b5498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8" style:family="text">
      <style:text-properties style:use-window-font-color="true" loext:opacity="0%" style:font-name="Tahoma2" fo:font-size="8pt" fo:language="it" fo:country="IT" fo:font-weight="normal" officeooo:rsid="001756f2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9" style:family="text">
      <style:text-properties style:use-window-font-color="true" loext:opacity="0%" style:font-name="Tahoma2" fo:font-size="8pt" fo:language="it" fo:country="IT" fo:font-weight="normal" officeooo:rsid="00fad09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T10" style:family="text">
      <style:text-properties style:use-window-font-color="true" loext:opacity="0%" style:font-name="Tahoma2" fo:font-size="10pt" fo:language="it" fo:country="IT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1" style:family="text">
      <style:text-properties style:use-window-font-color="true" loext:opacity="0%" style:font-name="Tahoma2" fo:font-size="10pt" fo:language="it" fo:country="IT" officeooo:rsid="0029e0c6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2" style:family="text">
      <style:text-properties style:use-window-font-color="true" loext:opacity="0%" style:font-name="Tahoma2" fo:font-size="10pt" fo:language="it" fo:country="IT" officeooo:rsid="0036b9a7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3" style:family="text">
      <style:text-properties style:use-window-font-color="true" loext:opacity="0%" style:font-name="Tahoma2" fo:font-size="10pt" fo:language="it" fo:country="IT" officeooo:rsid="00382911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4" style:family="text">
      <style:text-properties style:use-window-font-color="true" loext:opacity="0%" style:font-name="Tahoma2" fo:font-size="10pt" fo:language="it" fo:country="IT" officeooo:rsid="0050a8de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5" style:family="text">
      <style:text-properties style:use-window-font-color="true" loext:opacity="0%" style:font-name="Tahoma2" fo:font-size="10pt" fo:language="it" fo:country="IT" officeooo:rsid="00ac1d64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6" style:family="text">
      <style:text-properties style:use-window-font-color="true" loext:opacity="0%" style:font-name="Tahoma2" fo:font-size="10pt" fo:language="it" fo:country="IT" officeooo:rsid="00b42050" style:font-name-asian="NSimSun1" style:font-size-asian="10pt" style:language-asian="zh" style:country-asian="CN" style:font-name-complex="Tahoma2" style:font-size-complex="10pt" style:language-complex="hi" style:country-complex="IN"/>
    </style:style>
    <style:style style:name="T17" style:family="text">
      <style:text-properties style:use-window-font-color="true" loext:opacity="0%" style:font-name="Tahoma2" fo:font-size="10pt" fo:language="it" fo:country="IT" style:font-name-asian="NSimSun1" style:font-size-asian="10pt" style:language-asian="zh" style:country-asian="CN" style:font-name-complex="Liberation Mono" style:font-size-complex="10pt" style:language-complex="hi" style:country-complex="IN"/>
    </style:style>
    <style:style style:name="T18" style:family="text">
      <style:text-properties style:use-window-font-color="true" loext:opacity="0%" style:font-name="Tahoma2" fo:font-size="10pt" fo:language="it" fo:country="IT" officeooo:rsid="0057f91d" style:font-name-asian="NSimSun1" style:font-size-asian="10pt" style:language-asian="zh" style:country-asian="CN" style:font-name-complex="Liberation Mono" style:font-size-complex="10pt" style:language-complex="hi" style:country-complex="IN"/>
    </style:style>
    <style:style style:name="T19" style:family="text">
      <style:text-properties style:use-window-font-color="true" loext:opacity="0%" style:font-name="Tahoma2" fo:font-size="10pt" fo:language="it" fo:country="IT" officeooo:rsid="005cee09" style:font-name-asian="NSimSun1" style:font-size-asian="10pt" style:language-asian="zh" style:country-asian="CN" style:font-name-complex="Liberation Mono" style:font-size-complex="10pt" style:language-complex="hi" style:country-complex="IN"/>
    </style:style>
    <style:style style:name="T20" style:family="text">
      <style:text-properties style:use-window-font-color="true" loext:opacity="0%" style:font-name="Tahoma2" fo:font-size="10pt" fo:language="it" fo:country="IT" fo:font-weight="bold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1" style:family="text">
      <style:text-properties style:use-window-font-color="true" loext:opacity="0%" style:font-name="Tahoma2" fo:font-size="10pt" fo:language="it" fo:country="IT" fo:font-weight="bold" officeooo:rsid="0056405e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2" style:family="text">
      <style:text-properties style:use-window-font-color="true" loext:opacity="0%" style:font-name="Tahoma2" fo:font-size="10pt" fo:language="it" fo:country="IT" fo:font-weight="bold" officeooo:rsid="00986feb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3" style:family="text">
      <style:text-properties style:use-window-font-color="true" loext:opacity="0%" style:font-name="Tahoma2" fo:font-size="10pt" fo:language="it" fo:country="IT" style:text-underline-style="none" fo:font-weight="bold" officeooo:rsid="00526f09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4" style:family="text">
      <style:text-properties style:use-window-font-color="true" loext:opacity="0%" style:font-name="Tahoma2" fo:font-size="10pt" fo:language="it" fo:country="IT" style:text-underline-style="none" fo:font-weight="bold" officeooo:rsid="0059e0c2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5" style:family="text">
      <style:text-properties style:use-window-font-color="true" loext:opacity="0%" style:font-name="Tahoma2" fo:font-size="10pt" fo:language="it" fo:country="IT" style:text-underline-style="none" fo:font-weight="bold" officeooo:rsid="0056405e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6" style:family="text">
      <style:text-properties style:use-window-font-color="true" loext:opacity="0%" style:font-name="Tahoma2" fo:font-size="10pt" fo:language="it" fo:country="IT" style:text-underline-style="none" fo:font-weight="bold" officeooo:rsid="00604569" style:font-name-asian="NSimSu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27" style:family="text">
      <style:text-properties style:use-window-font-color="true" loext:opacity="0%" style:font-name="Tahoma2" fo:font-size="10pt" fo:language="it" fo:country="IT" fo:font-style="italic" officeooo:rsid="00775cda" fo:background-color="transparent" loext:char-shading-value="0" style:font-name-asian="NSimSun1" style:font-size-asian="10pt" style:language-asian="zh" style:country-asian="CN" style:font-style-asian="italic" style:font-name-complex="Liberation Mono" style:font-size-complex="10pt" style:language-complex="hi" style:country-complex="IN" style:font-style-complex="italic"/>
    </style:style>
    <style:style style:name="T28" style:family="text">
      <style:text-properties style:use-window-font-color="true" loext:opacity="0%" style:font-name="Tahoma2" fo:font-size="10pt" fo:language="it" fo:country="IT" fo:font-style="italic" officeooo:rsid="00ca6a5b" fo:background-color="transparent" loext:char-shading-value="0" style:font-name-asian="NSimSun1" style:font-size-asian="10pt" style:language-asian="zh" style:country-asian="CN" style:font-style-asian="italic" style:font-name-complex="Liberation Mono" style:font-size-complex="10pt" style:language-complex="hi" style:country-complex="IN" style:font-style-complex="italic"/>
    </style:style>
    <style:style style:name="T29" style:family="text">
      <style:text-properties style:use-window-font-color="true" loext:opacity="0%" style:font-name="Tahoma2" fo:font-size="10pt" fo:language="it" fo:country="IT" fo:font-style="normal" officeooo:rsid="00775cda" fo:background-color="transparent" loext:char-shading-value="0" style:font-name-asian="NSimSun1" style:font-size-asian="10pt" style:language-asian="zh" style:country-asian="CN" style:font-style-asian="normal" style:font-name-complex="Liberation Mono" style:font-size-complex="10pt" style:language-complex="hi" style:country-complex="IN" style:font-style-complex="normal"/>
    </style:style>
    <style:style style:name="T30" style:family="text">
      <style:text-properties style:use-window-font-color="true" loext:opacity="0%" style:font-name="Tahoma2" fo:language="it" fo:country="IT" fo:font-weight="bold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31" style:family="text">
      <style:text-properties style:use-window-font-color="true" loext:opacity="0%" fo:language="it" fo:country="IT" fo:font-weight="bold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32" style:family="text">
      <style:text-properties style:use-window-font-color="true" loext:opacity="0%" fo:language="it" fo:country="IT" style:font-name-asian="NSimSun" style:language-asian="zh" style:country-asian="CN" style:font-name-complex="Tahoma2" style:language-complex="hi" style:country-complex="IN"/>
    </style:style>
    <style:style style:name="T33" style:family="text">
      <style:text-properties style:use-window-font-color="true" loext:opacity="0%" fo:language="it" fo:country="IT" style:font-name-asian="NSimSun" style:language-asian="zh" style:country-asian="CN" style:font-name-complex="Lucida Sans1" style:language-complex="hi" style:country-complex="IN"/>
    </style:style>
    <style:style style:name="T34" style:family="text">
      <style:text-properties style:use-window-font-color="true" loext:opacity="0%" fo:language="it" fo:country="IT" officeooo:rsid="00697464" style:font-name-asian="NSimSun" style:language-asian="zh" style:country-asian="CN" style:font-name-complex="Lucida Sans1" style:language-complex="hi" style:country-complex="IN"/>
    </style:style>
    <style:style style:name="T35" style:family="text">
      <style:text-properties style:use-window-font-color="true" loext:opacity="0%" fo:language="it" fo:country="IT" officeooo:rsid="003d97e1" style:font-name-asian="NSimSun" style:language-asian="zh" style:country-asian="CN" style:font-name-complex="Lucida Sans1" style:language-complex="hi" style:country-complex="IN"/>
    </style:style>
    <style:style style:name="T36" style:family="text">
      <style:text-properties style:use-window-font-color="true" loext:opacity="0%" fo:language="it" fo:country="IT" style:text-underline-style="none" fo:font-weight="bold" officeooo:rsid="00526f09" style:font-name-asian="NSimSun1" style:language-asian="zh" style:country-asian="CN" style:font-weight-asian="bold" style:font-name-complex="Tahoma2" style:language-complex="hi" style:country-complex="IN" style:font-weight-complex="bold"/>
    </style:style>
    <style:style style:name="T37" style:family="text">
      <style:text-properties style:use-window-font-color="true" loext:opacity="0%" fo:language="it" fo:country="IT" fo:font-style="normal" officeooo:rsid="00775cda" fo:background-color="transparent" loext:char-shading-value="0" style:font-name-asian="NSimSun1" style:language-asian="zh" style:country-asian="CN" style:font-style-asian="normal" style:font-name-complex="Liberation Mono" style:language-complex="hi" style:country-complex="IN" style:font-style-complex="normal"/>
    </style:style>
    <style:style style:name="T38" style:family="text">
      <style:text-properties style:use-window-font-color="true" loext:opacity="0%" fo:language="it" fo:country="IT" officeooo:rsid="006230f8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39" style:family="text">
      <style:text-properties style:use-window-font-color="true" loext:opacity="0%" fo:language="it" fo:country="IT" officeooo:rsid="0075b2a2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0" style:family="text">
      <style:text-properties style:use-window-font-color="true" loext:opacity="0%" fo:language="it" fo:country="IT" officeooo:rsid="007e4133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1" style:family="text">
      <style:text-properties style:use-window-font-color="true" loext:opacity="0%" fo:language="it" fo:country="IT" officeooo:rsid="0081f2ba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2" style:family="text">
      <style:text-properties style:use-window-font-color="true" loext:opacity="0%" fo:language="it" fo:country="IT" officeooo:rsid="0083913c" fo:background-color="transparent" loext:char-shading-value="0" style:font-name-asian="NSimSun1" style:language-asian="zh" style:country-asian="CN" style:font-name-complex="Liberation Mono" style:language-complex="hi" style:country-complex="IN"/>
    </style:style>
    <style:style style:name="T43" style:family="text">
      <style:text-properties style:font-name="Tahoma2" style:font-name-complex="Tahoma2"/>
    </style:style>
    <style:style style:name="T44" style:family="text">
      <style:text-properties style:font-name="Tahoma2" fo:font-size="10pt" style:font-size-asian="10pt" style:font-size-complex="10pt"/>
    </style:style>
    <style:style style:name="T45" style:family="text">
      <style:text-properties style:font-name="Tahoma2" fo:font-size="10pt" officeooo:rsid="0059e0c2" style:font-size-asian="10pt" style:font-size-complex="10pt"/>
    </style:style>
    <style:style style:name="T46" style:family="text">
      <style:text-properties style:font-name="Tahoma2" fo:font-size="10pt" officeooo:rsid="005cd75e" style:font-size-asian="10pt" style:font-size-complex="10pt"/>
    </style:style>
    <style:style style:name="T47" style:family="text">
      <style:text-properties style:font-name="Tahoma2" fo:font-size="10pt" officeooo:rsid="00bb9076" style:font-size-asian="10pt" style:font-size-complex="10pt"/>
    </style:style>
    <style:style style:name="T48" style:family="text">
      <style:text-properties style:font-name="Tahoma2" fo:font-size="10pt" officeooo:rsid="00f941d1" style:font-size-asian="10pt" style:font-size-complex="10pt"/>
    </style:style>
    <style:style style:name="T49" style:family="text">
      <style:text-properties style:font-name="Tahoma2" fo:font-size="10pt" fo:background-color="transparent" loext:char-shading-value="0" style:font-size-asian="10pt" style:font-size-complex="10pt"/>
    </style:style>
    <style:style style:name="T50" style:family="text">
      <style:text-properties style:font-name="Tahoma2" fo:font-size="10pt" officeooo:rsid="006230f8" fo:background-color="transparent" loext:char-shading-value="0" style:font-size-asian="10pt" style:font-size-complex="10pt"/>
    </style:style>
    <style:style style:name="T51" style:family="text">
      <style:text-properties style:font-name="Tahoma2" fo:font-size="10pt" officeooo:rsid="006ffda0" fo:background-color="transparent" loext:char-shading-value="0" style:font-size-asian="10pt" style:font-size-complex="10pt"/>
    </style:style>
    <style:style style:name="T52" style:family="text">
      <style:text-properties style:font-name="Tahoma2" fo:font-size="10pt" officeooo:rsid="007228fa" fo:background-color="transparent" loext:char-shading-value="0" style:font-size-asian="10pt" style:font-size-complex="10pt"/>
    </style:style>
    <style:style style:name="T53" style:family="text">
      <style:text-properties style:font-name="Tahoma2" fo:font-size="10pt" officeooo:rsid="0088c3a7" fo:background-color="transparent" loext:char-shading-value="0" style:font-size-asian="10pt" style:font-size-complex="10pt"/>
    </style:style>
    <style:style style:name="T54" style:family="text">
      <style:text-properties style:font-name="Tahoma2" fo:font-size="10pt" officeooo:rsid="008ba465" fo:background-color="transparent" loext:char-shading-value="0" style:font-size-asian="10pt" style:font-size-complex="10pt"/>
    </style:style>
    <style:style style:name="T55" style:family="text">
      <style:text-properties style:font-name="Tahoma2" fo:font-size="10pt" officeooo:rsid="008c2375" fo:background-color="transparent" loext:char-shading-value="0" style:font-size-asian="10pt" style:font-size-complex="10pt"/>
    </style:style>
    <style:style style:name="T56" style:family="text">
      <style:text-properties style:font-name="Tahoma2" fo:font-size="10pt" officeooo:rsid="008e27e5" fo:background-color="transparent" loext:char-shading-value="0" style:font-size-asian="10pt" style:font-size-complex="10pt"/>
    </style:style>
    <style:style style:name="T57" style:family="text">
      <style:text-properties style:font-name="Tahoma2" fo:font-size="10pt" officeooo:rsid="008fcfa8" fo:background-color="transparent" loext:char-shading-value="0" style:font-size-asian="10pt" style:font-size-complex="10pt"/>
    </style:style>
    <style:style style:name="T58" style:family="text">
      <style:text-properties style:font-name="Tahoma2" fo:font-size="10pt" officeooo:rsid="00c0c7d8" fo:background-color="transparent" loext:char-shading-value="0" style:font-size-asian="10pt" style:font-size-complex="10pt"/>
    </style:style>
    <style:style style:name="T59" style:family="text">
      <style:text-properties style:font-name="Tahoma2" fo:font-size="10pt" officeooo:rsid="00f5bd16" fo:background-color="transparent" loext:char-shading-value="0" style:font-size-asian="10pt" style:font-size-complex="10pt"/>
    </style:style>
    <style:style style:name="T60" style:family="text">
      <style:text-properties style:font-name="Tahom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style:font-name="Tahoma2" fo:font-size="10pt" fo:font-weight="bold" officeooo:rsid="00608f82" fo:background-color="transparent" loext:char-shading-value="0" style:font-size-asian="10pt" style:font-weight-asian="bold" style:font-size-complex="10pt" style:font-weight-complex="bold"/>
    </style:style>
    <style:style style:name="T62" style:family="text">
      <style:text-properties style:font-name="Tahoma2" fo:font-size="10pt" fo:font-weight="bold" officeooo:rsid="0083c568" fo:background-color="transparent" loext:char-shading-value="0" style:font-size-asian="10pt" style:font-weight-asian="bold" style:font-size-complex="10pt" style:font-weight-complex="bold"/>
    </style:style>
    <style:style style:name="T63" style:family="text">
      <style:text-properties style:font-name="Tahoma2" fo:font-size="9pt" fo:font-weight="normal" style:font-size-asian="9pt" style:font-weight-asian="normal" style:font-size-complex="9pt" style:font-weight-complex="normal"/>
    </style:style>
    <style:style style:name="T64" style:family="text">
      <style:text-properties style:font-name="Tahoma2" fo:font-size="9pt" fo:font-weight="normal" officeooo:rsid="00697464" style:font-size-asian="9pt" style:font-weight-asian="normal" style:font-size-complex="9pt" style:font-weight-complex="normal"/>
    </style:style>
    <style:style style:name="T65" style:family="text">
      <style:text-properties style:font-name="Tahoma2" fo:font-weight="bold" style:font-weight-asian="bold" style:font-name-complex="Tahoma2" style:font-weight-complex="bold"/>
    </style:style>
    <style:style style:name="T66" style:family="text">
      <style:text-properties style:font-name-complex="Tahoma2"/>
    </style:style>
    <style:style style:name="T67" style:family="text">
      <style:text-properties officeooo:rsid="00369101"/>
    </style:style>
    <style:style style:name="T68" style:family="text">
      <style:text-properties officeooo:rsid="009b1d82"/>
    </style:style>
    <style:style style:name="T69" style:family="text">
      <style:text-properties officeooo:rsid="00a13d9d"/>
    </style:style>
    <style:style style:name="T70" style:family="text">
      <style:text-properties officeooo:rsid="00a1e53a"/>
    </style:style>
    <style:style style:name="T71" style:family="text">
      <style:text-properties officeooo:rsid="003d97e1"/>
    </style:style>
    <style:style style:name="T72" style:family="text">
      <style:text-properties officeooo:rsid="00697464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df85d2"/>
    </style:style>
    <style:style style:name="T75" style:family="text">
      <style:text-properties officeooo:rsid="00e17b17"/>
    </style:style>
    <style:style style:name="T76" style:family="text">
      <style:text-properties officeooo:rsid="00eb413f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officeooo:rsid="006230f8" fo:background-color="transparent" loext:char-shading-value="0"/>
    </style:style>
    <style:style style:name="T79" style:family="text">
      <style:text-properties officeooo:rsid="0083c568" fo:background-color="transparent" loext:char-shading-value="0"/>
    </style:style>
    <style:style style:name="T80" style:family="text">
      <style:text-properties fo:color="#000000" loext:opacity="100%" style:font-name="Tahoma" fo:font-weight="bold" style:font-weight-asian="bold" style:font-name-complex="Tahoma2" style:font-weight-complex="bold"/>
    </style:style>
    <style:style style:name="T81" style:family="text">
      <style:text-properties style:font-name="Tahoma" fo:font-weight="bold" style:font-weight-asian="bold" style:font-name-complex="Tahoma2" style:font-weight-complex="bold"/>
    </style:style>
    <style:style style:name="T82" style:family="text">
      <style:text-properties style:font-name="Tahoma" fo:font-weight="bold" officeooo:rsid="00fad090" style:font-weight-asian="bold" style:font-name-complex="Tahoma2" style:font-weight-complex="bold"/>
    </style:style>
    <style:style style:name="T83" style:family="text">
      <style:text-properties style:font-name="Tahoma1" fo:font-size="10pt" officeooo:rsid="00f941d1" style:font-name-asian="Tahoma1" style:font-size-asian="10pt" style:font-name-complex="Tahoma1" style:font-size-complex="10pt"/>
    </style:style>
    <style:style style:name="T84" style:family="text">
      <style:text-properties style:font-name="Tahoma1" fo:font-size="12pt" officeooo:rsid="00f941d1" style:font-name-asian="Tahoma1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l Comune di Bari</text:p>
      <text:p text:style-name="P34">Ripartizione Servizi alla Persona</text:p>
      <text:p text:style-name="P36"><text:a xlink:type="simple" xlink:href="mailto:minoriefamiglie.comunebari@pec.rupar.puglia.it" text:style-name="Internet_20_link" text:visited-style-name="Visited_20_Internet_20_Link"><text:span text:style-name="T77">minoriefamiglie.comunebari@pec.rupar.puglia.it</text:span></text:a></text:p>
      <text:p text:style-name="P53"/>
      <text:p text:style-name="P72"><text:span text:style-name="T30">OGGETTO</text:span><text:span text:style-name="T65">: </text:span><text:span text:style-name="T80">AVVISO PUBBLICO FINALIZZATO ALL’ACCREDITAMENTO, PER IL TRIENNIO 2025-2027, DI ENTI GESTORI DI STRUTTURE RESIDENZIALI PER MINORI, GIOVANI ADULTI, MADRI CON BAMBINI, DONNE VITTIME DI VIOLENZA E PERSONE VITTIME DI TRATTA, MEDIANTE </text:span><text:span text:style-name="T81">AGGIORNAMENTO DEGLI ELENCHI DI STRUTTURE RESIDENZIALI GIÀ ACCREDITATE PER </text:span><text:span text:style-name="T82">LO STESSO</text:span><text:span text:style-name="T81"> TRIENNIO, DISTINTI PER: AREA MINORI E FAMIGLIE; AREA IMMIGRAZIONE</text:span></text:p>
      <text:p text:style-name="P29"/>
      <text:p text:style-name="P28"/>
      <text:p text:style-name="P30">Il/la sottoscritto/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6">NOME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LUOGO DI NASCITA</text:p>
          </table:table-cell>
          <table:table-cell table:style-name="Tabella1.B3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DATA DI NASCITA</text:p>
          </table:table-cell>
          <table:table-cell table:style-name="Tabella1.B4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9"><text:span text:style-name="T66">RESIDENZ</text:span><text:span text:style-name="T32">A</text:span></text:p>
          </table:table-cell>
          <table:table-cell table:style-name="Tabella1.B5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0">DOMICILIO</text:p>
          </table:table-cell>
          <table:table-cell table:style-name="Tabella1.B5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CODICE FISCALE</text:p>
          </table:table-cell>
          <table:table-cell table:style-name="Tabella1.B7" office:value-type="string">
            <text:p text:style-name="P7"/>
          </table:table-cell>
        </table:table-row>
      </table:table>
      <text:p text:style-name="P35"/>
      <text:p text:style-name="P30">in qualità di legale rappresentante del seguente ente <text:span text:style-name="T67">gesto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FORMA GIURIDICA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6">SEDE LEGALE</text:p>
          </table:table-cell>
          <table:table-cell table:style-name="Tabella2.B3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CODICE FISCALE</text:p>
          </table:table-cell>
          <table:table-cell table:style-name="Tabella2.B4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PARTITA IVA</text:p>
          </table:table-cell>
          <table:table-cell table:style-name="Tabella2.B5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TELEFONO</text:p>
          </table:table-cell>
          <table:table-cell table:style-name="Tabella2.B6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FAX</text:p>
          </table:table-cell>
          <table:table-cell table:style-name="Tabella2.B7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E-MAIL</text:p>
          </table:table-cell>
          <table:table-cell table:style-name="Tabella2.B8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PEC</text:p>
          </table:table-cell>
          <table:table-cell table:style-name="Tabella2.B9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SITO WEB</text:p>
          </table:table-cell>
          <table:table-cell table:style-name="Tabella2.B10" office:value-type="string">
            <text:p text:style-name="P7"/>
          </table:table-cell>
        </table:table-row>
      </table:table>
      <text:p text:style-name="P35"/>
      <text:p text:style-name="P50"><text:span text:style-name="T14">chiede, con riferimento all’Avviso pubblico in oggetto, </text:span><text:span text:style-name="T10">l’accreditamento del </text:span><text:span text:style-name="T11">suddetto</text:span><text:span text:style-name="T10"> </text:span><text:span text:style-name="T11">ente</text:span><text:span text:style-name="T10"> </text:span><text:span text:style-name="T12">q</text:span><text:span text:style-name="T13">uale soggetto gestore </text:span><text:span text:style-name="T12">d</text:span><text:span text:style-name="T13">e</text:span><text:span text:style-name="T12">lle seguenti strutture residenziali </text:span><text:span text:style-name="T15">e il conseguente inserimento delle stesse negli elenchi </text:span><text:span text:style-name="T16">di strutture accreditate </text:span><text:span text:style-name="T15">relativi alle Aree sotto indicate</text:span><text:span text:style-name="T12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2">N.</text:p>
          </table:table-cell>
          <table:table-cell table:style-name="Tabella3.A1" office:value-type="string">
            <text:p text:style-name="P51"><text:span text:style-name="T64">D</text:span><text:span text:style-name="T63">ENOMINAZIONE</text:span></text:p>
          </table:table-cell>
          <table:table-cell table:style-name="Tabella3.A1" office:value-type="string">
            <text:p text:style-name="P17">TIPOLOGIA </text:p>
            <text:p text:style-name="P19"><text:span text:style-name="T34">(inserire articolo di riferimento </text:span><text:span text:style-name="T35">ai sensi del</text:span><text:span text:style-name="T71"> R</text:span>eg. <text:span text:style-name="T72">R</text:span>eg. <text:span text:style-name="T72">n. </text:span><text:span text:style-name="T33">4/</text:span>2007<text:span text:style-name="T72">)</text:span></text:p>
          </table:table-cell>
          <table:table-cell table:style-name="Tabella3.A1" office:value-type="string">
            <text:p text:style-name="P16">AREA </text:p>
            <text:p text:style-name="P16">MINORI E FAMIGLIE</text:p>
          </table:table-cell>
          <table:table-cell table:style-name="Tabella3.A1" office:value-type="string">
            <text:p text:style-name="P15">AREA IMMIGRAZIONE</text:p>
          </table:table-cell>
          <table:table-cell table:style-name="Tabella3.F1" office:value-type="string">
            <text:p text:style-name="P18">GIA’ ACCREDITATA PER IL TRIENNIO 2022-2024 </text:p>
            <text:p text:style-name="P18">(sì/no)</text:p>
          </table:table-cell>
        </table:table-row>
        <table:table-row>
          <table:table-cell table:style-name="Tabella3.A2" office:value-type="string">
            <text:p text:style-name="P13">1</text:p>
          </table:table-cell>
          <table:table-cell table:style-name="Tabella3.B2" office:value-type="string">
            <text:p text:style-name="P11"/>
          </table:table-cell>
          <table:table-cell table:style-name="Tabella3.C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E2" office:value-type="string">
            <text:p text:style-name="P11"/>
          </table:table-cell>
          <table:table-cell table:style-name="Tabella3.F2" office:value-type="string">
            <text:p text:style-name="P11"/>
          </table:table-cell>
        </table:table-row>
        <table:table-row>
          <table:table-cell table:style-name="Tabella3.A2" office:value-type="string">
            <text:p text:style-name="P13">2</text:p>
          </table:table-cell>
          <table:table-cell table:style-name="Tabella3.B3" office:value-type="string">
            <text:p text:style-name="P11"/>
          </table:table-cell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E3" office:value-type="string">
            <text:p text:style-name="P11"/>
          </table:table-cell>
          <table:table-cell table:style-name="Tabella3.F3" office:value-type="string">
            <text:p text:style-name="P11"/>
          </table:table-cell>
        </table:table-row>
        <text:soft-page-break/>
        <table:table-row>
          <table:table-cell table:style-name="Tabella3.A2" office:value-type="string">
            <text:p text:style-name="P13">3</text:p>
          </table:table-cell>
          <table:table-cell table:style-name="Tabella3.B4" office:value-type="string">
            <text:p text:style-name="P11"/>
          </table:table-cell>
          <table:table-cell table:style-name="Tabella3.C4" office:value-type="string">
            <text:p text:style-name="P11"/>
          </table:table-cell>
          <table:table-cell table:style-name="Tabella3.D4" office:value-type="string">
            <text:p text:style-name="P11"/>
          </table:table-cell>
          <table:table-cell table:style-name="Tabella3.E4" office:value-type="string">
            <text:p text:style-name="P11"/>
          </table:table-cell>
          <table:table-cell table:style-name="Tabella3.F4" office:value-type="string">
            <text:p text:style-name="P11"/>
          </table:table-cell>
        </table:table-row>
        <table:table-row>
          <table:table-cell table:style-name="Tabella3.A5" office:value-type="string">
            <text:p text:style-name="P14">4</text:p>
          </table:table-cell>
          <table:table-cell table:style-name="Tabella3.B5" office:value-type="string">
            <text:p text:style-name="P11"/>
          </table:table-cell>
          <table:table-cell table:style-name="Tabella3.C5" office:value-type="string">
            <text:p text:style-name="P11"/>
          </table:table-cell>
          <table:table-cell table:style-name="Tabella3.D5" office:value-type="string">
            <text:p text:style-name="P11"/>
          </table:table-cell>
          <table:table-cell table:style-name="Tabella3.E5" office:value-type="string">
            <text:p text:style-name="P11"/>
          </table:table-cell>
          <table:table-cell table:style-name="Tabella3.F5" office:value-type="string">
            <text:p text:style-name="P11"/>
          </table:table-cell>
        </table:table-row>
      </table:table>
      <text:p text:style-name="P47">(aggiungere righe per eventuali ulteriori strutture residenziali) </text:p>
      <text:p text:style-name="P45"/>
      <text:p text:style-name="P25"><text:span text:style-name="T31">A tal fine, ai sensi degli artt. 46 e 47, d.P.R. 28 dicembre 2000, n. 445, consapevole delle conseguenze previste dagli artt. 75 e 76 dello stesso d.P.R. in caso di dichiarazioni mendaci e/o di formazione o uso di atti falsi, </text:span><text:span text:style-name="T36">dichiara:</text:span></text:p>
      <text:p text:style-name="P40"/>
      <text:p text:style-name="P38"><text:span text:style-name="T23">A</text:span><text:span text:style-name="T26">) </text:span><text:span text:style-name="T24">che </text:span><text:span text:style-name="T25">l’ente gestore rappresentato</text:span><text:span text:style-name="T21">:</text:span></text:p>
      <text:list text:style-name="L2">
        <text:list-item>
          <text:p text:style-name="P56"><text:span text:style-name="T44">non versa in alcuna delle circostanze di esclusione </text:span><text:span text:style-name="T17">di cui artt. 94, 95, 96, 98, D.Lgs. 31 marzo 2023, n. 36 (Codice dei contratti pubblici);</text:span></text:p>
        </text:list-item>
        <text:list-item>
          <text:p text:style-name="P57"><text:span text:style-name="T18">non versa n</text:span><text:span text:style-name="T44">ella condizione di incompatibilità di cui all’art. 53, co. 16-ter, d.lgs. 30 marzo 2001, n. 165 (recante norme generali sull’ordinamento del lavoro alle dipendenze delle amministrazioni pubbliche);</text:span></text:p>
        </text:list-item>
        <text:list-item>
          <text:p text:style-name="P58"><text:span text:style-name="T45">non si è reso responsabile </text:span><text:span text:style-name="T44">di significative o persistenti carenze nell’esecuzione di un precedente rapporto convenzionale che risultino da contestazioni della pubblica amministrazione debitamente motivate e/o che abbiano causato la risoluzione del rapporto per inadempimento ovvero la condanna dell’ente al risarcimento del danno o altre sanzioni comparabili;</text:span></text:p>
        </text:list-item>
        <text:list-item>
          <text:p text:style-name="P59"><text:span text:style-name="T47">ha n. ____ dipendenti ed </text:span><text:span text:style-name="T46">è<text:tab/> </text:span><text:span text:style-name="T84">□</text:span><text:span text:style-name="T83"> </text:span><text:span text:style-name="T48">soggetto<text:tab/></text:span><text:span text:style-name="T84">□</text:span><text:span text:style-name="T83"> </text:span><text:span text:style-name="T48">non soggetto</text:span><text:span text:style-name="T44"> <text:s/>alle norme che disciplinano il diritto al lavoro dei disabili, secondo quanto previsto dall’art. 17, L. 12 marzo 1999, n. 68 (Norme per il diritto al lavoro dei disabili);</text:span></text:p>
        </text:list-item>
        <text:list-item>
          <text:p text:style-name="P59"><text:span text:style-name="T44">nello svolgimento di attività professionali o attività volontarie organizzate che comportino contatti diretti e regolari con minori, </text:span><text:span text:style-name="T19">non impiega personale destinatario</text:span><text:span text:style-name="T44"> di condanne o procedimenti pendenti per taluno dei reati di cui agli artt. 600-bis, 600-ter, 600-quater, 600-quinquies e 609-undecies c.p., </text:span><text:span text:style-name="T19">o</text:span><text:span text:style-name="T44"> di sanzioni interdittive all’esercizio di attività che comportino contatti diretti e regolari con minori, secondo quanto previsto dall’art. 25-bis, d.P.R. 14 novembre 2002, n. 313 (Testo unico delle disposizioni legislative e regolamentari in materia di casellario giudiziale);</text:span></text:p>
        </text:list-item>
      </text:list>
      <text:p text:style-name="P31"/>
      <text:p text:style-name="P27">B) che l’ente gestore rappresentato:</text:p>
      <text:list xml:id="list119852994" text:style-name="L1">
        <text:list-item>
          <text:p text:style-name="P60"><text:span text:style-name="T51">è in </text:span><text:span text:style-name="T50">possesso, relativamente a ciascuna delle strutture residenziali per cui è richiesto l’accreditamento, di regolare autorizzazione al funzionamento rilasciata dall’ente territorialmente competente ai sensi dell’art. 49, Legge Regionale 10 luglio 2006, n. 19;</text:span></text:p>
        </text:list-item>
        <text:list-item>
          <text:p text:style-name="P61"><text:span text:style-name="T52">è in </text:span><text:span text:style-name="T50">possesso, relativamente a ciascuna delle strutture residenziali per cui è richiesto l’accreditamento, di regolare iscrizione nel corrispondente registro regionale, secondo quanto previsto dall’art. 53, co. 1, Legge Regionale 10 luglio 2006, n. 19;</text:span></text:p>
        </text:list-item>
        <text:list-item>
          <text:p text:style-name="P62"><text:span text:style-name="T27">(s</text:span><text:span text:style-name="T28">elezionare</text:span><text:span text:style-name="T27"> la voce di interesse)</text:span><text:span text:style-name="T29">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6"/>
          </table:table-cell>
          <table:table-cell table:style-name="Tabella4.B1" office:value-type="string">
            <text:p text:style-name="P21"><text:span text:style-name="T37">è</text:span><text:span text:style-name="T38"> </text:span><text:span text:style-name="T39">iscritto</text:span><text:span text:style-name="T78"> nel registro della camera di commercio, industria, artigianato e agricoltura della provincia in cui l’ente gestore ha sede o in analogo registro di altro Stato membro dell’Unione Europea, per attività compatibili con l’oggetto del</text:span><text:span text:style-name="T38">l’</text:span><text:span text:style-name="T78">Avviso pubblico;</text:span></text:p>
          </table:table-cell>
        </table:table-row>
        <table:table-row>
          <table:table-cell table:style-name="Tabella4.A2" office:value-type="string">
            <text:p text:style-name="P26"/>
          </table:table-cell>
          <table:table-cell table:style-name="Tabella4.B2" office:value-type="string">
            <text:p text:style-name="P22"><text:span text:style-name="T78">non è iscritto nel predetto registro in quanto esonerato per legge dal relativo obbligo, ma la forma giuridica assunta e gli scopi perseguiti, come risultanti dal relativo atto costitutivo o dal relativo statuto, sono compatibili con l’oggetto </text:span><text:span text:style-name="T38">d</text:span><text:span text:style-name="T40">ell’A</text:span><text:span text:style-name="T78">vviso pubblico;</text:span></text:p>
          </table:table-cell>
        </table:table-row>
      </table:table>
      <text:list xml:id="list111516163863878" text:continue-numbering="true" text:style-name="L1">
        <text:list-header>
          <text:p text:style-name="P55"/>
        </text:list-header>
        <text:list-item>
          <text:p text:style-name="P65">(<text:span text:style-name="T76">selezionare la seguente </text:span>voce solo nel caso di istanza di accreditamento finalizzata all’inserimento negli elenchi relativi all’Area Immigrazione)<text:span text:style-name="T73">:</text:span></text:p>
        </text:list-item>
      </text:list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6"/>
          </table:table-cell>
          <table:table-cell table:style-name="Tabella7.B1" office:value-type="string">
            <text:list xml:id="list111515545164792" text:continue-numbering="true" text:style-name="L1">
              <text:list-header>
                <text:p text:style-name="P54"><text:span text:style-name="T78">poss</text:span><text:span text:style-name="T38">i</text:span><text:span text:style-name="T41">ede</text:span><text:span text:style-name="T78"> esperienza </text:span><text:span text:style-name="T38">a</text:span><text:span text:style-name="T42">lmeno biennale</text:span><text:span text:style-name="T78"> nella gestione di servizi di accoglienza in favore di persone </text:span><text:soft-page-break/><text:span text:style-name="T78">immigrate, anche presso strutture residenziali diverse da quelle per le quali è richiesto l’accreditamento</text:span><text:span text:style-name="T79">;</text:span></text:p>
              </text:list-header>
            </text:list>
          </table:table-cell>
        </table:table-row>
      </table:table>
      <text:p text:style-name="P33"/>
      <text:p text:style-name="P48"><text:span text:style-name="T62">C</text:span><text:span text:style-name="T60">)</text:span><text:span text:style-name="T61"> che l’ente gestore rappresentato:</text:span></text:p>
      <text:list text:style-name="L3">
        <text:list-item>
          <text:p text:style-name="P63"><text:span text:style-name="T54">è in </text:span><text:span text:style-name="T53">possesso di idonea polizza di assicurazione per la responsabilità civile verso membri del personale e figure di supporto presenti in ciascuna delle strutture residenziali per cui è richiesto l’accreditamento;</text:span></text:p>
        </text:list-item>
        <text:list-item>
          <text:p text:style-name="P64"><text:span text:style-name="T55">è in </text:span><text:span text:style-name="T53">possesso di idonea polizza di assicurazione per la responsabilità civile verso gli ospiti di ciascuna delle strutture residenziali per cui è richiesto l’accreditamento.</text:span></text:p>
        </text:list-item>
      </text:list>
      <text:p text:style-name="P32"/>
      <text:p text:style-name="P49"><text:span text:style-name="T56">A</text:span><text:span text:style-name="T53">i sensi degli artt. 46 e 47, d.P.R. 28 dicembre 2000, n. 445, consapevole delle conseguenze previste dagli artt. 75 e 76 dello stesso d.P.R. in caso di dichiarazioni mendaci e/o di formazione o uso di atti falsi, dichiara </text:span><text:span text:style-name="T56">altresì:</text:span></text:p>
      <text:list text:style-name="L4">
        <text:list-item>
          <text:p text:style-name="P70"><text:span text:style-name="T56">che quanto riportato nell</text:span><text:span text:style-name="T58">e</text:span><text:span text:style-name="T56"> sched</text:span><text:span text:style-name="T58">e</text:span><text:span text:style-name="T56"> descrittiv</text:span><text:span text:style-name="T58">e</text:span><text:span text:style-name="T56"> delle strutture residenziali per cui è richiesto l’accreditamento </text:span><text:span text:style-name="T57">corrisponde al vero;</text:span></text:p>
        </text:list-item>
        <text:list-item>
          <text:p text:style-name="P71"><text:span text:style-name="T57">d</text:span><text:span text:style-name="T49">i aver preso attenta visione dell’Avviso pubblico in oggetto </text:span><text:span text:style-name="T59">e di essere a conoscenza di tutte le disposizioni in esso contenute.</text:span></text:p>
        </text:list-item>
      </text:list>
      <text:p text:style-name="P20"/>
      <text:p text:style-name="P39"><text:span text:style-name="T20">A</text:span><text:span text:style-name="T22">llega</text:span><text:span text:style-name="T20"> la seguente documentazione:</text:span></text:p>
      <text:list text:style-name="WW8Num3">
        <text:list-item>
          <text:p text:style-name="P67">copia fotostatica non autenticata di documento di identità o di altro documento di riconoscimento equipollente del sottoscrittore, in corso di validità;</text:p>
        </text:list-item>
        <text:list-item>
          <text:p text:style-name="P68">scheda descrittiva delle strutture residenziali per cui è richiesto l’accreditamento;</text:p>
        </text:list-item>
        <text:list-item>
          <text:p text:style-name="P69">carta dei servizi erogati <text:span text:style-name="T68">presso le strutture residenziali per cui è richiesto l’accreditamento</text:span>;</text:p>
        </text:list-item>
        <text:list-item>
          <text:p text:style-name="P69">modello di progetto educativo individualizzato o di piano individualizzato di assistenza ivi adoperato;</text:p>
        </text:list-item>
        <text:list-item>
          <text:p text:style-name="P66">(selezionare le seguenti voci solo se di interesse)<text:span text:style-name="T73">: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"/>
          </table:table-cell>
          <table:table-cell table:style-name="Tabella5.B1" office:value-type="string">
            <text:p text:style-name="P41">certificazioni di qualità <text:span text:style-name="T69">possedute, </text:span>specificamente riferite all<text:span text:style-name="T70">e</text:span> struttur<text:span text:style-name="T70">e</text:span> per cui è richiesto l’accreditamento <text:span text:style-name="T70">e</text:span> rilasciate da enti all’uopo autorizzati;</text:p>
          </table:table-cell>
        </table:table-row>
        <table:table-row>
          <table:table-cell table:style-name="Tabella5.A2" office:value-type="string">
            <text:p text:style-name="P3"/>
          </table:table-cell>
          <table:table-cell table:style-name="Tabella5.B2" office:value-type="string">
            <text:p text:style-name="P41">referenze rilasciate dai soggetti che costituiscono l<text:span text:style-name="T74">a</text:span> rete di collaborazione di cui all’art. 11, co. 1, nn. 11 e 12, <text:span text:style-name="T75">dell’Avviso pubblico, </text:span>da cui si evinca l’effettività della collaborazione stessa nonché il ruolo, i compiti e il supporto reciprocamente fornito nella realizzazione dei percorsi dedicati agli ospiti presenti in struttura.</text:p>
          </table:table-cell>
        </table:table-row>
      </table:table>
      <text:p text:style-name="P23"/>
      <text:p text:style-name="P42"/>
      <text:p text:style-name="P44">Luogo e data della sottoscrizione</text:p>
      <text:p text:style-name="P24"/>
      <text:p text:style-name="P42">_______________________________</text:p>
      <text:p text:style-name="P24"/>
      <text:p text:style-name="P46"/>
      <text:p text:style-name="P46">Firma del legale rappresentante</text:p>
      <text:p text:style-name="P43"/>
      <text:p text:style-name="P43"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2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line-height="115%" fo:text-align="justify" style:justify-single-word="false" fo:orphans="2" fo:widows="2" style:vertical-align="auto"/>
      <style:text-properties style:font-name="Tahoma" fo:font-family="Tahoma" style:font-family-generic="roman" style:font-pitch="variable" fo:font-size="12pt" fo:language="it" fo:country="IT" style:font-name-asian="Tahoma3" style:font-family-asian="Tahoma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Tahoma2" fo:font-family="Tahoma" style:font-family-generic="swiss" style:font-pitch="variable" fo:font-size="11pt" fo:language="it" fo:country="IT" fo:font-weight="normal" style:font-name-asian="NSimSun1" style:font-family-asian="NSimSun" style:font-family-generic-asian="modern" style:font-size-asian="11pt" style:language-asian="zh" style:country-asian="CN" style:font-weight-asian="normal" style:font-name-complex="Tahoma2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2z0" style:family="text">
      <style:text-properties style:use-window-font-color="true" loext:opacity="0%" style:font-name="Tahoma2" fo:font-family="Tahoma" style:font-family-generic="swiss" style:font-pitch="variable" fo:font-size="11pt" fo:language="it" fo:country="IT" fo:font-weight="normal" style:font-name-asian="NSimSun1" style:font-family-asian="NSimSun" style:font-family-generic-asian="modern" style:font-size-asian="11pt" style:language-asian="zh" style:country-asian="CN" style:font-weight-asian="normal" style:font-name-complex="Tahoma2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3z0" style:family="text">
      <style:text-properties style:use-window-font-color="true" loext:opacity="0%" style:font-name="Tahoma2" fo:font-family="Tahoma" style:font-family-generic="swiss" style:font-pitch="variable" fo:font-size="10pt" fo:language="it" fo:country="IT" fo:font-style="normal" fo:font-weight="bold" style:font-name-asian="NSimSun1" style:font-family-asian="NSimSun" style:font-family-generic-asian="modern" style:font-size-asian="8.75pt" style:language-asian="zh" style:country-asian="CN" style:font-style-asian="normal" style:font-weight-asian="bold" style:font-name-complex="Tahoma2" style:font-family-complex="Tahoma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4z0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8Num5z0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2" fo:font-family="Tahoma" style:font-family-generic="swiss" style:font-pitch="variable" fo:font-size="11pt" style:font-name-asian="OpenSymbol1" style:font-family-asian="OpenSymbol, 'Arial Unicode MS'" style:font-charset-asian="x-symbol" style:font-size-asian="11pt" style:font-name-complex="OpenSymbol1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2" fo:font-family="Tahoma" style:font-family-generic="swiss" style:font-pitch="variable" fo:font-size="10pt" fo:font-style="normal" fo:font-weight="bold" style:font-size-asian="10pt" style:font-style-asian="normal" style:font-weight-asian="bold" style:font-name-complex="Tahoma2" style:font-family-complex="Tahoma" style:font-family-generic-complex="swiss" style:font-pitch-complex="variable" style:font-size-complex="10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52cm" fo:margin-left="-0.051cm" table:align="left" style:writing-mode="lr-tb"/>
    </style:style>
    <style:style style:name="Tabella6.A" style:family="table-column">
      <style:table-column-properties style:column-width="1.707cm"/>
    </style:style>
    <style:style style:name="Tabella6.B" style:family="table-column">
      <style:table-column-properties style:column-width="15.3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  <style:text-properties style:font-name="Tahoma2" fo:font-size="5pt" style:font-size-asian="4.34999990463257pt" style:font-name-complex="Tahoma2" style:font-size-complex="5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loext:opacity="0%" style:font-name="Tahoma2" fo:font-size="8pt" fo:language="it" fo:country="IT" fo:font-weight="bold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2" style:family="text">
      <style:text-properties style:use-window-font-color="true" loext:opacity="0%" style:font-name="Tahoma2" fo:font-size="8pt" fo:language="it" fo:country="IT" fo:font-weight="normal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3" style:family="text">
      <style:text-properties style:use-window-font-color="true" loext:opacity="0%" style:font-name="Tahoma2" fo:font-size="8pt" fo:language="it" fo:country="IT" fo:font-weight="normal" officeooo:rsid="00f941d1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4" style:family="text">
      <style:text-properties style:use-window-font-color="true" loext:opacity="0%" style:font-name="Tahoma2" fo:font-size="8pt" fo:language="it" fo:country="IT" fo:font-weight="normal" officeooo:rsid="00b5498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5" style:family="text">
      <style:text-properties style:use-window-font-color="true" loext:opacity="0%" style:font-name="Tahoma2" fo:font-size="8pt" fo:language="it" fo:country="IT" fo:font-weight="normal" officeooo:rsid="00fad090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Tahoma2" fo:font-size="8pt" fo:language="it" fo:country="IT" fo:font-weight="normal" officeooo:rsid="001756f2" style:font-name-asian="NSimSun" style:font-size-asian="8pt" style:language-asian="zh" style:country-asian="CN" style:font-weight-asian="normal" style:font-name-complex="Tahoma2" style:font-size-complex="8pt" style:language-complex="hi" style:country-complex="IN" style:font-weight-complex="normal"/>
    </style:style>
    <style:style style:name="MT7" style:family="text">
      <style:text-properties style:use-window-font-color="true" loext:opacity="0%" style:font-name="Tahoma2" fo:font-size="8pt" fo:language="it" fo:country="IT" fo:font-weight="bold" officeooo:rsid="001756f2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8" style:family="text">
      <style:text-properties style:use-window-font-color="true" loext:opacity="0%" style:font-name="Tahoma2" fo:font-size="8pt" fo:language="it" fo:country="IT" fo:font-weight="bold" officeooo:rsid="001a85ce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9" style:family="text">
      <style:text-properties style:use-window-font-color="true" loext:opacity="0%" style:font-name="Tahoma2" fo:font-size="8pt" fo:language="it" fo:country="IT" fo:font-weight="bold" officeooo:rsid="00f941d1" style:font-name-asian="NSimSun" style:font-size-asian="8pt" style:language-asian="zh" style:country-asian="CN" style:font-weight-asian="bold" style:font-name-complex="Tahoma2" style:font-size-complex="8pt" style:language-complex="hi" style:country-complex="IN" style:font-weight-complex="bold"/>
    </style:style>
    <style:style style:name="MT10" style:family="text">
      <style:text-properties style:font-name="Tahoma2" style:font-name-complex="Tahoma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draw:frame draw:style-name="Mfr1" draw:name="Immagine1" text:anchor-type="char" svg:x="0.219cm" svg:y="-0.337cm" svg:width="1.385cm" svg:height="1.388cm" draw:z-index="2"><draw:image xlink:href="Pictures/10000000000001900000019072452D5AAC78590F.jpg" xlink:type="simple" xlink:show="embed" xlink:actuate="onLoad" draw:mime-type="image/jpeg"/></draw:frame></text:p>
            </table:table-cell>
            <table:table-cell table:style-name="Tabella6.A1" office:value-type="string">
              <text:p text:style-name="MP2"><text:span text:style-name="MT1">Comune di Bari – Ripartizione Servizi alla Persona –</text:span><text:span text:style-name="MT2"> Avviso pubblico finalizzato all’accreditamento, per il triennio 202</text:span><text:span text:style-name="MT3">5</text:span><text:span text:style-name="MT2">-202</text:span><text:span text:style-name="MT3">7</text:span><text:span text:style-name="MT2">, di enti gestori di strutture residenziali per minori, giovani adulti, madri con bambini, donne vittime di violenza e persone vittime di tratta, mediante aggiornamento degli elenchi d</text:span><text:span text:style-name="MT4">i</text:span><text:span text:style-name="MT2"> strutture residenziali </text:span><text:span text:style-name="MT3">già </text:span><text:span text:style-name="MT2">accreditate per </text:span><text:span text:style-name="MT5">lo stesso</text:span><text:span text:style-name="MT2"> </text:span><text:span text:style-name="MT3">t</text:span><text:span text:style-name="MT2">riennio, distinti per: </text:span><text:span text:style-name="MT6">A</text:span><text:span text:style-name="MT2">rea </text:span><text:span text:style-name="MT6">M</text:span><text:span text:style-name="MT2">inori e </text:span><text:span text:style-name="MT6">F</text:span><text:span text:style-name="MT2">amiglie; </text:span><text:span text:style-name="MT6">A</text:span><text:span text:style-name="MT2">rea </text:span><text:span text:style-name="MT6">I</text:span><text:span text:style-name="MT2">mmigrazione – </text:span><text:span text:style-name="MT7">M</text:span><text:span text:style-name="MT8">ODULO </text:span><text:span text:style-name="MT9">A:</text:span><text:span text:style-name="MT8"> ISTANZA DI ACCREDITAMENTO</text:span></text:p>
            </table:table-cell>
          </table:table-row>
        </table:table>
        <text:p text:style-name="Header"/>
      </style:header>
      <style:footer>
        <text:p text:style-name="MP3"/>
        <text:p text:style-name="MP4"><text:span text:style-name="MT10"><text:page-number text:select-page="current">3</text:page-number></text:span><text:span text:style-name="MT10">/</text:span><text:span text:style-name="MT1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1T11:15:15.097000000</dc:date>
    <meta:print-date>1995-11-21T17:41:00</meta:print-date>
    <meta:editing-cycles>495</meta:editing-cycles>
    <meta:editing-duration>PT18H54M4S</meta:editing-duration>
    <meta:generator>LibreOffice/7.4.2.3$Windows_X86_64 LibreOffice_project/382eef1f22670f7f4118c8c2dd222ec7ad009daf</meta:generator>
    <meta:document-statistic meta:table-count="7" meta:image-count="1" meta:object-count="0" meta:page-count="3" meta:paragraph-count="73" meta:word-count="1009" meta:character-count="7065" meta:non-whitespace-character-count="6138"/>
  </office:meta>
</office:document-meta>
</file>