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style:font-face style:name="Calibri" svg:font-family="Calibri"/>
    <style:font-face style:name="Calibri1" svg:font-family="Calibri1"/>
    <style:font-face style:name="Cambria" svg:font-family="Cambria"/>
    <style:font-face style:name="Tahoma1" svg:font-family="Tahoma1"/>
  </office:font-face-decls>
  <office:automatic-styles>
    <style:style style:name="ce1" style:family="table-cell" style:parent-style-name="Default" style:data-style-name="N0">
      <style:table-cell-properties fo:border="thin solid #000000" fo:background-color="transparent"/>
    </style:style>
    <style:style style:name="ce2" style:family="table-cell" style:parent-style-name="Default" style:data-style-name="N0">
      <style:table-cell-properties style:vertical-align="automatic" fo:wrap-option="wrap" style:cell-protect="protected"/>
      <style:text-properties style:font-name="Tahoma" style:font-name-asian="Tahoma" style:font-name-complex="Tahoma"/>
    </style:style>
    <style:style style:name="ce3"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weight="bold" style:font-weight-asian="bold" style:font-weight-complex="bold"/>
    </style:style>
    <style:style style:name="ce4" style:family="table-cell" style:parent-style-name="Default" style:data-style-name="N0">
      <style:table-cell-properties style:vertical-align="automatic" fo:wrap-option="wrap" style:cell-protect="none"/>
      <style:text-properties style:font-name="Tahoma" style:font-name-asian="Tahoma" style:font-name-complex="Tahoma" fo:font-size="12pt" style:font-size-asian="12pt" style:font-size-complex="12pt"/>
    </style:style>
    <style:style style:name="ce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automatic" fo:wrap-option="wrap" style:cell-protect="protected"/>
      <style:text-properties style:font-name="Tahoma" style:font-name-asian="Tahoma" style:font-name-complex="Tahoma" fo:font-weight="bold" style:font-weight-asian="bold" style:font-weight-complex="bold"/>
    </style:style>
    <style:style style:name="ce7" style:family="table-cell" style:parent-style-name="Default" style:data-style-name="N0">
      <style:table-cell-properties style:vertical-align="middle" fo:wrap-option="wrap" style:cell-protect="protected" style:repeat-content="false"/>
      <style:paragraph-properties fo:text-align="center"/>
      <style:text-properties style:font-name="Tahoma" style:font-name-asian="Tahoma" style:font-name-complex="Tahoma" fo:font-size="9pt" style:font-size-asian="9pt" style:font-size-complex="9pt"/>
    </style:style>
    <style:style style:name="ce8" style:family="table-cell" style:parent-style-name="Default" style:data-style-name="N0">
      <style:table-cell-properties fo:border="thin solid #000000" style:vertical-align="automatic" fo:wrap-option="wrap" fo:background-color="transparent" style:cell-protect="none"/>
      <style:text-properties style:font-name="Tahoma" style:font-name-asian="Tahoma" style:font-name-complex="Tahoma"/>
    </style:style>
    <style:style style:name="ce9" style:family="table-cell" style:parent-style-name="Default" style:data-style-name="N0">
      <style:table-cell-properties fo:border="thin solid #000000" style:vertical-align="automatic" fo:wrap-option="wrap" style:cell-protect="none"/>
      <style:text-properties style:font-name="Tahoma" style:font-name-asian="Tahoma" style:font-name-complex="Tahoma"/>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Default" style:data-style-name="N0">
      <style:table-cell-properties style:vertical-align="middle" fo:wrap-option="wrap" fo:background-color="transparent" style:cell-protect="none"/>
      <style:text-properties style:font-name="Tahoma1" style:font-name-asian="Tahoma1" style:font-name-complex="Tahoma1"/>
    </style:style>
    <style:style style:name="ce12" style:family="table-cell" style:parent-style-name="Default" style:data-style-name="N0">
      <style:table-cell-properties fo:border="thin solid #000000" style:vertical-align="middle" fo:wrap-option="wrap" fo:background-color="transparent" style:cell-protect="none"/>
      <style:text-properties style:font-name="Tahoma1" style:font-name-asian="Tahoma1" style:font-name-complex="Tahoma1"/>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1" style:font-name-asian="Tahoma1" style:font-name-complex="Tahoma1"/>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fo:font-size="9pt" style:font-size-asian="9pt" style:font-size-complex="9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style:style>
    <style:style style:name="ce1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ahoma1" style:font-name-asian="Tahoma1" style:font-name-complex="Tahoma1" fo:font-size="9pt" style:font-size-asian="9pt" style:font-size-complex="9pt"/>
    </style:style>
    <style:style style:name="ce18" style:family="table-cell" style:parent-style-name="Default" style:data-style-name="N0">
      <style:table-cell-properties fo:border="thin solid #000000" style:vertical-align="automatic" fo:wrap-option="wrap" fo:background-color="transparent"/>
    </style:style>
    <style:style style:name="ce19"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fo:font-size="9pt" style:font-size-asian="9pt" style:font-size-complex="9pt"/>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ahoma1" style:font-name-asian="Tahoma1" style:font-name-complex="Tahoma1"/>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ahoma1" style:font-name-asian="Tahoma1" style:font-name-complex="Tahoma1"/>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Tahoma1" style:font-name-asian="Tahoma1" style:font-name-complex="Tahoma1"/>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FF" style:font-name="Tahoma1" style:font-name-asian="Tahoma1" style:font-name-complex="Tahoma1"/>
    </style:style>
    <style:style style:name="ce26"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Tahoma1" style:font-name-asian="Tahoma1" style:font-name-complex="Tahoma1"/>
    </style:style>
    <style:style style:name="ce27"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FF" style:font-name="Tahoma1" style:font-name-asian="Tahoma1" style:font-name-complex="Tahoma1"/>
    </style:style>
    <style:style style:name="ce30" style:family="table-cell" style:parent-style-name="Default" style:data-style-name="N0">
      <style:table-cell-properties style:vertical-align="middle" fo:wrap-option="wrap" fo:background-color="#FFFF00" style:cell-protect="none" style:repeat-content="false"/>
      <style:paragraph-properties fo:text-align="start" fo:margin-left="0cm"/>
      <style:text-properties style:font-name="Tahoma" style:font-name-asian="Tahoma" style:font-name-complex="Tahoma"/>
    </style:style>
    <style:style style:name="ce31" style:family="table-cell" style:parent-style-name="Default" style:data-style-name="N0">
      <style:table-cell-properties fo:border="thin solid #000000" style:vertical-align="automatic" fo:wrap-option="wrap" fo:background-color="transparent" style:cell-protect="none"/>
      <style:text-properties style:font-name="Tahoma1" style:font-name-asian="Tahoma1" style:font-name-complex="Tahoma1"/>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FF" style:font-name="Tahoma1" style:font-name-asian="Tahoma1" style:font-name-complex="Tahoma1"/>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34"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FFFF" style:font-name="Tahoma" style:font-name-asian="Tahoma" style:font-name-complex="Tahoma"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40"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ahoma" style:font-name-asian="Tahoma" style:font-name-complex="Tahoma" fo:font-size="9pt" style:font-size-asian="9pt" style:font-size-complex="9pt"/>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ahoma" style:font-name-asian="Tahoma" style:font-name-complex="Tahoma" fo:font-size="9pt" style:font-size-asian="9pt" style:font-size-complex="9pt"/>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9pt" style:font-size-asian="9pt" style:font-size-complex="9pt"/>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Tahoma" style:font-name-asian="Tahoma" style:font-name-complex="Tahoma" fo:font-size="9pt" style:font-size-asian="9pt" style:font-size-complex="9pt"/>
    </style:style>
    <style:style style:name="ce44" style:family="table-cell" style:parent-style-name="Default" style:data-style-name="N0">
      <style:table-cell-properties style:vertical-align="middle" fo:background-color="transparent"/>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ahoma" style:font-name-asian="Tahoma" style:font-name-complex="Tahoma"/>
    </style:style>
    <style:style style:name="ce4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Tahoma" style:font-name-asian="Tahoma" style:font-name-complex="Tahoma"/>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ahoma" style:font-name-asian="Tahoma" style:font-name-complex="Tahoma"/>
    </style:style>
    <style:style style:name="ce50" style:family="table-cell" style:parent-style-name="Default" style:data-style-name="N0">
      <style:table-cell-properties fo:border="thin solid #000000" style:vertical-align="middle" fo:wrap-option="wrap" fo:background-color="transparent" style:cell-protect="protected"/>
      <style:text-properties style:font-name="Tahoma" style:font-name-asian="Tahoma" style:font-name-complex="Tahoma"/>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ahoma" style:font-name-asian="Tahoma" style:font-name-complex="Tahoma"/>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Tahoma" style:font-name-asian="Tahoma" style:font-name-complex="Tahoma"/>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FF" style:font-name="Tahoma" style:font-name-asian="Tahoma" style:font-name-complex="Tahoma"/>
    </style:style>
    <style:style style:name="ce55" style:family="table-cell" style:parent-style-name="Default" style:data-style-name="N0">
      <style:table-cell-properties fo:border="thin solid #000000" style:vertical-align="middle" fo:wrap-option="wrap" fo:background-color="transparent" style:cell-protect="none"/>
      <style:text-properties style:font-name="Tahoma" style:font-name-asian="Tahoma" style:font-name-complex="Tahoma"/>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text-properties style:font-name="Tahoma" style:font-name-asian="Tahoma" style:font-name-complex="Tahoma"/>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text-properties style:font-name="Tahoma" style:font-name-asian="Tahoma" style:font-name-complex="Tahoma"/>
    </style:style>
    <style:style style:name="ce58" style:family="table-cell" style:parent-style-name="Default" style:data-style-name="N0">
      <style:table-cell-properties style:vertical-align="middle" fo:wrap-option="wrap" fo:background-color="transparent" style:cell-protect="none"/>
      <style:text-properties style:font-name="Tahoma" style:font-name-asian="Tahoma" style:font-name-complex="Tahoma" fo:font-size="12pt" style:font-size-asian="12pt" style:font-size-complex="12pt"/>
    </style:style>
    <style:style style:name="ce59" style:family="table-cell" style:parent-style-name="Default" style:data-style-name="N0">
      <style:table-cell-properties fo:border="thin solid #000000" style:vertical-align="middle" fo:wrap-option="wrap" fo:background-color="transparent" style:cell-protect="protected"/>
      <style:text-properties style:font-name="Tahoma" style:font-name-asian="Tahoma" style:font-name-complex="Tahoma" fo:font-size="9pt" style:font-size-asian="9pt" style:font-size-complex="9pt"/>
    </style:style>
    <style:style style:name="ce60" style:family="table-cell" style:parent-style-name="Default" style:data-style-name="N0">
      <style:table-cell-properties style:vertical-align="automatic" fo:wrap-option="wrap" style:cell-protect="none"/>
      <style:text-properties style:font-name="Tahoma" style:font-name-asian="Tahoma" style:font-name-complex="Tahoma"/>
    </style:style>
    <style:style style:name="ce61"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Tahoma1" style:font-name-asian="Tahoma1" style:font-name-complex="Tahoma1" fo:font-size="9pt" style:font-size-asian="9pt" style:font-size-complex="9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Tahoma1" style:font-name-asian="Tahoma1" style:font-name-complex="Tahoma1" fo:font-size="9pt" style:font-size-asian="9pt" style:font-size-complex="9pt"/>
    </style:style>
    <style:style style:name="ce63" style:family="table-cell" style:parent-style-name="Default"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fo:font-size="9pt" style:font-size-asian="9pt" style:font-size-complex="9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fo:font-size="9pt" style:font-size-asian="9pt" style:font-size-complex="9pt"/>
    </style:style>
    <style:style style:name="ce6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fo:font-size="9pt" style:font-size-asian="9pt" style:font-size-complex="9pt"/>
    </style:style>
    <style:style style:name="ce66"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ahoma" style:font-name-asian="Tahoma" style:font-name-complex="Tahoma" fo:font-size="9pt" style:font-size-asian="9pt" style:font-size-complex="9pt"/>
    </style:style>
    <style:style style:name="ce67"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FF" style:text-underline-style="solid" style:text-underline-type="single"/>
    </style:style>
    <style:style style:name="ce68" style:family="table-cell" style:parent-style-name="Default" style:data-style-name="N0">
      <style:table-cell-properties fo:border="thin solid #000000" style:vertical-align="middle" fo:wrap-option="wrap" fo:background-color="transparent" style:cell-protect="none"/>
      <style:text-properties style:font-name="Tahoma" style:font-name-asian="Tahoma" style:font-name-complex="Tahoma"/>
    </style:style>
    <style:style style:name="ce69" style:family="table-cell" style:parent-style-name="Collegamento_32_ipertestuale" style:data-style-name="N0">
      <style:table-cell-properties fo:border="thin solid #000000" style:vertical-align="middle" fo:background-color="transparent" style:cell-protect="protected"/>
      <style:text-properties fo:color="#0000FF" style:text-underline-style="solid" style:text-underline-type="single"/>
    </style:style>
    <style:style style:name="ce7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Tahoma1" style:font-name-asian="Tahoma1" style:font-name-complex="Tahoma1"/>
    </style:style>
    <style:style style:name="ce7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72" style:family="table-cell" style:parent-style-name="Default" style:data-style-name="N0">
      <style:table-cell-properties fo:border="thin solid #000000" style:vertical-align="middle" fo:wrap-option="wrap" fo:background-color="transparent" style:cell-protect="none"/>
      <style:text-properties style:font-name="Tahoma1" style:font-name-asian="Tahoma1" style:font-name-complex="Tahoma1"/>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style:style>
    <style:style style:name="ce7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ahoma" style:font-name-asian="Tahoma" style:font-name-complex="Tahoma"/>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ahoma" style:font-name-asian="Tahoma" style:font-name-complex="Tahoma"/>
    </style:style>
    <style:style style:name="ce7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ahoma1" style:font-name-asian="Tahoma1" style:font-name-complex="Tahoma1"/>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Tahoma" style:font-name-asian="Tahoma" style:font-name-complex="Tahoma"/>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Tahoma" style:font-name-asian="Tahoma" style:font-name-complex="Tahoma"/>
    </style:style>
    <style:style style:name="ce7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ahoma" style:font-name-asian="Tahoma" style:font-name-complex="Tahoma"/>
    </style:style>
    <style:style style:name="ce8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style:style>
    <style:style style:name="ce8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8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ahoma" style:font-name-asian="Tahoma" style:font-name-complex="Tahoma"/>
    </style:style>
    <style:style style:name="ce83"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ahoma" style:font-name-asian="Tahoma" style:font-name-complex="Tahoma" fo:font-size="9pt" style:font-size-asian="9pt" style:font-size-complex="9pt"/>
    </style:style>
    <style:style style:name="ce84" style:family="table-cell" style:parent-style-name="Default" style:data-style-name="N0">
      <style:table-cell-properties fo:border="thin solid #000000" style:vertical-align="automatic" fo:wrap-option="wrap" fo:background-color="transparent" style:cell-protect="none"/>
      <style:text-properties style:font-name="Tahoma" style:font-name-asian="Tahoma" style:font-name-complex="Tahoma"/>
    </style:style>
    <style:style style:name="ce85" style:family="table-cell" style:parent-style-name="Default" style:data-style-name="N0">
      <style:table-cell-properties fo:border="thin solid #000000" fo:background-color="transparent"/>
    </style:style>
    <style:style style:name="ce86"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88"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Tahoma1" style:font-name-asian="Tahoma1" style:font-name-complex="Tahoma1"/>
    </style:style>
    <style:style style:name="ce89" style:family="table-cell" style:parent-style-name="Default" style:data-style-name="N0">
      <style:table-cell-properties style:vertical-align="middle" fo:wrap-option="wrap" fo:background-color="#FFFF00" style:cell-protect="none" style:repeat-content="false"/>
      <style:paragraph-properties fo:text-align="start" fo:margin-left="0cm"/>
      <style:text-properties style:font-name="Tahoma" style:font-name-asian="Tahoma" style:font-name-complex="Tahoma"/>
    </style:style>
    <style:style style:name="ce9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ahoma" style:font-name-asian="Tahoma" style:font-name-complex="Tahoma"/>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9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fo:font-size="9pt" style:font-size-asian="9pt" style:font-size-complex="9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style:style>
    <style:style style:name="ce9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9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ahoma" style:font-name-asian="Tahoma" style:font-name-complex="Tahoma"/>
    </style:style>
    <style:style style:name="ce98" style:family="table-cell" style:parent-style-name="Default" style:data-style-name="N0">
      <style:table-cell-properties fo:border="thin solid #000000" style:vertical-align="middle" fo:wrap-option="wrap" fo:background-color="transparent" style:cell-protect="none"/>
      <style:text-properties style:font-name="Tahoma" style:font-name-asian="Tahoma" style:font-name-complex="Tahoma"/>
    </style:style>
    <style:style style:name="ce99"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Tahoma1" style:font-name-asian="Tahoma1" style:font-name-complex="Tahoma1" fo:font-size="9pt" style:font-size-asian="9pt" style:font-size-complex="9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Tahoma1" style:font-name-asian="Tahoma1" style:font-name-complex="Tahoma1" fo:font-size="9pt" style:font-size-asian="9pt" style:font-size-complex="9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ahoma" style:font-name-asian="Tahoma" style:font-name-complex="Tahoma"/>
    </style:style>
    <style:style style:name="ce102" style:family="table-cell" style:parent-style-name="Default" style:data-style-name="N0">
      <style:table-cell-properties fo:border="thin solid #000000" style:vertical-align="automatic" fo:wrap-option="wrap" fo:background-color="transparent" style:cell-protect="none"/>
      <style:text-properties style:font-name="Tahoma" style:font-name-asian="Tahoma" style:font-name-complex="Tahoma"/>
    </style:style>
    <style:style style:name="ce10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text-properties style:font-name="Tahoma" style:font-name-asian="Tahoma" style:font-name-complex="Tahoma"/>
    </style:style>
    <style:style style:name="ce104"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weight="bold" style:font-weight-asian="bold" style:font-weight-complex="bold"/>
    </style:style>
    <style:style style:name="ce105" style:family="table-cell" style:parent-style-name="Default" style:data-style-name="N0">
      <style:table-cell-properties fo:border="thin solid #000000" style:vertical-align="automatic" fo:wrap-option="wrap" fo:background-color="#FFFF99" style:cell-protect="none"/>
      <style:text-properties style:font-name="Tahoma" style:font-name-asian="Tahoma" style:font-name-complex="Tahoma"/>
    </style:style>
    <style:style style:name="ce10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20pt" style:font-size-asian="20pt" style:font-size-complex="20pt" fo:font-weight="bold" style:font-weight-asian="bold" style:font-weight-complex="bold"/>
    </style:style>
    <style:style style:name="ce107" style:family="table-cell" style:parent-style-name="Default" style:data-style-name="N0">
      <style:table-cell-properties fo:border="thin solid #000000" fo:background-color="transparent"/>
    </style:style>
    <style:style style:name="ce108" style:family="table-cell" style:parent-style-name="Default" style:data-style-name="N0">
      <style:table-cell-properties fo:border="thin solid #000000" style:vertical-align="automatic" fo:wrap-option="wrap" fo:background-color="#FFFF99" style:cell-protect="none"/>
      <style:text-properties style:font-name="Tahoma" style:font-name-asian="Tahoma" style:font-name-complex="Tahoma"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10" style:family="table-cell" style:parent-style-name="Default" style:data-style-name="N0">
      <style:table-cell-properties fo:border-top="none" fo:border-bottom="thin solid #000000" fo:border-left="thin solid #000000" fo:border-right="thin solid #000000" style:vertical-align="automatic" fo:wrap-option="wrap" fo:background-color="#FFFF99" style:cell-protect="none"/>
      <style:text-properties style:font-name="Tahoma" style:font-name-asian="Tahoma" style:font-name-complex="Tahoma"/>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3875cm"/>
    </style:style>
    <style:style style:name="co2" style:family="table-column">
      <style:table-column-properties fo:break-before="auto" style:column-width="6.50875cm"/>
    </style:style>
    <style:style style:name="co3" style:family="table-column">
      <style:table-column-properties fo:break-before="auto" style:column-width="4.39208333333333cm"/>
    </style:style>
    <style:style style:name="co4" style:family="table-column">
      <style:table-column-properties fo:break-before="auto" style:column-width="3.78354166666667cm"/>
    </style:style>
    <style:style style:name="co5" style:family="table-column">
      <style:table-column-properties fo:break-before="auto" style:column-width="5.476875cm"/>
    </style:style>
    <style:style style:name="co6" style:family="table-column">
      <style:table-column-properties fo:break-before="auto" style:column-width="3.33375cm"/>
    </style:style>
    <style:style style:name="co7" style:family="table-column">
      <style:table-column-properties fo:break-before="auto" style:column-width="3.75708333333333cm"/>
    </style:style>
    <style:style style:name="co8" style:family="table-column">
      <style:table-column-properties fo:break-before="auto" style:column-width="2.69875cm"/>
    </style:style>
    <style:style style:name="co9" style:family="table-column">
      <style:table-column-properties fo:break-before="auto" style:column-width="2.27541666666667cm"/>
    </style:style>
    <style:style style:name="ro1" style:family="table-row">
      <style:table-row-properties style:row-height="60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75.9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123.75pt" style:use-optimal-row-height="true" fo:break-before="auto"/>
    </style:style>
    <style:style style:name="ro6" style:family="table-row">
      <style:table-row-properties style:row-height="153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81.6pt" style:use-optimal-row-height="false" fo:break-before="auto"/>
    </style:style>
    <style:style style:name="ro9" style:family="table-row">
      <style:table-row-properties style:row-height="159.6pt" style:use-optimal-row-height="false" fo:break-before="auto"/>
    </style:style>
    <style:style style:name="ro10" style:family="table-row">
      <style:table-row-properties style:row-height="238.15pt" style:use-optimal-row-height="false" fo:break-before="auto"/>
    </style:style>
    <style:style style:name="ro11" style:family="table-row">
      <style:table-row-properties style:row-height="237.75pt" style:use-optimal-row-height="true" fo:break-before="auto"/>
    </style:style>
    <style:style style:name="ro12" style:family="table-row">
      <style:table-row-properties style:row-height="186.75pt" style:use-optimal-row-height="true" fo:break-before="auto"/>
    </style:style>
    <style:style style:name="ro13" style:family="table-row">
      <style:table-row-properties style:row-height="114.75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65.75pt" style:use-optimal-row-height="true" fo:break-before="auto"/>
    </style:style>
    <style:style style:name="ro17" style:family="table-row">
      <style:table-row-properties style:row-height="337.5pt" style:use-optimal-row-height="true" fo:break-before="auto"/>
    </style:style>
    <style:style style:name="ro18" style:family="table-row">
      <style:table-row-properties style:row-height="201pt" style:use-optimal-row-height="false" fo:break-before="auto"/>
    </style:style>
    <style:style style:name="ro19" style:family="table-row">
      <style:table-row-properties style:row-height="220.7pt" style:use-optimal-row-height="false" fo:break-before="auto"/>
    </style:style>
    <style:style style:name="ro20" style:family="table-row">
      <style:table-row-properties style:row-height="228pt" style:use-optimal-row-height="false" fo:break-before="auto"/>
    </style:style>
    <style:style style:name="ro21" style:family="table-row">
      <style:table-row-properties style:row-height="238.5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89.25pt" style:use-optimal-row-height="true" fo:break-before="auto"/>
    </style:style>
    <style:style style:name="ro25" style:family="table-row">
      <style:table-row-properties style:row-height="51pt" style:use-optimal-row-height="true" fo:break-before="auto"/>
    </style:style>
    <style:style style:name="ro26" style:family="table-row">
      <style:table-row-properties style:row-height="112.5pt" style:use-optimal-row-height="false" fo:break-before="auto"/>
    </style:style>
    <style:style style:name="ro27" style:family="table-row">
      <style:table-row-properties style:row-height="180pt" style:use-optimal-row-height="true" fo:break-before="auto"/>
    </style:style>
    <style:style style:name="ro28" style:family="table-row">
      <style:table-row-properties style:row-height="96pt" style:use-optimal-row-height="true" fo:break-before="auto"/>
    </style:style>
    <style:style style:name="ro29" style:family="table-row">
      <style:table-row-properties style:row-height="180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191.25pt" style:use-optimal-row-height="true" fo:break-before="auto"/>
    </style:style>
    <style:style style:name="ro32" style:family="table-row">
      <style:table-row-properties style:row-height="37.9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print-ranges="tutti_i_procedimenti.A1:tutti_i_procedimenti.P68">
        <table:table-column table:style-name="co1" table:default-cell-style-name="ce60"/>
        <table:table-column table:style-name="co2" table:default-cell-style-name="ce60"/>
        <table:table-column table:style-name="co3" table:default-cell-style-name="ce60"/>
        <table:table-column table:style-name="co4" table:number-columns-repeated="2" table:default-cell-style-name="ce60"/>
        <table:table-column table:style-name="co3" table:number-columns-repeated="3" table:default-cell-style-name="ce60"/>
        <table:table-column table:style-name="co5" table:default-cell-style-name="ce60"/>
        <table:table-column table:style-name="co3" table:default-cell-style-name="ce60"/>
        <table:table-column table:style-name="co6" table:default-cell-style-name="ce60"/>
        <table:table-column table:style-name="co3" table:default-cell-style-name="ce60"/>
        <table:table-column table:style-name="co7" table:number-columns-repeated="2" table:default-cell-style-name="ce60"/>
        <table:table-column table:style-name="co8" table:default-cell-style-name="ce60"/>
        <table:table-column table:style-name="co3" table:default-cell-style-name="ce60"/>
        <table:table-column table:style-name="co9" table:number-columns-repeated="16368" table:default-cell-style-name="ce60"/>
        <table:table-row table:style-name="ro1">
          <table:table-cell office:value-type="string" table:number-columns-spanned="2" table:number-rows-spanned="1" table:style-name="ce106">
            <text:p>COMUNE DI BARI</text:p>
          </table:table-cell>
          <table:covered-table-cell/>
          <table:table-cell table:number-columns-spanned="14" table:number-rows-spanned="1" table:style-name="ce107"/>
          <table:covered-table-cell table:number-columns-repeated="13"/>
          <table:table-cell table:number-columns-repeated="16368" table:style-name="ce2"/>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8">
            <text:p>RIPARTIZIONE INFRASTRUTTURE, VIABILITA' E OPERE PUBBLICHE - DIRETTORE - ing. Claudio Laricchia</text:p>
          </table:table-cell>
          <table:covered-table-cell table:number-columns-repeated="13"/>
          <table:table-cell table:number-columns-repeated="16368" table:style-name="ce4"/>
        </table:table-row>
        <table:table-row table:style-name="ro2">
          <table:covered-table-cell/>
          <table:covered-table-cell/>
          <table:table-cell table:number-columns-spanned="14" table:number-rows-spanned="1" table:style-name="ce107"/>
          <table:covered-table-cell table:number-columns-repeated="13"/>
          <table:table-cell table:number-columns-repeated="16368" table:style-name="ce4"/>
        </table:table-row>
        <table:table-row table:style-name="ro3">
          <table:table-cell office:value-type="string" table:number-columns-spanned="2" table:number-rows-spanned="1" table:style-name="ce109">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07"/>
          <table:covered-table-cell table:number-columns-repeated="13"/>
          <table:table-cell table:number-columns-repeated="16368" table:style-name="ce4"/>
        </table:table-row>
        <table:table-row table:style-name="ro4">
          <table:table-cell office:value-type="string" table:style-name="ce3">
            <text:p>DENOMINAZIONE DEL PROCEDIMENTO</text:p>
          </table:table-cell>
          <table:table-cell office:value-type="string" table:style-name="ce3">
            <text:p>BREVE DESCRIZIONE DEL PROCEDIMENTO</text:p>
          </table:table-cell>
          <table:table-cell office:value-type="string" table:style-name="ce3">
            <text:p>FONTI NORMATIVE DI RIFERIMENTO</text:p>
          </table:table-cell>
          <table:table-cell office:value-type="string" table:style-name="ce3">
            <text:p>AVVIO DEL PROCEDIMENTO</text:p>
          </table:table-cell>
          <table:table-cell office:value-type="string" table:style-name="ce3">
            <text:p>POSIZIONE ORGANIZZATIVA ELEVATA QUALIFICAZIONE (P.O.E.Q.)</text:p>
          </table:table-cell>
          <table:table-cell office:value-type="string" table:style-name="ce3">
            <text:p>RESPONSABILE DEL PROCEDIMENTO</text:p>
          </table:table-cell>
          <table:table-cell office:value-type="string" table:style-name="ce3">
            <text:p>UFFICIO COMPETENTE ALL'ADOZIONE DEL PROVVEDIMENTO FINALE</text:p>
          </table:table-cell>
          <table:table-cell office:value-type="string" table:style-name="ce3">
            <text:p>DOCUMENTAZIONE DA ALLEGARE ALL'ISTANZA</text:p>
          </table:table-cell>
          <table:table-cell office:value-type="string" table:style-name="ce3">
            <text:p>INFORMAZIONI</text:p>
          </table:table-cell>
          <table:table-cell office:value-type="string" table:style-name="ce3">
            <text:p>INFORMAZIONI RELATIVE AL PROCEDIMENTO IN CORSO</text:p>
          </table:table-cell>
          <table:table-cell office:value-type="string" table:style-name="ce3">
            <text:p>SCIA/DIA/SILENZIO ASSENSO</text:p>
          </table:table-cell>
          <table:table-cell office:value-type="string" table:style-name="ce3">
            <text:p>STRUMENTI DI TUTELA</text:p>
          </table:table-cell>
          <table:table-cell office:value-type="string" table:style-name="ce3">
            <text:p>LINK DI ACCESSO AL SERVIZIO ON LINE</text:p>
          </table:table-cell>
          <table:table-cell office:value-type="string" table:style-name="ce3">
            <text:p>MODALITA'PER L'EFFETTUAZIONE DEI PAGAMENTI</text:p>
          </table:table-cell>
          <table:table-cell office:value-type="string" table:style-name="ce3">
            <text:p>TERMINE PER LA CONCLUSIONE DEL PROCEDIMENTO</text:p>
          </table:table-cell>
          <table:table-cell office:value-type="string" table:style-name="ce3">
            <text:p>MOTIVAZIONE PER TERMINE SUPERIORE A 90 GIORNI</text:p>
          </table:table-cell>
          <table:table-cell table:number-columns-repeated="16368" table:style-name="ce6"/>
        </table:table-row>
        <table:table-row table:style-name="ro5">
          <table:table-cell office:value-type="string" table:style-name="ce5">
            <text:p>La denominazione del procedimento è espressa in modo semplice e comprensibile</text:p>
          </table:table-cell>
          <table:table-cell office:value-type="string" table:style-name="ce5">
            <text:p>Una breve descrizione del procedimento ne delinea le caratteristiche</text:p>
          </table:table-cell>
          <table:table-cell office:value-type="string" table:style-name="ce5">
            <text:p>Qui sono riportati tutti i riferimenti normativi utili</text:p>
          </table:table-cell>
          <table:table-cell office:value-type="string" table:style-name="ce5">
            <text:p>Questa sezione indica se il procedimento prende avvio su iniziativa di parte/d'ufficio/o di entrambi</text:p>
          </table:table-cell>
          <table:table-cell office:value-type="string" table:style-name="ce5">
            <text:p>Qui è indicata la denominazione della posizione organizzativa strutturale (e/o del Settore, se previsto) ed il nome del titolare</text:p>
          </table:table-cell>
          <table:table-cell office:value-type="string" table:style-name="ce5">
            <text:p>Questa sezione indica il nome del responsabile del procedimento, unitamente ai recapiti telefonici e alla casella di posta elettronica istituzionale</text:p>
          </table:table-cell>
          <table:table-cell office:value-type="string" table:style-name="ce5">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5">
            <text:p>Se il procedimento è ad istanza di parte, qui sono indicati gli atti e i documenti da allegare all'istanza e la modulistica necessaria, compresi i fac-simile per le autocertificazioni</text:p>
          </table:table-cell>
          <table:table-cell office:value-type="string" table:style-name="ce5">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5">
            <text:p>Questa sezione indica le modalità per ottenere le informazioni relative al procedimento in corso</text:p>
          </table:table-cell>
          <table:table-cell office:value-type="string" table:style-name="ce5">
            <text:p>Questa sezione indica <text:s/>operatività della segnalazione certificata di inizio attività (SCIA), o della dichiarazione di inizio attività (DIA), o del silenzio assenso</text:p>
          </table:table-cell>
          <table:table-cell office:value-type="string" table:style-name="ce5">
            <text:p>Questa sezione indica gli strumenti di tutela amministrativa e giurisdizionale, riconosciuti dalla legge in favore della persona interessata</text:p>
          </table:table-cell>
          <table:table-cell office:value-type="string" table:style-name="ce5">
            <text:p>In questa sezione è indicato il link di accesso al servizio on line, se già disponibile in rete, <text:s/>oppure i tempi previsti per l’attivazione</text:p>
          </table:table-cell>
          <table:table-cell office:value-type="string" table:style-name="ce5">
            <text:p>Qui sono riportate le istruzioni per effettuare il <text:s text:c="2"/>pagamento, se previsto, secondo le modalità indicate all'art. 5 del d.lgs. 7 marzo 2005, n.82 per i pagamenti on line</text:p>
          </table:table-cell>
          <table:table-cell office:value-type="string" table:style-name="ce5">
            <text:p>Qui è indicato il termine per la conclusione del procedimento espresso in giorni</text:p>
          </table:table-cell>
          <table:table-cell office:value-type="string" table:style-name="ce5">
            <text:p><text:s/>Nel caso in cui il termine superi i 90 giorni, questa sezione ne indica la motivazione</text:p>
          </table:table-cell>
          <table:table-cell table:number-columns-repeated="16368" table:style-name="ce7"/>
        </table:table-row>
        <table:table-row table:style-name="ro6">
          <table:table-cell office:value-type="string" table:style-name="ce10">
            <text:p>Rilascio del parere tecnico sui vari livelli di progettazione (preliminare, definitivo, esecutivo) delle opere di urbanizzazione primarie e secondarie previste nell'ambito di piani urbanistici esecutivi di iniziativa privata (P.d.L./PUE), Piani Particolar</text:p>
          </table:table-cell>
          <table:table-cell table:style-name="ce11"/>
          <table:table-cell office:value-type="string" table:style-name="ce72">
            <text:p>D.Lgs.50/2016 e s.m.i.,</text:p>
            <text:p>“Disciplinare per l’esecuzione delle opere di urbanizzazione da realizzarsi nell’ambito dei piani attuativi o programmi complessi a scomputo degli oneri di urbanizzazione”, approvato con deliberazione della Giunta comunale di Bari</text:p>
          </table:table-cell>
          <table:table-cell office:value-type="string" table:style-name="ce13">
            <text:p>iniziativa di parte o d'ufficio</text:p>
          </table:table-cell>
          <table:table-cell office:value-type="string" table:style-name="ce80">
            <text:p>SETTORE INTERVENTI SUL TERRITORIO <text:s text:c="29"/>ING. CLADUIO LARICCHIA</text:p>
          </table:table-cell>
          <table:table-cell office:value-type="string" table:style-name="ce72">
            <text:p>ing. Claudio Laricchia - TEL 080/5772817</text:p>
          </table:table-cell>
          <table:table-cell office:value-type="string" table:style-name="ce80">
            <text:p>SETTORE IMPIANTI COMUNALI E AREE DEMANIALI</text:p>
          </table:table-cell>
          <table:table-cell table:style-name="ce72"/>
          <table:table-cell office:value-type="string" table:style-name="ce15">
            <text:p>30 GG. DECORRENTI DALLA DATA DI ACQUISIZIONE DEL PROTOCOLLO DELL'UFFICIO e salvo richiesta di atti integrativi.</text:p>
          </table:table-cell>
          <table:table-cell office:value-type="string" table:style-name="ce16">
            <text:p>- PERSONALMENTE <text:s text:c="2"/>-TELEFONICAMENTE <text:s text:c="27"/>- MAIL <text:s/>AL RESPONSABILE DEL PROCEDIMENTO SETTORE INTERVENTI SUL TERRITORIO - VIA G. PETRONI , 103 I PIANO - ING. CLAUDIO LARICCHIA c.laricchia @comune.bari.it TEL 080 5772768</text:p>
          </table:table-cell>
          <table:table-cell table:number-columns-repeated="4" table:style-name="ce72"/>
          <table:table-cell table:style-name="ce16"/>
          <table:table-cell office:value-type="string" table:style-name="ce72">
            <text:p>complessità del procedimento determinato dall'acquisizione di pareri di altri Settori e/o altri Enti e coordinamento della progettazione dell OO.UU. In relazione agli stessi pareri</text:p>
          </table:table-cell>
          <table:table-cell table:number-columns-repeated="240" table:style-name="ce17"/>
          <table:table-cell table:number-columns-repeated="16128" table:style-name="ce83"/>
        </table:table-row>
        <table:table-row table:style-name="ro6">
          <table:table-cell office:value-type="string" table:style-name="ce18">
            <text:p>Rilascio dell’attestazione di idoneità tecnica e del verbale di presa in consegna delle opere di urbanizzazione primarie e secondarie previste nell'ambito di piani urbanistici esecutivi di iniziativa privata (P.d.L./PUE), Piani Particolareggiati e Program</text:p>
          </table:table-cell>
          <table:table-cell table:style-name="ce19"/>
          <table:table-cell office:value-type="string" table:style-name="ce72">
            <text:p>D.Lgs.50/2016 e s.m.i.,</text:p>
            <text:p>“Disciplinare per l’esecuzione delle opere di urbanizzazione da realizzarsi nell’ambito dei piani attuativi o programmi complessi a scomputo degli oneri di urbanizzazione”, approvato con deliberazione della Giunta comunale di Bari</text:p>
          </table:table-cell>
          <table:table-cell office:value-type="string" table:style-name="ce13">
            <text:p>iniziativa di parte o d'ufficio</text:p>
          </table:table-cell>
          <table:table-cell office:value-type="string" table:style-name="ce80">
            <text:p>SETTORE INTERVENTI SUL TERRITORIO <text:s text:c="29"/>ING. CLADUIO LARICCHIA</text:p>
          </table:table-cell>
          <table:table-cell office:value-type="string" table:style-name="ce72">
            <text:p>ing. Claudio Laricchia - TEL 080/5772817</text:p>
          </table:table-cell>
          <table:table-cell office:value-type="string" table:style-name="ce80">
            <text:p>SETTORE IMPIANTI COMUNALI E AREE DEMANIALI</text:p>
          </table:table-cell>
          <table:table-cell table:style-name="ce72"/>
          <table:table-cell office:value-type="string" table:style-name="ce20">
            <text:p>rip.infrastrutture@comune.bari.it; c.laricchia@comune.bari.it - Tel 080/5772817</text:p>
          </table:table-cell>
          <table:table-cell office:value-type="string" table:style-name="ce16">
            <text:p>- PERSONALMENTE <text:s text:c="2"/>-TELEFONICAMENTE <text:s text:c="27"/>- MAIL <text:s/>AL RESPONSABILE DEL PROCEDIMENTO SETTORE INTERVENTI SUL TERRITORIO - VIA G. PETRONI , 103 I PIANO - ING. CLAUDIO LARICCHIA c.laricchia @comune.bari.it TEL 080 5772768</text:p>
          </table:table-cell>
          <table:table-cell table:number-columns-repeated="4" table:style-name="ce72"/>
          <table:table-cell table:style-name="ce16"/>
          <table:table-cell office:value-type="string" table:style-name="ce72">
            <text:p>complessità del procedimento determinato dall'acquisizione di pareri di altri Settori e/o altri Enti e coordinamento della progettazione dell OO.UU. In relazione agli stessi pareri</text:p>
          </table:table-cell>
          <table:table-cell table:number-columns-repeated="240" table:style-name="ce17"/>
          <table:table-cell table:number-columns-repeated="16128" table:style-name="ce83"/>
        </table:table-row>
        <table:table-row table:style-name="ro6">
          <table:table-cell office:value-type="string" table:style-name="ce21">
            <text:p>pareri in genere</text:p>
          </table:table-cell>
          <table:table-cell office:value-type="string" table:style-name="ce13">
            <text:p>ricerca atti in archivio; redazione dei pareri</text:p>
          </table:table-cell>
          <table:table-cell office:value-type="string" table:style-name="ce13">
            <text:p>leggi/direttive/circolari inerenti il codice degli appalti, l’urbanistica e il regolamento comunale per la realizzazione delle opere di urbanizzazione a scomputo</text:p>
          </table:table-cell>
          <table:table-cell office:value-type="string" table:style-name="ce13">
            <text:p>iniziativa di parte</text:p>
          </table:table-cell>
          <table:table-cell office:value-type="string" table:style-name="ce80">
            <text:p>SETTORE INTERVENTI SUL TERRITORIO <text:s text:c="29"/>ING. CLADUIO LARICCHIA</text:p>
          </table:table-cell>
          <table:table-cell office:value-type="string" table:style-name="ce72">
            <text:p>ing. Claudio Laricchia - TEL 080/5772817</text:p>
          </table:table-cell>
          <table:table-cell office:value-type="string" table:style-name="ce80">
            <text:p>SETTORE IMPIANTI COMUNALI E AREE DEMANIALI</text:p>
          </table:table-cell>
          <table:table-cell office:value-type="string" table:style-name="ce22">
            <text:p>richiesta in carta semplice o in bollo</text:p>
            <text:p/>
            <text:p>documento d'identità del richiedente e/o elaborati grafici</text:p>
          </table:table-cell>
          <table:table-cell office:value-type="string" table:style-name="ce20">
            <text:p>rip.infrastrutture@comune.bari.it; c.laricchia@comune.bari.it - Tel 080/5772817</text:p>
          </table:table-cell>
          <table:table-cell office:value-type="string" table:style-name="ce23">
            <text:p>- PERSONALMENTE <text:s text:c="2"/>-TELEFONICAMENTE <text:s text:c="27"/>- MAIL <text:s/>AL RESPONSABILE DEL PROCEDIMENTO SETTORE INTERVENTI SUL TERRITORIO - VIA G. PETRONI , 103 I PIANO - ING. CLAUDIO LARICCHIA c.laricchia @comune.bari.it TEL 080 5772768</text:p>
          </table:table-cell>
          <table:table-cell table:number-columns-repeated="3" table:style-name="ce24"/>
          <table:table-cell office:value-type="string" table:style-name="ce13">
            <text:p>-</text:p>
          </table:table-cell>
          <table:table-cell office:value-type="string" table:style-name="ce13">
            <text:p>30 GG. DECORRENTI DALLA DATA DI ACQUISIZIONE DEL PROTOCOLLO DELL'UFFICIO</text:p>
          </table:table-cell>
          <table:table-cell table:style-name="ce72"/>
          <table:table-cell table:number-columns-repeated="240" table:style-name="ce17"/>
          <table:table-cell table:number-columns-repeated="1612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 DIRETTORE - ing. Claudio Laricchia</text:p>
          </table:table-cell>
          <table:covered-table-cell table:number-columns-repeated="13"/>
          <table:table-cell table:number-columns-repeated="16368" table:style-name="ce40"/>
        </table:table-row>
        <table:table-row table:style-name="ro2">
          <table:covered-table-cell/>
          <table:covered-table-cell/>
          <table:table-cell office:value-type="string" table:number-columns-spanned="14" table:number-rows-spanned="1" table:style-name="ce102">
            <text:p>POEQ<text:s/><text:span text:style-name="T4">PROGRAMMAZIONE OO.PP. E UTD</text:span><text:span text:style-name="T3"><text:s/>– dott. Paolo De Marco</text:span></text:p>
          </table:table-cell>
          <table:covered-table-cell table:number-columns-repeated="13"/>
          <table:table-cell table:number-columns-repeated="16368" table:style-name="ce40"/>
        </table:table-row>
        <table:table-row table:style-name="ro7">
          <table:table-cell office:value-type="string" table:style-name="ce33">
            <text:p>rilascio parere tecnico sulle istanze di passo carrabile</text:p>
          </table:table-cell>
          <table:table-cell office:value-type="string" table:style-name="ce33">
            <text:p>L'attività comprende sopralluoghi, verifica di compatibilità tecnica e controllo documentale sulle istanze pervenute da <text:s/>privati o altri enti attraverso istruttorie dei Municipi</text:p>
          </table:table-cell>
          <table:table-cell office:value-type="string" table:style-name="ce33">
            <text:p>Codice della Strada; Regolamento di occupazione suolo pubblico 51/2011</text:p>
          </table:table-cell>
          <table:table-cell office:value-type="string" table:style-name="ce33">
            <text:p>Iniziativa di parte e/o d'Ufficio</text:p>
          </table:table-cell>
          <table:table-cell office:value-type="string" table:style-name="ce96">
            <text:p>POEQ PROGRAMMAZIONE OO.PP. E UTD<text:s/></text:p>
          </table:table-cell>
          <table:table-cell office:value-type="string" table:style-name="ce33">
            <text:p>UTD MUNICIPI</text:p>
          </table:table-cell>
          <table:table-cell office:value-type="string" table:style-name="ce33">
            <text:p>MUNICIPIO I:Dirigente Avv. Anna Valla, tel 0805775027,e-mail: a.valla@comune.bari.it; MUNICIPIO II:Dirigente Dott. Umberto Ravallese, tel 0805774811,e-mail: u.ravallese@comune.bari.it; MUNICIPIO III:Dirigente Dott. Nicola Ferrara, tel 0805774600, e-mail: n.ferrara@comune.bari.it; MUNICIPIO IV:Dirigente Dott.ssa Luciana Cazzolla, tel 0805774910,e-mail: l.cazzolla@comune.bari.it; MUNICIPIO V:Dirigente Dott. Nicola Ferrara, tel 0805776035,e-mail: n.ferrara@comune.bari.it;</text:p>
          </table:table-cell>
          <table:table-cell office:value-type="string" table:style-name="ce33">
            <text:p>Relazione tecnica; Tavole grafiche; documentazione fotografica, titoli abitativi, cambi d'uso, visure catastali</text:p>
          </table:table-cell>
          <table:table-cell office:value-type="string" table:style-name="ce34">
            <text:p>p.demarco@comune.bari.it; g.giuliani@comune.bari.it</text:p>
          </table:table-cell>
          <table:table-cell office:value-type="string" table:style-name="ce33">
            <text:p>Le eventuali informazioni sono comunicate a mezzo: e.mail - telefono – di persona</text:p>
          </table:table-cell>
          <table:table-cell office:value-type="string" table:style-name="ce35">
            <text:p>NON PREVISTA</text:p>
          </table:table-cell>
          <table:table-cell office:value-type="string" table:style-name="ce35">
            <text:p>PROCEDIMENTO AMMINISTRATIVO DEI MUNICIPI</text:p>
          </table:table-cell>
          <table:table-cell office:value-type="string" table:style-name="ce35">
            <text:p>PROCEDIMENTO AMMINISTRATIVO DEI MUNICIPI</text:p>
          </table:table-cell>
          <table:table-cell office:value-type="string" table:style-name="ce35">
            <text:p>PROCEDIMENTO AMMINISTRATIVO DEI MUNICIPI</text:p>
          </table:table-cell>
          <table:table-cell office:value-type="float" office:value="30" table:style-name="ce33">
            <text:p>30</text:p>
          </table:table-cell>
          <table:table-cell office:value-type="string" table:style-name="ce33">
            <text:p>disguidi amministrativi . Informatici</text:p>
          </table:table-cell>
          <table:table-cell table:number-columns-repeated="16368" table:style-name="ce4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 DIRETTORE - ing. Claudio Laricchia</text:p>
          </table:table-cell>
          <table:covered-table-cell table:number-columns-repeated="13"/>
          <table:table-cell table:number-columns-repeated="16368" table:style-name="ce40"/>
        </table:table-row>
        <table:table-row table:style-name="ro2">
          <table:covered-table-cell/>
          <table:covered-table-cell/>
          <table:table-cell office:value-type="string" table:number-columns-spanned="14" table:number-rows-spanned="1" table:style-name="ce103">
            <text:p>POEQ<text:s/><text:span text:style-name="T4">MOBILITA' URBANA E SOSTENIBILE</text:span><text:span text:style-name="T3"><text:s/>– ing. Giulio Binetti</text:span></text:p>
          </table:table-cell>
          <table:covered-table-cell table:number-columns-repeated="13"/>
          <table:table-cell table:number-columns-repeated="16368" table:style-name="ce40"/>
        </table:table-row>
        <table:table-row table:style-name="ro8">
          <table:table-cell office:value-type="string" table:style-name="ce55">
            <text:p>Autorizzazione soste straordinarie AMTAB</text:p>
          </table:table-cell>
          <table:table-cell office:value-type="string" table:style-name="ce55">
            <text:p>Autorizzazione in favore di AMTAB s.p.a. per la gestione di aree di sosta straordinarie</text:p>
          </table:table-cell>
          <table:table-cell table:style-name="ce55"/>
          <table:table-cell office:value-type="string" table:style-name="ce55">
            <text:p>DI PARTE O D'UFFICIO</text:p>
          </table:table-cell>
          <table:table-cell office:value-type="string" table:style-name="ce55">
            <text:p>POEQ MOBILITA’ URBANA E SOSTENIBILE</text:p>
          </table:table-cell>
          <table:table-cell office:value-type="string" table:style-name="ce55">
            <text:p><text:s/>ing. Giulio Binetti</text:p>
          </table:table-cell>
          <table:table-cell table:style-name="ce55"/>
          <table:table-cell table:style-name="ce56"/>
          <table:table-cell table:style-name="ce68"/>
          <table:table-cell office:value-type="string" table:style-name="ce69">
            <text:p><text:a xlink:href="mailto:g.binetti@comune.bari.it">g.binetti@comune.bari.it</text:a></text:p>
          </table:table-cell>
          <table:table-cell table:style-name="ce67"/>
          <table:table-cell table:style-name="ce55"/>
          <table:table-cell table:style-name="ce57"/>
          <table:table-cell table:style-name="ce55"/>
          <table:table-cell office:value-type="string" table:style-name="ce55">
            <text:p>30 GG.</text:p>
          </table:table-cell>
          <table:table-cell table:style-name="ce55"/>
          <table:table-cell table:number-columns-repeated="16368" table:style-name="ce58"/>
        </table:table-row>
        <table:table-row table:style-name="ro8">
          <table:table-cell office:value-type="string" table:style-name="ce55">
            <text:p>Autorizzazione mobilità urbana</text:p>
          </table:table-cell>
          <table:table-cell office:value-type="string" table:style-name="ce55">
            <text:p>Rilascio autorizzazioni relative a mobilità sostenibile (es. monopattini in sharing)</text:p>
          </table:table-cell>
          <table:table-cell office:value-type="string" table:style-name="ce55">
            <text:p>C.d.S. e Legge 241/90</text:p>
          </table:table-cell>
          <table:table-cell office:value-type="string" table:style-name="ce55">
            <text:p>DI PARTE</text:p>
          </table:table-cell>
          <table:table-cell office:value-type="string" table:style-name="ce98">
            <text:p>POEQ MOBILITA’ URBANA E SOSTENIBILE</text:p>
          </table:table-cell>
          <table:table-cell office:value-type="string" table:style-name="ce55">
            <text:p><text:s/>ing. Giulio Binetti</text:p>
          </table:table-cell>
          <table:table-cell table:style-name="ce55"/>
          <table:table-cell table:style-name="ce56"/>
          <table:table-cell table:style-name="ce68"/>
          <table:table-cell office:value-type="string" table:style-name="ce69">
            <text:p><text:a xlink:href="mailto:g.binetti@comune.bari.it">g.binetti@comune.bari.it</text:a></text:p>
          </table:table-cell>
          <table:table-cell table:style-name="ce67"/>
          <table:table-cell table:style-name="ce55"/>
          <table:table-cell table:style-name="ce57"/>
          <table:table-cell table:style-name="ce55"/>
          <table:table-cell office:value-type="string" table:style-name="ce55">
            <text:p>30 GG.</text:p>
          </table:table-cell>
          <table:table-cell table:style-name="ce55"/>
          <table:table-cell table:number-columns-repeated="16368" table:style-name="ce58"/>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10">
            <text:p>RIPARTIZIONE INFRASTRUTTURE, VIABILITA' E OPERE PUBBLICHE - DIRETTORE - ing. Claudio Laricchia</text:p>
          </table:table-cell>
          <table:covered-table-cell table:number-columns-repeated="13"/>
          <table:table-cell table:number-columns-repeated="16368" table:style-name="ce40"/>
        </table:table-row>
        <table:table-row table:style-name="ro2">
          <table:covered-table-cell/>
          <table:covered-table-cell/>
          <table:table-cell office:value-type="string" table:number-columns-spanned="14" table:number-rows-spanned="1" table:style-name="ce102">
            <text:p>POEQ<text:s/><text:span text:style-name="T4">ATTUAZIONE OPERAZIONI PON METRO PLUS</text:span><text:span text:style-name="T3"><text:s/>– ING. Claudio Laricchia</text:span></text:p>
          </table:table-cell>
          <table:covered-table-cell table:number-columns-repeated="13"/>
          <table:table-cell table:number-columns-repeated="16368" table:style-name="ce40"/>
        </table:table-row>
        <table:table-row table:style-name="ro2">
          <table:table-cell table:number-columns-repeated="2" table:style-name="ce36"/>
          <table:table-cell table:number-columns-repeated="14" table:style-name="ce8"/>
          <table:table-cell table:number-columns-repeated="16368" table:style-name="ce4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NFRASTRUTTURE A RETE E VIABILITA'</text:span><text:span text:style-name="T3"><text:s/>- ing. Raffaele Amato</text:span></text:p>
          </table:table-cell>
          <table:covered-table-cell table:number-columns-repeated="13"/>
          <table:table-cell table:number-columns-repeated="16368" table:style-name="ce40"/>
        </table:table-row>
        <table:table-row table:style-name="ro2">
          <table:covered-table-cell/>
          <table:covered-table-cell/>
          <table:table-cell table:number-columns-spanned="14" table:number-rows-spanned="1" table:style-name="ce102"/>
          <table:covered-table-cell table:number-columns-repeated="13"/>
          <table:table-cell table:number-columns-repeated="16368" table:style-name="ce40"/>
        </table:table-row>
        <table:table-row table:style-name="ro9">
          <table:table-cell office:value-type="string" table:style-name="ce41">
            <text:p>istituzione aree di sosta per disabili</text:p>
          </table:table-cell>
          <table:table-cell office:value-type="string" table:style-name="ce41">
            <text:p>emissione ordinanza dirigenziale ed installazione e manutenzione della segnaletica orizzontale e verticale relativa alle aree di sosta riservate ai disabili</text:p>
          </table:table-cell>
          <table:table-cell office:value-type="string" table:style-name="ce42">
            <text:p>Codice della Strada</text:p>
            <text:p>Legge 104/92</text:p>
            <text:p>D.P.R. 503/96 - - - D.P.R. 30 luglio 2012 n.151</text:p>
          </table:table-cell>
          <table:table-cell office:value-type="string" table:style-name="ce41">
            <text:p>iniziativa di parte con istanza da inoltrare alla Rip. Corpo Polizia Municipale, che poi la trasmette a questo Ufficio, completa di parere di competenza</text:p>
          </table:table-cell>
          <table:table-cell office:value-type="string" table:style-name="ce42">
            <text:p>-</text:p>
          </table:table-cell>
          <table:table-cell office:value-type="string" table:style-name="ce41">
            <text:p/>
            <text:p><text:span text:style-name="T6">Is. Amm.vo Nicola Manzo<text:s/></text:span><text:span text:style-name="T5">n.manzo@comune.bari.it</text:span><text:span text:style-name="T6"><text:s/>tel.080/5772728</text:span></text:p>
          </table:table-cell>
          <table:table-cell office:value-type="string" table:style-name="ce97">
            <text:p>SETTORE INFRASTRUTTURE A RETE E VIABILITA'</text:p>
          </table:table-cell>
          <table:table-cell office:value-type="string" table:style-name="ce41">
            <text:p>modello da richiedere e presentare alla Rip. Corpo Polizia Municipale, in bollo, con allegata documentazione di invalidità, copia contrassegno invalidi</text:p>
          </table:table-cell>
          <table:table-cell office:value-type="string" table:style-name="ce66">
            <text:p>Rip. Corpo Polizia Municipale per richiedere e presentare la domanda di posto auto riservato.</text:p>
            <text:p/>
            <text:p>Per i successivi passaggi i recapiti sono:</text:p>
            <text:p>Rip. Infrastrutture, Viabilità e OO.PP. - Settore Urbanizzazioni Primarie</text:p>
            <text:p>via G. Petroni, 103 - 70125 Bari</text:p>
            <text:p/>
            <text:p><text:span text:style-name="T7">Infrastrutture.comunebari@pec.rupar.puglia.it<text:s/></text:span><text:span text:style-name="T5">n.manzo@comune.bari.it</text:span></text:p>
            <text:p><text:span text:style-name="T5">tel. 080/5772728</text:span></text:p>
            <text:p><text:span text:style-name="T5">ricevimento lun e mer 11.00-13.00</text:span></text:p>
          </table:table-cell>
          <table:table-cell office:value-type="string" table:style-name="ce42">
            <text:p>Le eventuali informazioni sono comunicate a mezzo: e.mail</text:p>
            <text:p>telefono</text:p>
            <text:p>di persona</text:p>
          </table:table-cell>
          <table:table-cell table:number-columns-repeated="3" table:style-name="ce43"/>
          <table:table-cell office:value-type="string" table:style-name="ce42">
            <text:p>-</text:p>
          </table:table-cell>
          <table:table-cell office:value-type="float" office:value="120" table:style-name="ce42">
            <text:p>120</text:p>
          </table:table-cell>
          <table:table-cell office:value-type="string" table:style-name="ce41">
            <text:p>particolare complessità del procedimento (tempi di acquisizione pareri rilasciati da altre Ripartizioni, le istanze vengono sottoposte al vaglio di una Commissione di verifica dei requisiti per l'ottenimento delle aree di sosta, così come previsto ed approvato con delibera di G.M. n. 301 del 4.4.2008)</text:p>
          </table:table-cell>
          <table:table-cell table:number-columns-repeated="16368" table:style-name="ce44"/>
        </table:table-row>
        <table:table-row table:style-name="ro10">
          <table:table-cell office:value-type="string" table:style-name="ce45">
            <text:p>istituzione aree di sosta riservate al carico e scarico ed ai cicli e motocicli</text:p>
          </table:table-cell>
          <table:table-cell office:value-type="string" table:style-name="ce45">
            <text:p>emissione ordinanza dirigenziale ed installazione e manutenzione della segnaletica orizzontale e verticale relativa alle aree di sosta riservate</text:p>
          </table:table-cell>
          <table:table-cell office:value-type="string" table:style-name="ce46">
            <text:p>leggi/direttive/circolari inerenti la circolazione stradale Codice della Strada</text:p>
          </table:table-cell>
          <table:table-cell office:value-type="string" table:style-name="ce46">
            <text:p>su iniziativa di parte e di ufficio</text:p>
          </table:table-cell>
          <table:table-cell office:value-type="string" table:style-name="ce46">
            <text:p>-</text:p>
          </table:table-cell>
          <table:table-cell office:value-type="string" table:style-name="ce45">
            <text:p>Municipio 1 u.urbano@comune.bari.it</text:p>
            <text:p>Tel. 080/5772750 Municipio 2 f.trotta@comune.bari.it tel.080/5772743 Municipio 3 p.spera@comune.bari.it</text:p>
            <text:p>Tel. 080/5772733 Municipio 4 n.cutrone@comune.bari.it</text:p>
            <text:p>Tel. 080/5772751 Municipio 5 d.rotondo@comune.bari.it</text:p>
            <text:p>Tel. 080/5772710</text:p>
          </table:table-cell>
          <table:table-cell office:value-type="string" table:style-name="ce97">
            <text:p>SETTORE INFRASTRUTTURE A RETE E VIABILITA'</text:p>
          </table:table-cell>
          <table:table-cell office:value-type="string" table:style-name="ce45">
            <text:p>richiesta in carta semplice</text:p>
            <text:p/>
            <text:p>documento d'identità del richiedente</text:p>
          </table:table-cell>
          <table:table-cell office:value-type="string" table:style-name="ce49">
            <text:p>Rip. Infrastrutture, Viabilità e OO.PP. - Settore Urbanizzazioni Primarie</text:p>
            <text:p>via G.lio Petroni, 103 - 70125 Bari</text:p>
            <text:p/>
            <text:p><text:span text:style-name="T3">infrastrutture.comunebari@pec.rupar.puglia.it</text:span><text:span text:style-name="T7"/></text:p>
            <text:p><text:span text:style-name="T3"/></text:p>
            <text:p><text:span text:style-name="T3">Municipio 1 u.urbano@comune.bari.it</text:span></text:p>
            <text:p><text:span text:style-name="T3">Tel. 080/5772750 Municipio 2 f.trotta@comune.bari.it tel.080/5772743 Municipio 3 p.spera@comune.bari.it</text:span></text:p>
            <text:p><text:span text:style-name="T3">Tel. 080/5772733 Municipio 4 n.cutrone@comune.bari.it</text:span></text:p>
            <text:p><text:span text:style-name="T3">Tel. 080/5772751 Municipio 5 d.rotondo@comune.bari.it</text:span></text:p>
            <text:p><text:span text:style-name="T3">Tel. 080/5772710</text:span></text:p>
            <text:p><text:span text:style-name="T3">ricevimento lun e mer 11.00-13.00</text:span></text:p>
          </table:table-cell>
          <table:table-cell office:value-type="string" table:style-name="ce46">
            <text:p>Le eventuali informazioni sono comunicate a mezzo: e.mail</text:p>
            <text:p>telefono</text:p>
            <text:p>di persona</text:p>
          </table:table-cell>
          <table:table-cell table:number-columns-repeated="3" table:style-name="ce47"/>
          <table:table-cell office:value-type="string" table:style-name="ce46">
            <text:p>-</text:p>
          </table:table-cell>
          <table:table-cell office:value-type="float" office:value="90" table:style-name="ce46">
            <text:p>90</text:p>
          </table:table-cell>
          <table:table-cell office:value-type="string" table:style-name="ce45">
            <text:p>particolare complessità del procedimento (tempi di acquisizione pareri rilasciati da altre Ripartizioni)</text:p>
          </table:table-cell>
          <table:table-cell table:number-columns-repeated="16368" table:style-name="ce48"/>
        </table:table-row>
        <table:table-row table:style-name="ro11">
          <table:table-cell office:value-type="string" table:style-name="ce45">
            <text:p>pareri in genere</text:p>
          </table:table-cell>
          <table:table-cell office:value-type="string" table:style-name="ce46">
            <text:p>ricerca atti in archivio relativi a ordinanze o autorizzazioni; elaborazione grafica di planimetrie; redazione riscontri riassuntivi ed esplicativi dei provvedimenti esistenti</text:p>
          </table:table-cell>
          <table:table-cell office:value-type="string" table:style-name="ce46">
            <text:p>leggi/direttive/circolari inerenti la circolazione stradale Codice della Strada</text:p>
          </table:table-cell>
          <table:table-cell office:value-type="string" table:style-name="ce46">
            <text:p>iniziativa di parte</text:p>
          </table:table-cell>
          <table:table-cell office:value-type="string" table:style-name="ce46">
            <text:p>-</text:p>
          </table:table-cell>
          <table:table-cell office:value-type="string" table:style-name="ce45">
            <text:p>n.cutrone@comune.bari.it</text:p>
            <text:p>tel. 080/5772751</text:p>
            <text:p>p.spera@comune.bari.it</text:p>
            <text:p>tel. 080/5772733</text:p>
            <text:p>u.urbano@comune.bari.it</text:p>
            <text:p>tel. 080/5772750</text:p>
            <text:p>f.trotta@comune.bari.it tel.080/5772743 v.arborea@comune.bari.it tel.080/5772749</text:p>
          </table:table-cell>
          <table:table-cell office:value-type="string" table:style-name="ce97">
            <text:p>SETTORE INFRASTRUTTURE A RETE E VIABILITA'</text:p>
          </table:table-cell>
          <table:table-cell office:value-type="string" table:style-name="ce45">
            <text:p>richiesta in carta semplice o in bollo</text:p>
            <text:p/>
            <text:p>documento d'identità del richiedente e/o elaborati grafici</text:p>
          </table:table-cell>
          <table:table-cell office:value-type="string" table:style-name="ce49">
            <text:p>Rip. Infrastrutture, Viabilità e Oo.PP. - Settore Traffico</text:p>
            <text:p>via G.lio Petroni, 103 - 70125 Bari</text:p>
            <text:p/>
            <text:p><text:span text:style-name="T7">infrastrutture.comunebari@pec.rupar.puglia.it</text:span><text:span text:style-name="T7"/></text:p>
            <text:p><text:span text:style-name="T3"/></text:p>
            <text:p><text:span text:style-name="T3">n.cutrone@comune.bari.it</text:span></text:p>
            <text:p><text:span text:style-name="T3">tel. 080/5772751</text:span></text:p>
            <text:p><text:span text:style-name="T3">p.spera@comune.bari.it</text:span></text:p>
            <text:p><text:span text:style-name="T3">tel. 080/5772733</text:span></text:p>
            <text:p><text:span text:style-name="T3">u.urbano@comune.bari.it</text:span></text:p>
            <text:p><text:span text:style-name="T3">Tel. 080/5772750 f.trotta@comune.bari.it tel.080/5772743</text:span></text:p>
            <text:p><text:span text:style-name="T3">v.arborea@comune.bari.it tel.080/5772749</text:span></text:p>
            <text:p><text:span text:style-name="T3">ricevimento lun e mer 11.00-13.00</text:span></text:p>
          </table:table-cell>
          <table:table-cell office:value-type="string" table:style-name="ce46">
            <text:p>Le eventuali informazioni sono comunicate a mezzo: e.mail</text:p>
            <text:p>telefono</text:p>
            <text:p>fax</text:p>
            <text:p>di persona</text:p>
          </table:table-cell>
          <table:table-cell table:number-columns-repeated="3" table:style-name="ce47"/>
          <table:table-cell office:value-type="string" table:style-name="ce46">
            <text:p>-</text:p>
          </table:table-cell>
          <table:table-cell office:value-type="float" office:value="30" table:style-name="ce46">
            <text:p>30</text:p>
          </table:table-cell>
          <table:table-cell office:value-type="string" table:style-name="ce46">
            <text:p>-</text:p>
          </table:table-cell>
          <table:table-cell table:number-columns-repeated="16368" table:style-name="ce48"/>
        </table:table-row>
        <table:table-row table:style-name="ro12">
          <table:table-cell office:value-type="string" table:style-name="ce50">
            <text:p>predisposizione ordinanze di limitazione o interdizione del traffico per lavori, manifestazioni, traslochi, ecc.</text:p>
          </table:table-cell>
          <table:table-cell office:value-type="string" table:style-name="ce45">
            <text:p>emissione ordinanza dirigenziale ed installazione temporanea di segnaletica di divieto di sosta o di transito</text:p>
          </table:table-cell>
          <table:table-cell office:value-type="string" table:style-name="ce51">
            <text:p>leggi/direttive/circolari inerenti la circolazione stradale Codice della Strada</text:p>
          </table:table-cell>
          <table:table-cell office:value-type="string" table:style-name="ce46">
            <text:p>iniziativa di parte</text:p>
          </table:table-cell>
          <table:table-cell office:value-type="string" table:style-name="ce51">
            <text:p>-</text:p>
          </table:table-cell>
          <table:table-cell office:value-type="string" table:style-name="ce52">
            <text:p>Municipio1 Is. Amm.vo Giuseppina Masciopinto</text:p>
            <text:p>g.masciopinto@comune.bari.it</text:p>
            <text:p>Tel. 080/57722863 Municipio 2 Is. Amm.vo Giuseppe Carella Tel 080/5772745 Municipi 3-4-5 Is. Amm.vo Francesca Capuano Tel 080/5772826</text:p>
          </table:table-cell>
          <table:table-cell office:value-type="string" table:style-name="ce97">
            <text:p>SETTORE INFRASTRUTTURE A RETE E VIABILITA'</text:p>
          </table:table-cell>
          <table:table-cell office:value-type="string" table:style-name="ce52">
            <text:p>richiesta in carta semplice o in bollo</text:p>
            <text:p/>
            <text:p>autorizzazione della Circoscrizione all'occupazione di suolo pubblico</text:p>
            <text:p/>
            <text:p>autorizziazione del Settore Mobilità allo scavo</text:p>
            <text:p/>
            <text:p>cronoprogramma lavori e/o elaborati grafici</text:p>
          </table:table-cell>
          <table:table-cell office:value-type="string" table:style-name="ce53">
            <text:p/>
            <text:p>Rip. Infrastrutture, Viabilità e Oo.PP. - Settore Urbanizzazioni Primarie</text:p>
            <text:p>via G.lio Petroni, 103 - 70125 Bari</text:p>
            <text:p/>
            <text:p><text:span text:style-name="T7">infrastrutture.comunebari@pec.rupar.puglia.it</text:span><text:span text:style-name="T7"/></text:p>
            <text:p><text:span text:style-name="T3"/></text:p>
            <text:p><text:span text:style-name="T3"/></text:p>
            <text:p><text:span text:style-name="T3">g.masciopinto@comune.bari.it</text:span></text:p>
            <text:p><text:span text:style-name="T3">tel. 080/5772775</text:span></text:p>
            <text:p><text:span text:style-name="T3"/></text:p>
            <text:p><text:span text:style-name="T3">ricevimento lun e mer 11.00-13.00</text:span></text:p>
          </table:table-cell>
          <table:table-cell office:value-type="string" table:style-name="ce51">
            <text:p>Le eventuali informazioni sono comunicate a mezzo: e.mail</text:p>
            <text:p>telefono</text:p>
            <text:p>di persona</text:p>
          </table:table-cell>
          <table:table-cell table:number-columns-repeated="3" table:style-name="ce54"/>
          <table:table-cell office:value-type="string" table:style-name="ce51">
            <text:p>-</text:p>
          </table:table-cell>
          <table:table-cell office:value-type="float" office:value="45" table:style-name="ce51">
            <text:p>45</text:p>
          </table:table-cell>
          <table:table-cell office:value-type="string" table:style-name="ce51">
            <text:p>-</text:p>
          </table:table-cell>
          <table:table-cell table:number-columns-repeated="16368" table:style-name="ce48"/>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NFRASTRUTTURE A RETE E VIABILITA'</text:span><text:span text:style-name="T3"><text:s/>- ing. Raffaele Amato</text:span></text:p>
          </table:table-cell>
          <table:covered-table-cell table:number-columns-repeated="13"/>
          <table:table-cell table:number-columns-repeated="16368" table:style-name="ce40"/>
        </table:table-row>
        <table:table-row table:style-name="ro2">
          <table:covered-table-cell/>
          <table:covered-table-cell/>
          <table:table-cell office:value-type="string" table:number-columns-spanned="14" table:number-rows-spanned="1" table:style-name="ce102">
            <text:p>POEQ<text:s/><text:span text:style-name="T4">INFRASTRUTTURE A RETE</text:span><text:span text:style-name="T3"><text:s/>- ing. Francesco Zonno</text:span></text:p>
          </table:table-cell>
          <table:covered-table-cell table:number-columns-repeated="13"/>
          <table:table-cell table:number-columns-repeated="16368" table:style-name="ce40"/>
        </table:table-row>
        <table:table-row table:style-name="ro13">
          <table:table-cell office:value-type="string" table:style-name="ce80">
            <text:p>Istruttoria tecnica per l’attivazione di utenze (forniture elettriche ed idriche per aree stradali, parchi cittadini, fontane, ecc.)</text:p>
          </table:table-cell>
          <table:table-cell office:value-type="string" table:style-name="ce80">
            <text:p>Istruttoria tecnica per l’attivazione di utenze (forniture elettriche, acqua, gas) - la formalizzazione del contratto di utenza e la gestione normativa del rapporto contrattuale è effettuata esclusivamente dalla Ripartizione Patrimonio</text:p>
          </table:table-cell>
          <table:table-cell office:value-type="string" table:style-name="ce76">
            <text:p>ARERA</text:p>
          </table:table-cell>
          <table:table-cell office:value-type="string" table:style-name="ce82">
            <text:p>D'UFFICIO</text:p>
          </table:table-cell>
          <table:table-cell office:value-type="string" table:style-name="ce75">
            <text:p>POEQ INFRASTRUTTURE A RETE</text:p>
          </table:table-cell>
          <table:table-cell office:value-type="string" table:style-name="ce75">
            <text:p>ING. FRANCESCO CATALDO ZONNO</text:p>
            <text:p>TEL. 0805772755</text:p>
            <text:p>f.zonno@comune.bari.it</text:p>
          </table:table-cell>
          <table:table-cell office:value-type="string" table:style-name="ce82">
            <text:p>SETTORE INFRASTRUTTURE A RETE E VIABILITA'</text:p>
          </table:table-cell>
          <table:table-cell office:value-type="string" table:style-name="ce82">
            <text:p>MODELLI E COMUNICAZIONI PREVISTI DAGLI ENTI EROGATORI SECONDO PROCEDURE REGOLATE DA ARERA</text:p>
          </table:table-cell>
          <table:table-cell office:value-type="string" table:style-name="ce77">
            <text:p>SETTORE INFRASTRUTTURE A RETE E VIABILITA'</text:p>
            <text:p>PoEQ Infrastrutture a Rete</text:p>
            <text:p>rip.infrastrutture@comune.bari.it;<text:s/></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COSTI A CARICO DELL'AMMINISTRAZIONE AUTORIZZATI E PREVISTI NEGLI APPALTI RELATIVI ALLE REALIZZAZIONI PER CUI SONO RICHIESTE LE ATTIVAZIONI</text:p>
          </table:table-cell>
          <table:table-cell office:value-type="string" table:style-name="ce82">
            <text:p>30 GG PER LE ATTIVITA' D'UFFICIO</text:p>
          </table:table-cell>
          <table:table-cell office:value-type="string" table:style-name="ce82">
            <text:p>TEMPI DIPENDENTI DA ALTRI ENTI</text:p>
            <text:p>30 GG PER LE ATTIVITA' DI COMPETENZA DELL'UFFICIO</text:p>
          </table:table-cell>
          <table:table-cell table:number-columns-repeated="16368" table:style-name="ce83"/>
        </table:table-row>
        <table:table-row table:style-name="ro14">
          <table:table-cell office:value-type="string" table:style-name="ce80">
            <text:p>richieste di spostamento linee elettriche interrate <text:s/>ed aeree e spostamento di sostegni e pali della p.i. della città di bari</text:p>
          </table:table-cell>
          <table:table-cell office:value-type="string" table:style-name="ce80">
            <text:p>Istruttoria tecnica derivante da cittadini, enti ecc.</text:p>
          </table:table-cell>
          <table:table-cell table:style-name="ce76"/>
          <table:table-cell office:value-type="string" table:style-name="ce81">
            <text:p>istanza da inoltrare alla Rip. Infrastrutture Viabilità e Opere Pubbliche – P.O.S.Infrastrutture a Rete</text:p>
          </table:table-cell>
          <table:table-cell office:value-type="string" table:style-name="ce75">
            <text:p>POEQ INFRASTRUTTURE A RETE</text:p>
          </table:table-cell>
          <table:table-cell office:value-type="string" table:style-name="ce75">
            <text:p>ING. FRANCESCO CATALDO ZONNO</text:p>
            <text:p>TEL. 0805772755</text:p>
            <text:p>f.zonno@comune.bari.it</text:p>
          </table:table-cell>
          <table:table-cell office:value-type="string" table:style-name="ce82">
            <text:p>SETTORE INFRASTRUTTURE A RETE E VIABILITA'</text:p>
          </table:table-cell>
          <table:table-cell office:value-type="string" table:style-name="ce82">
            <text:p>Modello di richiesta con allegati le autorizzazioni ricevute dagli enti e documento del richiedente</text:p>
          </table:table-cell>
          <table:table-cell office:value-type="string" table:style-name="ce77">
            <text:p>SETTORE INFRASTRUTTURE A RETE E VIABILITA'</text:p>
            <text:p>PoEQ Infrastrutture a Rete</text:p>
            <text:p>rip.infrastrutture@comune.bari.it;<text:s/></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text:s/>tesoreria comunale</text:p>
          </table:table-cell>
          <table:table-cell office:value-type="string" table:style-name="ce82">
            <text:p>30 GG PER LE ATTIVITA' D'UFFICIO</text:p>
          </table:table-cell>
          <table:table-cell office:value-type="string" table:style-name="ce82">
            <text:p>TEMPI DIPENDENTI DA ALTRI ENTI</text:p>
            <text:p>30 GG PER LE ATTIVITA' DI COMPETENZA DELL'UFFICIO</text:p>
          </table:table-cell>
          <table:table-cell table:number-columns-repeated="16368" table:style-name="ce83"/>
        </table:table-row>
        <table:table-row table:style-name="ro15">
          <table:table-cell office:value-type="string" table:style-name="ce80">
            <text:p>Rilascio pareri su opere si urbanizzazione, sui progetti limitatamente agli impianti comunali di competenza della PoEQ Infrastrutture a Rete</text:p>
          </table:table-cell>
          <table:table-cell office:value-type="string" table:style-name="ce80">
            <text:p>Istruttoria attivata dalla Ripartizione Urbanistica o da privati che riede l'analisi della documentazione ed il rispetto degli standard</text:p>
          </table:table-cell>
          <table:table-cell office:value-type="string" table:style-name="ce76">
            <text:p>Regolamento Comunale<text:s/></text:p>
          </table:table-cell>
          <table:table-cell office:value-type="string" table:style-name="ce82">
            <text:p>D'UFFICIO</text:p>
          </table:table-cell>
          <table:table-cell office:value-type="string" table:style-name="ce75">
            <text:p>POEQ INFRASTRUTTURE A RETE</text:p>
          </table:table-cell>
          <table:table-cell office:value-type="string" table:style-name="ce75">
            <text:p>ING. FRANCESCO CATALDO ZONNO</text:p>
            <text:p>TEL. 0805772755</text:p>
            <text:p>f.zonno@comune.bari.it</text:p>
          </table:table-cell>
          <table:table-cell office:value-type="string" table:style-name="ce82">
            <text:p>SETTORE INFRASTRUTTURE A RETE E VIABILITA'</text:p>
          </table:table-cell>
          <table:table-cell office:value-type="string" table:style-name="ce82">
            <text:p>Progetti</text:p>
          </table:table-cell>
          <table:table-cell office:value-type="string" table:style-name="ce77">
            <text:p>SETTORE INFRASTRUTTURE A RETE E VIABILITA'</text:p>
            <text:p>PoEQ Infrastrutture a Rete</text:p>
            <text:p>rip.infrastrutture@comune.bari.it;<text:s/></text:p>
          </table:table-cell>
          <table:table-cell office:value-type="string" table:style-name="ce75">
            <text:p>le eventuali informazioni sono comunicate a mezzo: e.mail, PEC e telefono</text:p>
          </table:table-cell>
          <table:table-cell office:value-type="string" table:style-name="ce75">
            <text:p>PdC</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82">
            <text:p>30 GG PER LE ATTIVITA' D'UFFICIO</text:p>
          </table:table-cell>
          <table:table-cell office:value-type="string" table:style-name="ce82">
            <text:p>TEMPI DIPENDENTI DA ALTRI ENTI</text:p>
            <text:p>30 GG PER LE ATTIVITA' DI COMPETENZA DELL'UFFICIO</text:p>
          </table:table-cell>
          <table:table-cell table:number-columns-repeated="16368" table:style-name="ce83"/>
        </table:table-row>
        <table:table-row table:style-name="ro16">
          <table:table-cell office:value-type="string" table:style-name="ce81">
            <text:p>autorizzazioni allo scarico in fognatura pluviale cittadina</text:p>
          </table:table-cell>
          <table:table-cell office:value-type="string" table:style-name="ce81">
            <text:p>autorizzazioni allo scarico di acque di ruscellamento provenienti da superfici di proprietà private</text:p>
          </table:table-cell>
          <table:table-cell office:value-type="string" table:style-name="ce81">
            <text:p>Regolamento Regionale n° 26 del 9 dicembre 2013; D.Lgs n°152/2006</text:p>
          </table:table-cell>
          <table:table-cell office:value-type="string" table:style-name="ce81">
            <text:p>istanza da inoltrare alla Rip. Infrastrutture Viabilità e Opere Pubbliche – P.O.S.Infrastrutture a Rete</text:p>
          </table:table-cell>
          <table:table-cell office:value-type="string" table:style-name="ce101">
            <text:p>POEQ INFRASTRUTTURE A RETE</text:p>
          </table:table-cell>
          <table:table-cell office:value-type="string" table:style-name="ce82">
            <text:p>Ing. Francesco Cataldo Zonno 080/5772755 f.zonno@comune.bari.it; Ing. Paolo Tupputi 080/5772764 p.tupputi@comune.bari.it</text:p>
          </table:table-cell>
          <table:table-cell office:value-type="string" table:style-name="ce82">
            <text:p>SETTORE INFRASTRUTTURE A RETE E VIABILITA'</text:p>
          </table:table-cell>
          <table:table-cell office:value-type="string" table:style-name="ce82">
            <text:p>ISTANZA DA PRODURRE IN TRIPLICE COPIA CON ALLEGATO IL PROGETTO RIPORTANTE NEL DETTAGLIO LE PORTATE DA IMMETTERE NELLA FOGNATURA CITTADINA, <text:s/>I PROCESSI DI TRATTAMENTO CUI SOTTOPORRE LE ACQUE RACCOLTE E TUTTE LE OPERE INSISTENTI SUL SUOLO PUBBLICO</text:p>
          </table:table-cell>
          <table:table-cell office:value-type="string" table:style-name="ce77">
            <text:p><text:a xlink:href="mailto:rip.infrastrutture@comune.bari.it;">SETTORE INFRASTRUTTURE A RETE E VIABILITA'<text:line-break/>PoEQ Infrastrutture a Rete<text:line-break/>rip.infrastrutture@comune.bari.it;<text:s/></text:a></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81">
            <text:p>30 gg. decorrenti dalla data di acquisizione del protocollo dell'ufficio e salvo richiesta di atti integrativi.</text:p>
          </table:table-cell>
          <table:table-cell office:value-type="string" table:style-name="ce82">
            <text:p>TEMPI DIPENDENTI DA ALTRI ENTI</text:p>
            <text:p>30 GG PER LE ATTIVITA' DI COMPETENZA DELL'UFFICIO</text:p>
          </table:table-cell>
          <table:table-cell table:number-columns-repeated="1636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NFRASTRUTTURE A RETE E VIABILITA'</text:span><text:span text:style-name="T3"><text:s/>- ing. Raffaele Amato</text:span></text:p>
          </table:table-cell>
          <table:covered-table-cell table:number-columns-repeated="13"/>
          <table:table-cell table:number-columns-repeated="16368" table:style-name="ce40"/>
        </table:table-row>
        <table:table-row table:style-name="ro2">
          <table:covered-table-cell/>
          <table:covered-table-cell/>
          <table:table-cell office:value-type="string" table:number-columns-spanned="14" table:number-rows-spanned="1" table:style-name="ce102">
            <text:p>POEQ<text:span text:style-name="T4"><text:s/>PROGETTAZIONE VIABILITA'</text:span><text:span text:style-name="T3"><text:s/>– ing. Carla Silvestri</text:span></text:p>
          </table:table-cell>
          <table:covered-table-cell table:number-columns-repeated="13"/>
          <table:table-cell table:number-columns-repeated="16368" table:style-name="ce40"/>
        </table:table-row>
        <table:table-row table:style-name="ro17">
          <table:table-cell office:value-type="string" table:style-name="ce41">
            <text:p>rilascio di nulla-osta alla manomissione del suolo pubblico per la realizzazione di intercapedini o impermeabilizzazione dei muri fondali o sostituzioni solette di copertura intercapedini</text:p>
          </table:table-cell>
          <table:table-cell office:value-type="string" table:style-name="ce41">
            <text:p>rilascio del nulla-osta previa acquisizione di un deposito cauzionale a garanzia dei ripristini della pavimentazione</text:p>
          </table:table-cell>
          <table:table-cell office:value-type="string" table:style-name="ce42">
            <text:p>C.d.S.</text:p>
            <text:p>Regolamento Comunale inerente gli scavi su sede stradale</text:p>
          </table:table-cell>
          <table:table-cell office:value-type="string" table:style-name="ce41">
            <text:p>iniziativa di parte con istanza da inoltrare alla Rip. Infrastrutture, Viabilità e Opere Pubbliche, Settore Urbanizzazioni Primarie</text:p>
          </table:table-cell>
          <table:table-cell office:value-type="string" table:style-name="ce42">
            <text:p>POEQ PROGETTAZIONE VIABILITA'<text:s text:c="28"/></text:p>
          </table:table-cell>
          <table:table-cell office:value-type="string" table:style-name="ce41">
            <text:p>I.A. Sig.ra Giuseppina Masciopinto g.masciopinto@comune.bari.it tel 0805772863</text:p>
            <text:p/>
            <text:p>I.T. Ing. Fiore Giuseppe - f.fiore@comune.bari.it - tel. 080/5772701</text:p>
            <text:p/>
            <text:p>I.T. geom.Trotta Fabrizio - f.trotta@comune.bari.it</text:p>
            <text:p>tel. 0805772743</text:p>
            <text:p/>
            <text:p>I.T. ing. Colapietro Salvatore</text:p>
            <text:p>s.colapietro@comune.bari.it</text:p>
            <text:p>0805772781</text:p>
            <text:p/>
            <text:p>I.T. Cutrone Nunzio</text:p>
            <text:p>n.cutrone@comune.bari.it</text:p>
            <text:p>0805772751</text:p>
            <text:p/>
            <text:p>I.T. Ing. Rotondo Domenico d.rotondo@comune.bari.it</text:p>
            <text:p>tel. 0805772710</text:p>
            <text:p/>
          </table:table-cell>
          <table:table-cell office:value-type="string" table:style-name="ce42">
            <text:p>-</text:p>
          </table:table-cell>
          <table:table-cell office:value-type="string" table:style-name="ce41">
            <text:p>istanza del richiedente corredata dagli atti tecnici (relazione, planimetria ed atto di asseveramento) redatti da tecnico abilitato</text:p>
            <text:p/>
            <text:p/>
            <text:p/>
            <text:p>Prima del rilascio del nulla-osta, viene inviata all'indirizzo del richiedente, una richiesta di versamento per deposito cauzionale a garanzia dei ripristini delle pavimentazioni. Al ricevimento di copia di tale ricevuta, sarà rilasciato il nulla osta, che attiene esclusivamente alla manomissione del suolo pubblico, fermi restando tutti gli adempimenti a carico del richiedente, relativi all'autorizzazione di tipo edilizio (SCIA, DIA, ecc).</text:p>
          </table:table-cell>
          <table:table-cell office:value-type="string" table:style-name="ce41">
            <text:p>Ripartizione Infrastrutture, Viabilità e Opere Pubbliche - Settore Urbanizzazioni Primarie</text:p>
            <text:p>rip.infrastrutture@comune.bari.it</text:p>
            <text:p/>
            <text:p>MUNICIPIO 1</text:p>
            <text:p>I.T. Ing. Fiore Giuseppe - f.fiore@comune.bari.it - tel. 080/5772701</text:p>
            <text:p/>
            <text:p>MUNICIPIO 2</text:p>
            <text:p>I.T. geom.Trotta Fabrizio - f.trotta@comune.bari.it</text:p>
            <text:p>tel. 0805772743</text:p>
            <text:p/>
            <text:p>MUNICIPIO 3</text:p>
            <text:p>I.T. ing. Colapietro Salvatore</text:p>
            <text:p>s.colapietro@comune.bari.it</text:p>
            <text:p>0805772781</text:p>
            <text:p/>
            <text:p>MUNICIPIO 4</text:p>
            <text:p>I.T. Cutrone Nunzio</text:p>
            <text:p>n.cutrone@comune.bari.it</text:p>
            <text:p>0805772751</text:p>
            <text:p/>
            <text:p>MUNICIPIO 5</text:p>
            <text:p>I.T. Ing. Rotondo Domenico d.rotondo@comune.bari.it</text:p>
            <text:p>tel. 0805772710</text:p>
            <text:p/>
          </table:table-cell>
          <table:table-cell office:value-type="string" table:style-name="ce42">
            <text:p>Le eventuali informazioni sono comunicate a mezzo: pec, e.mail</text:p>
            <text:p>telefono</text:p>
            <text:p>di persona</text:p>
          </table:table-cell>
          <table:table-cell office:value-type="string" table:style-name="ce42">
            <text:p>NON PREVISTA</text:p>
          </table:table-cell>
          <table:table-cell office:value-type="string" table:style-name="ce42">
            <text:p>-</text:p>
          </table:table-cell>
          <table:table-cell office:value-type="string" table:style-name="ce42">
            <text:p>-</text:p>
          </table:table-cell>
          <table:table-cell office:value-type="string" table:style-name="ce42">
            <text:p>PagoPA o tesoreria comunale o conto corrente postale</text:p>
          </table:table-cell>
          <table:table-cell office:value-type="float" office:value="90" table:style-name="ce42">
            <text:p>90</text:p>
          </table:table-cell>
          <table:table-cell office:value-type="string" table:style-name="ce41">
            <text:p>particolare complessità del procedimento (tempi di acquisizione del deposito cauzionale/polizza da parte del richiedente)</text:p>
          </table:table-cell>
          <table:table-cell table:number-columns-repeated="16368" table:style-name="ce4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NFRASTRUTTURE A RETE E VIABILITA'</text:span><text:span text:style-name="T3"><text:s/>- ing. Raffaele Amato</text:span></text:p>
          </table:table-cell>
          <table:covered-table-cell table:number-columns-repeated="13"/>
          <table:table-cell table:number-columns-repeated="16368" table:style-name="ce40"/>
        </table:table-row>
        <table:table-row table:style-name="ro2">
          <table:covered-table-cell/>
          <table:covered-table-cell/>
          <table:table-cell office:value-type="string" table:number-columns-spanned="14" table:number-rows-spanned="1" table:style-name="ce102">
            <text:p>POEQ<text:s/><text:span text:style-name="T4">MANUTENZIONE VIABILITA'</text:span><text:span text:style-name="T3"><text:s/>– ing.Domenico Rotondo</text:span></text:p>
          </table:table-cell>
          <table:covered-table-cell table:number-columns-repeated="13"/>
          <table:table-cell table:number-columns-repeated="16368" table:style-name="ce40"/>
        </table:table-row>
        <table:table-row table:style-name="ro18">
          <table:table-cell office:value-type="string" table:style-name="ce41">
            <text:p>Rilascio di autorizzazione provvisoria alla manomissione del suolo pubblico per la posa in opera di sottoservizi gestiti da Società o Enti terzi</text:p>
          </table:table-cell>
          <table:table-cell office:value-type="string" table:style-name="ce41">
            <text:p>L'autorizzazione è rilasciata previa istruttoria amministrativa e tecnica eseguita da funzionario amministrativo e tecnici del settore</text:p>
          </table:table-cell>
          <table:table-cell office:value-type="string" table:style-name="ce42">
            <text:p>C.d.S.</text:p>
            <text:p>Regolamento Comunale inerente gli scavi su sede stradale</text:p>
          </table:table-cell>
          <table:table-cell office:value-type="string" table:style-name="ce41">
            <text:p>Iniziativa di parte con istanza da inoltrare a: <text:s text:c="36"/>- Rip. Infrastrutture, <text:s text:c="2"/>Viabilità e Opere Pubbliche, <text:s/>Settore Urbanizzazioni Primarie <text:s text:c="19"/>- Rip. Patrimonio, <text:s text:c="26"/>- Comando di P.M., <text:s text:c="23"/>- Rip. Tributi <text:s text:c="33"/>- SOGET s.p.a. Via Q. Sella 208/210</text:p>
          </table:table-cell>
          <table:table-cell office:value-type="string" table:style-name="ce42">
            <text:p>POEQ MANUTENZIONE VIABILITA'<text:s text:c="23"/></text:p>
          </table:table-cell>
          <table:table-cell office:value-type="string" table:style-name="ce59">
            <text:p>I.A. Sig.ra Giuseppina Masciopinto g.masciopinto@comune.bari.it tel 0805772863</text:p>
            <text:p>II.T. Ing.Giuseppe Fore giuseppe.fiore@comune.bari.it tel. 080/5772701 <text:s text:c="17"/>I.T. geom.Trotta Fabrizio f.trotta@comune.bari.it tel. 080/5772751 <text:s text:c="14"/>I.T. geom. Giuseppe Napoletano g.napoletano@comune.bari.it tel. 080/5772747 <text:s text:c="24"/>I.T. Gianfranco Leandro g.leandro@comune.bari.it tel. 080/5772759</text:p>
          </table:table-cell>
          <table:table-cell office:value-type="string" table:style-name="ce42">
            <text:p>Ripartizione Patrimonio</text:p>
          </table:table-cell>
          <table:table-cell office:value-type="string" table:style-name="ce41">
            <text:p>1) Istanza del richiedente (in bollo se presentata da privati) corredata con i nominativi del responsabile dei lavori, della ditta esecutrice e del Direttore dei Lavori, numeri telefonici per reperibilità; <text:s text:c="43"/>2) planimetria stato dei luoghi; <text:s text:c="50"/>3) relazione descrittiva dei lavori; <text:s text:c="47"/>4) diritti d'istruttoria; <text:s text:c="26"/>5) polizza RCT e fidejussoria e/o deposito cauzionale.</text:p>
          </table:table-cell>
          <table:table-cell office:value-type="string" table:style-name="ce41">
            <text:p/>
            <text:p/>
            <text:p>Prima del rilascio del nulla-osta, viene richiesta apposita polizza fidejussoria a garanzia dei ripristini, nonchè RCT e versamento per diritti d'istruttoria intestato alla Tesoreria Comunale.</text:p>
          </table:table-cell>
          <table:table-cell office:value-type="string" table:style-name="ce42">
            <text:p>Le eventuali informazioni sono comunicate a mezzo: e.mail</text:p>
            <text:p>telefono</text:p>
            <text:p/>
            <text:p/>
          </table:table-cell>
          <table:table-cell table:style-name="ce43"/>
          <table:table-cell office:value-type="string" table:style-name="ce42">
            <text:p>Sorveglianza dei lavori di scavo o quant'altro autorizzato mediante l'istituito Nucleo Sorveglianza Scavi, la cui gestione è in capo al Comando di Polizia Municipale</text:p>
          </table:table-cell>
          <table:table-cell table:style-name="ce43"/>
          <table:table-cell office:value-type="string" table:style-name="ce42">
            <text:p>tesoreria comunale o conto corrente postale</text:p>
          </table:table-cell>
          <table:table-cell office:value-type="float" office:value="90" table:style-name="ce42">
            <text:p>90</text:p>
          </table:table-cell>
          <table:table-cell office:value-type="string" table:style-name="ce41">
            <text:p>particolare complessità del procedimento (tempi di acquisizione pareri rilasciati da altre Ripartizioni e/o altri Enti)</text:p>
          </table:table-cell>
          <table:table-cell table:number-columns-repeated="16368" table:style-name="ce4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2">SETTORE IMPIANTI COMUNALI E AREE DEMANIALI –<text:s/></text:span><text:span text:style-name="T1">ing. Aldo Ranaldo</text:span></text:p>
          </table:table-cell>
          <table:covered-table-cell table:number-columns-repeated="13"/>
          <table:table-cell table:number-columns-repeated="16368" table:style-name="ce7"/>
        </table:table-row>
        <table:table-row table:style-name="ro2">
          <table:covered-table-cell/>
          <table:covered-table-cell/>
          <table:table-cell table:style-name="ce8"/>
          <table:table-cell table:number-columns-repeated="13" table:style-name="ce9"/>
          <table:table-cell table:number-columns-repeated="16368" table:style-name="ce7"/>
        </table:table-row>
        <table:table-row table:style-name="ro6">
          <table:table-cell office:value-type="string" table:style-name="ce21">
            <text:p>pareri in genere</text:p>
          </table:table-cell>
          <table:table-cell office:value-type="string" table:style-name="ce13">
            <text:p>ricerca atti in archivio; redazione dei pareri</text:p>
          </table:table-cell>
          <table:table-cell office:value-type="string" table:style-name="ce13">
            <text:p>leggi/direttive/circolari inerenti il codice degli appalti, l’urbanistica e il regolamento comunale per la realizzazione delle opere di urbanizzazione a scomputo</text:p>
          </table:table-cell>
          <table:table-cell office:value-type="string" table:style-name="ce13">
            <text:p>iniziativa di parte</text:p>
          </table:table-cell>
          <table:table-cell office:value-type="string" table:style-name="ce80">
            <text:p>SETTORE IMPIANTI COMUNALI E AREE DEMANIALI – ing. Aldo Ranaldo</text:p>
          </table:table-cell>
          <table:table-cell office:value-type="string" table:style-name="ce12">
            <text:p>ing. Aldo Ranaldo- TEL 080/5772741</text:p>
          </table:table-cell>
          <table:table-cell office:value-type="string" table:style-name="ce14">
            <text:p>SETTORE IMPIANTI COMUNALI E AREE DEMANIALI</text:p>
          </table:table-cell>
          <table:table-cell office:value-type="string" table:style-name="ce22">
            <text:p>richiesta in carta semplice o in bollo</text:p>
            <text:p/>
            <text:p>documento d'identità del richiedente e/o elaborati grafici</text:p>
          </table:table-cell>
          <table:table-cell office:value-type="string" table:style-name="ce20">
            <text:p>rip.infrastrutture@comune.bari.it; a.ranaldo@comune.bari.it - Tel 080/5772741</text:p>
          </table:table-cell>
          <table:table-cell office:value-type="string" table:style-name="ce23">
            <text:p>- PERSONALMENTE <text:s text:c="2"/>-TELEFONICAMENTE <text:s text:c="27"/>- MAIL <text:s/>AL RESPONSABILE DEL PROCEDIMENTO SETTORE INTERVENTI SUL TERRITORIO - VIA G. PETRONI , 103 I PIANO - ING. CLAUDIO LARICCHIA c.laricchia @comune.bari.it TEL 080 5772768</text:p>
          </table:table-cell>
          <table:table-cell table:number-columns-repeated="3" table:style-name="ce24"/>
          <table:table-cell office:value-type="string" table:style-name="ce13">
            <text:p>-</text:p>
          </table:table-cell>
          <table:table-cell office:value-type="string" table:style-name="ce13">
            <text:p>30 GG. DECORRENTI DALLA DATA DI ACQUISIZIONE DEL PROTOCOLLO DELL'UFFICIO</text:p>
          </table:table-cell>
          <table:table-cell table:style-name="ce12"/>
          <table:table-cell table:number-columns-repeated="240" table:style-name="ce17"/>
          <table:table-cell table:number-columns-repeated="16128" table:style-name="ce4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2">SETTORE IMPIANTI COMUNALI E AREE DEMANIALI</text:span><text:span text:style-name="T3"><text:s/>– ing. Aldo Ranaldo</text:span></text:p>
          </table:table-cell>
          <table:covered-table-cell table:number-columns-repeated="13"/>
          <table:table-cell table:number-columns-repeated="16368" table:style-name="ce7"/>
        </table:table-row>
        <table:table-row table:style-name="ro2">
          <table:covered-table-cell/>
          <table:covered-table-cell/>
          <table:table-cell office:value-type="string" table:number-columns-spanned="14" table:number-rows-spanned="1" table:style-name="ce102">
            <text:p>POEQ<text:s/><text:span text:style-name="T4">INTERVENTI A DIFESA DEL TERRITORIO</text:span><text:span text:style-name="T3"><text:s/>– ing. Rossana Racioppi</text:span></text:p>
          </table:table-cell>
          <table:covered-table-cell table:number-columns-repeated="13"/>
          <table:table-cell table:number-columns-repeated="16368" table:style-name="ce7"/>
        </table:table-row>
        <table:table-row table:style-name="ro19">
          <table:table-cell office:value-type="string" table:style-name="ce14">
            <text:p>VERBALI DI ALLINEAMENTO STRADALE</text:p>
          </table:table-cell>
          <table:table-cell office:value-type="string" table:style-name="ce14">
            <text:p>1) SOPRALLUOGO DELL'AREA E RILIEVO PLANO-ALTIMETRICO; 2) CONSULTAZIONE P.R.G. PER RICAVARE PUNTI E QUOTE INDIVIDUATIVE DELL'OPERA DA REALIZZARE ONDE PERMETTERE IN LOCO IL TRACCIAMENTO <text:s/>3) REDAZIONE <text:s/>DEL VERBALE DI ALLINEAMENTO SU STRALCIO CARTOGRAFICO CON</text:p>
          </table:table-cell>
          <table:table-cell office:value-type="string" table:style-name="ce16">
            <text:p>- NUOVO REGOLAMENTO EDILIZIO <text:s text:c="7"/>- NORME TECNICHE DI ATTUAZIONE DEL PRG <text:s text:c="5"/>- www.comune.bari.it/portale/casaediliziaterritorio/sportelloperl'edilizia/lanormativatecnica</text:p>
          </table:table-cell>
          <table:table-cell office:value-type="string" table:style-name="ce16">
            <text:p>DI PARTE O D'UFFICIO</text:p>
          </table:table-cell>
          <table:table-cell office:value-type="string" table:style-name="ce95">
            <text:p>POEQ INTERVENTI A DIFESA DEL TERRITORIO</text:p>
          </table:table-cell>
          <table:table-cell office:value-type="string" table:style-name="ce16">
            <text:p>ING. ROSSANA RACIOPPI <text:s text:c="12"/>TEL. 080 5772855 r.racioppi@comune.bari.it</text:p>
          </table:table-cell>
          <table:table-cell table:style-name="ce16"/>
          <table:table-cell office:value-type="string" table:style-name="ce16">
            <text:p>ISTANZA IN BOLLO CON INDICAZIONE DEL P.d.C., ALLEGANDO STRALCIO CATASTALE AGGIORNATO E COPIA TAVOLA PROGETTUALE INDIVIDUATIVA DEL LOTTO</text:p>
          </table:table-cell>
          <table:table-cell office:value-type="string" table:style-name="ce16">
            <text:p>- PORTALE DEL COMUNE DI BARI UFFICIO RELAZIONE CON IL PUBBLICO (URP) <text:s text:c="46"/>-A MEZZO MAIL INDIRIZZATA AL RESPONSABILE DEL PROCEDIMENTO P.O. TERRITORIO ED ESPROPRI <text:s text:c="5"/>VIA G. PETRONI, 103 <text:s text:c="9"/>V° PIANO STANZA 60</text:p>
          </table:table-cell>
          <table:table-cell office:value-type="string" table:style-name="ce16">
            <text:p>-PERSONALMENTE <text:s text:c="2"/>-TELEFONICAMENTE <text:s text:c="27"/>- MAIL <text:s/>AL RESPONSABILE DEL PROCEDIMENTO P.O. TERRITORIO ED ESPROPRI VIA G. PETRONI , 103 V°PIANO STANZA N. 60 ING. ROSSANA RACIOPPI r.racioppi@comune.bari.it TEL 080 5772855</text:p>
          </table:table-cell>
          <table:table-cell table:style-name="ce16"/>
          <table:table-cell office:value-type="string" table:style-name="ce16">
            <text:p>- POTERE SOSTITUTIVO DEL DIRETTORE GENERALE (art. 13 bis DEL REGOLAMENTO IN MATERIA DI PROCEDIMENTO AMMINISTRATIVO DEL COMUNE DI BARI) <text:s/>-RICORSO DAVANTI AL TAR AI SENSI DELL'ART. 21 BIS DELLA L. 1034/1971</text:p>
          </table:table-cell>
          <table:table-cell office:value-type="string" table:style-name="ce25">
            <text:p><text:a xlink:href="http://www.comune.bari.it/">www.comune.bari.it</text:a></text:p>
          </table:table-cell>
          <table:table-cell office:value-type="string" table:style-name="ce16">
            <text:p>- C.C. POSTALE INTESTATO A COMUNE DI BARI N. 18298703 <text:s text:c="19"/>- VERSAMENTO IN FAVORE DEL COMUNE DI BARI c/o BANCA UNICREDIT VIA PUTIGNANI, 98 70122 BARI <text:s text:c="9"/>IBAN: <text:s/>IT 16R02008 04030 000102893244 <text:s text:c="3"/>- PAGAMENTO ON LINE CON CARTA DI GREDITO</text:p>
          </table:table-cell>
          <table:table-cell office:value-type="string" table:style-name="ce16">
            <text:p>30 GG. DECORRENTI DALLA DATA DI ACQUISIZIONE DEL PROTOCOLLO DELL'UFFICIO</text:p>
          </table:table-cell>
          <table:table-cell table:style-name="ce16"/>
          <table:table-cell table:number-columns-repeated="240" table:style-name="ce26"/>
          <table:table-cell table:number-columns-repeated="16128" table:style-name="ce27"/>
        </table:table-row>
        <table:table-row table:style-name="ro20">
          <table:table-cell office:value-type="string" table:style-name="ce28">
            <text:p>VERBALI DI ACQUISIZIONE AL PATRIMONIO COMUNALE CON IMMISSIONE IN POSSESSO DEI BENI IMMOBILI PRIVATI A SEGUITO DI PROCEDURA ESPROPRIATIVA O LORO EVENTUALE RICONSEGNA</text:p>
          </table:table-cell>
          <table:table-cell office:value-type="string" table:style-name="ce28">
            <text:p>- REDAZIONE IN LOCO ED IN CONTRADDITTORIO CON GLI ESPROPRIATI, DEL VERBALE DI IMMISSIONE IN POSSESSO O DI RICONSEGNA DEL BENE IMMOBILE</text:p>
          </table:table-cell>
          <table:table-cell office:value-type="string" table:style-name="ce28">
            <text:p>- D.P.R. n. 3217/2001 <text:s text:c="7"/>- LEGGE n. 244/2007<text:s text:c="2"/></text:p>
          </table:table-cell>
          <table:table-cell office:value-type="string" table:style-name="ce28">
            <text:p>D'UFFICIO</text:p>
          </table:table-cell>
          <table:table-cell office:value-type="string" table:style-name="ce95">
            <text:p>POEQ INTERVENTI A DIFESA DEL TERRITORIO</text:p>
          </table:table-cell>
          <table:table-cell office:value-type="string" table:style-name="ce16">
            <text:p>ING. ROSSANA RACIOPPI <text:s text:c="12"/>TEL. 080 5772855 r.racioppi@comune.bari.it</text:p>
          </table:table-cell>
          <table:table-cell table:number-columns-repeated="2" table:style-name="ce28"/>
          <table:table-cell office:value-type="string" table:style-name="ce16">
            <text:p>- PORTALE DEL COMUNE DI BARI UFFICIO RELAZIONE CON IL PUBBLICO (URP) <text:s text:c="46"/>-A MEZZO MAIL INDIRIZZATA AL RESPONSABILE DEL PROCEDIMENTO P.O. TERRITORIO ED ESPROPRI <text:s text:c="5"/>VIA G. PETRONI, 103 <text:s text:c="9"/>V° PIANO STANZA 60</text:p>
          </table:table-cell>
          <table:table-cell office:value-type="string" table:style-name="ce16">
            <text:p>-PERSONALMENTE <text:s text:c="2"/>-TELEFONICAMENTE <text:s text:c="27"/>- MAIL <text:s/>AL RESPONSABILE DEL PROCEDIMENTO P.O. TERRITORIO ED ESPROPRI VIA G. PETRONI , 103 V°PIANO STANZA N. 60 ING. ROSSANA RACIOPPI r.racioppi@comune.bari.it TEL 080 5772855</text:p>
          </table:table-cell>
          <table:table-cell table:style-name="ce28"/>
          <table:table-cell office:value-type="string" table:style-name="ce28">
            <text:p>- POTERE SOSTITUTIVO DEL DIRETTORE GENERALE (art. 13 bis DEL REGOLAMENTO IN MATERIA DI PROCEDIMENTO AMMINISTRATIVO DEL COMUNE DI BARI) <text:s/>-RICORSO DAVANTI AL TAR AI SENSI DELL'ART. 21 BIS DELLA L. 1034/1971</text:p>
          </table:table-cell>
          <table:table-cell office:value-type="string" table:style-name="ce29">
            <text:p><text:a xlink:href="http://www.comune.bari.it/">www.comune.bari.it</text:a></text:p>
          </table:table-cell>
          <table:table-cell table:style-name="ce28"/>
          <table:table-cell office:value-type="string" table:style-name="ce28">
            <text:p>30 GG. DECORRENTI DALLA DATA DI ACQUISIZIONE DEL PROTOCOLLO DELL'UFFICIO</text:p>
          </table:table-cell>
          <table:table-cell table:style-name="ce28"/>
          <table:table-cell table:number-columns-repeated="240" table:style-name="ce26"/>
          <table:table-cell table:number-columns-repeated="16128" table:style-name="ce30"/>
        </table:table-row>
        <table:table-row table:style-name="ro21">
          <table:table-cell office:value-type="string" table:style-name="ce14">
            <text:p>VERBALI DI CONSEGNA O RICONSEGNA DI IMMOBILI DI PROPRIETA' COMUNALE</text:p>
          </table:table-cell>
          <table:table-cell office:value-type="string" table:style-name="ce12">
            <text:p>REDAZIONE IN LOCO ED IN CONTRADDITTORIO CON GLI INTERESSATI, DEL VERBALE DI CONSEGNA O RICONSEGNA DEL BENE IMMOBILE COMUNALE</text:p>
          </table:table-cell>
          <table:table-cell office:value-type="string" table:style-name="ce14">
            <text:p>- REGOLAMENTO OCCUPAZIONE SUOLO PUBBLICO <text:s text:c="22"/>- REGOLAMENTO GESTIONE IMMOBILI FABBRICATI E TERRENI COMUNALI <text:s text:c="22"/>- DISCIPLINARE VALORE VENALE E LOCATIVO IMMOBILI DI PROPRIETA' COMUNALE</text:p>
          </table:table-cell>
          <table:table-cell office:value-type="string" table:style-name="ce14">
            <text:p>D'UFFICIO<text:s text:c="13"/></text:p>
          </table:table-cell>
          <table:table-cell office:value-type="string" table:style-name="ce95">
            <text:p>POEQ INTERVENTI A DIFESA DEL TERRITORIO</text:p>
          </table:table-cell>
          <table:table-cell office:value-type="string" table:style-name="ce16">
            <text:p>ING. ROSSANA RACIOPPI <text:s text:c="12"/>TEL. 080 5772855 r.racioppi@comune.bari.it</text:p>
          </table:table-cell>
          <table:table-cell table:number-columns-repeated="2" table:style-name="ce14"/>
          <table:table-cell office:value-type="string" table:style-name="ce16">
            <text:p>- PORTALE DEL COMUNE DI BARI UFFICIO RELAZIONE CON IL PUBBLICO (URP) <text:s text:c="46"/>-A MEZZO MAIL INDIRIZZATA AL RESPONSABILE DEL PROCEDIMENTO P.O. TERRITORIO ED ESPROPRI <text:s text:c="5"/>VIA G. PETRONI, 103 <text:s text:c="9"/>V° PIANO STANZA 60</text:p>
          </table:table-cell>
          <table:table-cell office:value-type="string" table:style-name="ce16">
            <text:p>-PERSONALMENTE <text:s text:c="2"/>-TELEFONICAMENTE <text:s text:c="27"/>- MAIL <text:s/>AL RESPONSABILE DEL PROCEDIMENTO P.O. TERRITORIO ED ESPROPRI VIA G. PETRONI , 103 V°PIANO STANZA N. 60 ING. ROSSANA RACIOPPI r.racioppi@comune.bari.it TEL 080 5772855</text:p>
          </table:table-cell>
          <table:table-cell table:style-name="ce31"/>
          <table:table-cell office:value-type="string" table:style-name="ce14">
            <text:p>- POTERE SOSTITUTIVO DEL DIRETTORE GENERALE (art. 13 bis DEL REGOLAMENTO IN MATERIA DI PROCEDIMENTO AMMINISTRATIVO DEL COMUNE DI BARI) <text:s/>-RICORSO DAVANTI AL TAR AI SENSI DELL'ART. 21 BIS DELLA L. 1034/1971</text:p>
          </table:table-cell>
          <table:table-cell office:value-type="string" table:style-name="ce32">
            <text:p><text:a xlink:href="http://www.comune.bari.it/">www.comune.bari.it</text:a></text:p>
          </table:table-cell>
          <table:table-cell table:style-name="ce31"/>
          <table:table-cell office:value-type="string" table:style-name="ce14">
            <text:p>30 GG. DECORRENTI DALLA DATA DI ACQUISIZIONE DEL PROTOCOLLO DELL'UFFICIO</text:p>
          </table:table-cell>
          <table:table-cell table:style-name="ce14"/>
          <table:table-cell table:number-columns-repeated="240" table:style-name="ce26"/>
          <table:table-cell table:number-columns-repeated="16128" table:style-name="ce3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2">SETTORE IMPIANTI COMUNALI E AREE DEMANIALI</text:span><text:span text:style-name="T3"><text:s/>– ing. Aldo Ranaldo</text:span></text:p>
          </table:table-cell>
          <table:covered-table-cell table:number-columns-repeated="13"/>
          <table:table-cell table:number-columns-repeated="240" table:style-name="ce26"/>
          <table:table-cell table:number-columns-repeated="16128" table:style-name="ce30"/>
        </table:table-row>
        <table:table-row table:style-name="ro2">
          <table:covered-table-cell/>
          <table:covered-table-cell/>
          <table:table-cell office:value-type="string" table:number-columns-spanned="14" table:number-rows-spanned="1" table:style-name="ce103">
            <text:p>POEQ<text:s/><text:span text:style-name="T4">IMPIANTI TECNOLOGICI –</text:span><text:span text:style-name="T3"><text:s/>ing Massimo Mazza</text:span></text:p>
          </table:table-cell>
          <table:covered-table-cell table:number-columns-repeated="13"/>
          <table:table-cell table:number-columns-repeated="240" table:style-name="ce26"/>
          <table:table-cell table:number-columns-repeated="16128" table:style-name="ce30"/>
        </table:table-row>
        <table:table-row table:style-name="ro22">
          <table:table-cell office:value-type="string" table:style-name="ce73">
            <text:p>Progettazione</text:p>
          </table:table-cell>
          <table:table-cell office:value-type="string" table:style-name="ce72">
            <text:p>Progettazione per la realizzazione, modifica, ampliamento e manutenzione di tutti gli Impianti nell’ambito di applicazione del D.M. 37/08 (esclusi gli impianti di Videosorveglianza anche interni)</text:p>
          </table:table-cell>
          <table:table-cell office:value-type="string" table:style-name="ce74">
            <text:p>D.M. 37/08</text:p>
          </table:table-cell>
          <table:table-cell office:value-type="string" table:style-name="ce74">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74">
            <text:p>SETTORE IMPIANTI COMUNALI E AREE DEMANIALI</text:p>
          </table:table-cell>
          <table:table-cell office:value-type="string" table:style-name="ce77">
            <text:p>ELABORATI DI PROGETTO AI SENSI DELL'ALLEGATO I.7 DEL D.LGS 36/2023</text:p>
          </table:table-cell>
          <table:table-cell office:value-type="string" table:style-name="ce79">
            <text:p>SETTORE IMPIANTI COMUNALI E AREE DEMANIALI - dal Lunedì al venerdi dalle 9.00 alle 13.00 previo appuntamento</text:p>
          </table:table-cell>
          <table:table-cell office:value-type="string" table:style-name="ce79">
            <text:p>le eventuali informazioni sono comunicate a mezzo: e.mail, PEC e telefono</text:p>
          </table:table-cell>
          <table:table-cell office:value-type="string" table:style-name="ce79">
            <text:p>NON PREVISTA</text:p>
          </table:table-cell>
          <table:table-cell office:value-type="string" table:style-name="ce79">
            <text:p>ASSICURAZIONE PROGETTISTI E VERIFICATORI</text:p>
          </table:table-cell>
          <table:table-cell office:value-type="string" table:style-name="ce75">
            <text:p>NON PREVISTA</text:p>
          </table:table-cell>
          <table:table-cell office:value-type="string" table:style-name="ce75">
            <text:p>NON PREVISTA</text:p>
          </table:table-cell>
          <table:table-cell office:value-type="string" table:style-name="ce74">
            <text:p>30 GG PER LE ATTIVITA' D'UFFICIO</text:p>
          </table:table-cell>
          <table:table-cell office:value-type="string" table:style-name="ce74">
            <text:p>DIPENDENTE DALLA COMPLESSITA' PROGETTUALE E DALL'INTERESSAMENTO EVENTUALE E TEMPI DI ALTRI SETTORI ED ENTI PER LE COMPETENZE NON D'UFFICIO</text:p>
          </table:table-cell>
          <table:table-cell table:number-columns-repeated="240" table:style-name="ce70"/>
          <table:table-cell table:number-columns-repeated="16128" table:style-name="ce71"/>
        </table:table-row>
        <table:table-row table:style-name="ro23">
          <table:table-cell office:value-type="string" table:style-name="ce73">
            <text:p>Verifiche, monitoraggio e controllo impianti elettrici</text:p>
          </table:table-cell>
          <table:table-cell office:value-type="string" table:style-name="ce72">
            <text:p>Verifica delle condizioni di sicurezza degli impianti esistenti, misure e raccomandazioni supplementari per la progettazione, l’installazione, il funzionamento e la verifica di tutti i tipi di impianti elettrici a bassa tensione, compresi la produzione locale e l’accumulo dell’energia per ottimizzare l’utilizzo efficiente globale dell’elettricità, a servizio degli immobili</text:p>
          </table:table-cell>
          <table:table-cell office:value-type="string" table:style-name="ce76">
            <text:p>DPR 462/01</text:p>
            <text:p>INAIL</text:p>
          </table:table-cell>
          <table:table-cell office:value-type="string" table:style-name="ce74">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74">
            <text:p>SETTORE IMPIANTI COMUNALI E AREE DEMANIALI</text:p>
          </table:table-cell>
          <table:table-cell office:value-type="string" table:style-name="ce74">
            <text:p>RAPPORTI DI VERIFICA</text:p>
          </table:table-cell>
          <table:table-cell office:value-type="string" table:style-name="ce78">
            <text:p>SETTORE IMPIANTI COMUNALI E AREE DEMANIALI - dal Lunedì al venerdi dalle 9.00 alle 13.00 previo appuntamento</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COSTI A CARICO DELL'AMMINISTRAZIONE AUTORIZZATI CON DD PER IMMOBILI DI PROPRIETA'</text:p>
          </table:table-cell>
          <table:table-cell office:value-type="string" table:style-name="ce74">
            <text:p>30 GG PER LE ATTIVITA' D'UFFICIO</text:p>
          </table:table-cell>
          <table:table-cell office:value-type="string" table:style-name="ce74">
            <text:p>TEMPI DIPENDENTI DA ALTRI ENTI</text:p>
            <text:p>30 GG PER LE ATTIVITA' DI COMPETENZA DELL'UFFICIO</text:p>
          </table:table-cell>
          <table:table-cell table:number-columns-repeated="240" table:style-name="ce70"/>
          <table:table-cell table:number-columns-repeated="16128" table:style-name="ce71"/>
        </table:table-row>
        <table:table-row table:style-name="ro15">
          <table:table-cell office:value-type="string" table:style-name="ce73">
            <text:p>Gestione del piano di controlli sugli impianti termici, gestione e conduzione</text:p>
          </table:table-cell>
          <table:table-cell office:value-type="string" table:style-name="ce72">
            <text:p>Gestione del piano di controlli sugli impianti termici, organizzazione delle manutenzioni oridnarie e non programmate a chiamata</text:p>
          </table:table-cell>
          <table:table-cell office:value-type="string" table:style-name="ce76">
            <text:p>DPR 74/2013</text:p>
          </table:table-cell>
          <table:table-cell office:value-type="string" table:style-name="ce74">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74">
            <text:p>SETTORE IMPIANTI COMUNALI E AREE DEMANIALI</text:p>
          </table:table-cell>
          <table:table-cell office:value-type="string" table:style-name="ce74">
            <text:p>RAPPORTI DI VERIFICA</text:p>
            <text:p>REGISTRI DI MANUTENZIONE</text:p>
            <text:p>COMUNICAZIONI F-GAS</text:p>
          </table:table-cell>
          <table:table-cell office:value-type="string" table:style-name="ce77">
            <text:p>SETTORE IMPIANTI COMUNALI E AREE DEMANIALI - dal Lunedì al venerdi dalle 9.00 alle 13.00 previo appuntamento</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4">
            <text:p>30 GG PER LE ATTIVITA' D'UFFICIO</text:p>
          </table:table-cell>
          <table:table-cell office:value-type="string" table:style-name="ce74">
            <text:p>TEMPI DIPENDENTI DA ALTRI ENTI</text:p>
            <text:p>30 GG PER LE ATTIVITA' DI COMPETENZA DELL'UFFICIO</text:p>
          </table:table-cell>
          <table:table-cell table:number-columns-repeated="240" table:style-name="ce70"/>
          <table:table-cell table:number-columns-repeated="16128" table:style-name="ce71"/>
        </table:table-row>
        <table:table-row table:style-name="ro24">
          <table:table-cell office:value-type="string" table:style-name="ce73">
            <text:p>Redazione delle componenti impiantistiche dei capitolati e dei disciplinari tipo</text:p>
          </table:table-cell>
          <table:table-cell office:value-type="string" table:style-name="ce73">
            <text:p>Redazione delle componenti impiantistiche dei capitolati e dei disciplinari tipo, Formulazione ed aggiornamento delle componenti impiantistiche dell’Elenco Prezzi e della ricerca di nuovi materiali e tecnologie d’interesse</text:p>
          </table:table-cell>
          <table:table-cell office:value-type="string" table:style-name="ce76">
            <text:p>D.LGS 36/2023</text:p>
          </table:table-cell>
          <table:table-cell office:value-type="string" table:style-name="ce74">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74">
            <text:p>SETTORE IMPIANTI COMUNALI E AREE DEMANIALI</text:p>
          </table:table-cell>
          <table:table-cell office:value-type="string" table:style-name="ce74">
            <text:p>MODELLI DI DISCIPLINARI E CAPITOLATI TIPO IN LINEA CON ALLEGATO I.7 DEL D.LGS 36/2023</text:p>
          </table:table-cell>
          <table:table-cell office:value-type="string" table:style-name="ce77">
            <text:p>SETTORE IMPIANTI COMUNALI E AREE DEMANIALI - dal Lunedì al venerdi dalle 9.00 alle 13.00 previo appuntamento</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4">
            <text:p>30 GG PER LE ATTIVITA' D'UFFICIO</text:p>
          </table:table-cell>
          <table:table-cell office:value-type="string" table:style-name="ce74">
            <text:p>TEMPI DIPENDENTI DA ALTRI ENTI</text:p>
            <text:p>30 GG PER LE ATTIVITA' DI COMPETENZA DELL'UFFICIO</text:p>
          </table:table-cell>
          <table:table-cell table:number-columns-repeated="240" table:style-name="ce70"/>
          <table:table-cell table:number-columns-repeated="16128" table:style-name="ce71"/>
        </table:table-row>
        <table:table-row table:style-name="ro15">
          <table:table-cell office:value-type="string" table:style-name="ce73">
            <text:p>Progettazione e manutenzione degli ascensori, piattaforme elevatrici per il trasporto di persone, in servizio permanente negli edifici</text:p>
          </table:table-cell>
          <table:table-cell office:value-type="string" table:style-name="ce73">
            <text:p>Progettazione e manutenzione degli ascensori, piattaforme elevatrici per il trasporto di persone, in servizio permanente negli edifici</text:p>
          </table:table-cell>
          <table:table-cell office:value-type="string" table:style-name="ce76">
            <text:p>DPR 162/99</text:p>
          </table:table-cell>
          <table:table-cell office:value-type="string" table:style-name="ce74">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74">
            <text:p>SETTORE IMPIANTI COMUNALI E AREE DEMANIALI</text:p>
          </table:table-cell>
          <table:table-cell office:value-type="string" table:style-name="ce74">
            <text:p>RAPPORTI DI VERIFICA</text:p>
          </table:table-cell>
          <table:table-cell office:value-type="string" table:style-name="ce77">
            <text:p>SETTORE IMPIANTI COMUNALI E AREE DEMANIALI - dal Lunedì al venerdi dalle 9.00 alle 13.00 previo appuntamento</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COSTI A CARICO DELL'AMMINISTRAZIONE AUTORIZZATI CON DD PER IMMOBILI DI PROPRIETA'</text:p>
          </table:table-cell>
          <table:table-cell office:value-type="string" table:style-name="ce74">
            <text:p>30 GG PER LE ATTIVITA' D'UFFICIO</text:p>
          </table:table-cell>
          <table:table-cell office:value-type="string" table:style-name="ce74">
            <text:p>TEMPI DIPENDENTI DA ALTRI ENTI</text:p>
            <text:p>30 GG PER LE ATTIVITA' DI COMPETENZA DELL'UFFICIO</text:p>
          </table:table-cell>
          <table:table-cell table:number-columns-repeated="240" table:style-name="ce70"/>
          <table:table-cell table:number-columns-repeated="16128" table:style-name="ce71"/>
        </table:table-row>
        <table:table-row table:style-name="ro25">
          <table:table-cell office:value-type="string" table:style-name="ce73">
            <text:p>Attività di supporto tecnico al responsabile per la conservazione e l’uso razionale dell’energia</text:p>
          </table:table-cell>
          <table:table-cell office:value-type="string" table:style-name="ce73">
            <text:p>Attività di supporto tecnico al responsabile per la conservazione e l’uso razionale dell’energia con comunicazione annuale al FIRE</text:p>
          </table:table-cell>
          <table:table-cell office:value-type="string" table:style-name="ce76">
            <text:p>L.10/91</text:p>
          </table:table-cell>
          <table:table-cell office:value-type="string" table:style-name="ce74">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74">
            <text:p>SETTORE IMPIANTI COMUNALI E AREE DEMANIALI</text:p>
          </table:table-cell>
          <table:table-cell office:value-type="string" table:style-name="ce74">
            <text:p>COMUNICAZIONE ANNUALE AL FIRE SU PIATTAFORMA NEMO</text:p>
          </table:table-cell>
          <table:table-cell office:value-type="string" table:style-name="ce77">
            <text:p>SETTORE IMPIANTI COMUNALI E AREE DEMANIALI - dal Lunedì al venerdi dalle 9.00 alle 13.00 previo appuntamento</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SANZIONE NEL CASO DI MANCATA COMUNICAZIONE</text:p>
            <text:p>TUTELA NON PREVISTA</text:p>
          </table:table-cell>
          <table:table-cell office:value-type="string" table:style-name="ce75">
            <text:p>NON PREVISTA</text:p>
          </table:table-cell>
          <table:table-cell office:value-type="string" table:style-name="ce75">
            <text:p>NON PREVISTA</text:p>
          </table:table-cell>
          <table:table-cell office:value-type="string" table:style-name="ce74">
            <text:p>ENTRO IL 30 APRILE DI OGNI ANNO</text:p>
          </table:table-cell>
          <table:table-cell office:value-type="string" table:style-name="ce74">
            <text:p>TEMPI DIPENDENTI DAI CONGUAGLI DEGLI ENTI EROGATORI E COMUNQUE ENTRO IL 30 APRILE</text:p>
          </table:table-cell>
          <table:table-cell table:number-columns-repeated="240" table:style-name="ce70"/>
          <table:table-cell table:number-columns-repeated="16128" table:style-name="ce71"/>
        </table:table-row>
        <table:table-row table:style-name="ro24">
          <table:table-cell office:value-type="string" table:style-name="ce73">
            <text:p>Istruttoria tecnica per l’attivazione di utenze (forniture elettriche, acqua, gas)</text:p>
          </table:table-cell>
          <table:table-cell office:value-type="string" table:style-name="ce73">
            <text:p>Istruttoria tecnica per l’attivazione di utenze (forniture elettriche, acqua, gas) - la formalizzazione del contratto di utenza e la gestione normativa del rapporto contrattuale è effettuata esclusivamente dalla Ripartizione Patrimonio</text:p>
          </table:table-cell>
          <table:table-cell office:value-type="string" table:style-name="ce76">
            <text:p>ARERA</text:p>
          </table:table-cell>
          <table:table-cell office:value-type="string" table:style-name="ce74">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74">
            <text:p>SETTORE IMPIANTI COMUNALI E AREE DEMANIALI</text:p>
          </table:table-cell>
          <table:table-cell office:value-type="string" table:style-name="ce74">
            <text:p>MODELLI E COMUNICAZIONI PREVISTI DAGLI ENTI EROGATORI SECONDO PROCEDURE REGOLATE DA ARERA</text:p>
          </table:table-cell>
          <table:table-cell office:value-type="string" table:style-name="ce77">
            <text:p>SETTORE IMPIANTI COMUNALI E AREE DEMANIALI - dal Lunedì al venerdi dalle 9.00 alle 13.00 previo appuntamento</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COSTI A CARICO DELL'AMMINISTRAZIONE AUTORIZZATI CON DD PER IMMOBILI DI PROPRIETA'</text:p>
          </table:table-cell>
          <table:table-cell office:value-type="string" table:style-name="ce74">
            <text:p>30 GG PER LE ATTIVITA' D'UFFICIO</text:p>
          </table:table-cell>
          <table:table-cell office:value-type="string" table:style-name="ce74">
            <text:p>TEMPI DIPENDENTI DA ALTRI ENTI</text:p>
            <text:p>30 GG PER LE ATTIVITA' DI COMPETENZA DELL'UFFICIO</text:p>
          </table:table-cell>
          <table:table-cell table:number-columns-repeated="240" table:style-name="ce26"/>
          <table:table-cell table:number-columns-repeated="16128" table:style-name="ce3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MMOBILI COMUNALI –</text:span><text:span text:style-name="T3"><text:s/>ing. Antonio Toritto</text:span></text:p>
          </table:table-cell>
          <table:covered-table-cell table:number-columns-repeated="13"/>
          <table:table-cell table:number-columns-repeated="240" table:style-name="ce26"/>
          <table:table-cell table:number-columns-repeated="16128" table:style-name="ce30"/>
        </table:table-row>
        <table:table-row table:style-name="ro2">
          <table:covered-table-cell/>
          <table:covered-table-cell/>
          <table:table-cell table:number-columns-spanned="14" table:number-rows-spanned="1" table:style-name="ce107"/>
          <table:covered-table-cell table:number-columns-repeated="13"/>
          <table:table-cell table:number-columns-repeated="240" table:style-name="ce26"/>
          <table:table-cell table:number-columns-repeated="16128" table:style-name="ce30"/>
        </table:table-row>
        <table:table-row table:style-name="ro26">
          <table:table-cell office:value-type="string" table:style-name="ce90">
            <text:p>Consegna dei suoli per la realizzazione di tumuli e cappelle nelle necropoli comunali</text:p>
          </table:table-cell>
          <table:table-cell office:value-type="string" table:style-name="ce91">
            <text:p>Consegna dei suoli per la realizzazione di tumuli e cappelle nelle necropoli comunali</text:p>
          </table:table-cell>
          <table:table-cell table:style-name="ce92"/>
          <table:table-cell office:value-type="string" table:style-name="ce92">
            <text:p>iniziativa di parte</text:p>
          </table:table-cell>
          <table:table-cell office:value-type="string" table:style-name="ce92">
            <text:p>POEQ MANUTENZIONE – GEOM. NICOLA VITO LORETO</text:p>
          </table:table-cell>
          <table:table-cell office:value-type="string" table:style-name="ce93">
            <text:p>GEOM. NICOLA VITO LORETO TEL. 080 5772712 n.loreto@comune.bari.it</text:p>
          </table:table-cell>
          <table:table-cell table:number-columns-repeated="2" table:style-name="ce92"/>
          <table:table-cell office:value-type="string" table:style-name="ce92">
            <text:p>Settore IMMOBILI COMUNALI – POEQ COSTRUZIONI RISTRUTTURAZIONI E MANUTENZIONE IMMOBILI COMUNALI – Lunedi dalle 10,00 alle11,00 e giovedi dalle 16,00 alle 17,00 – tel. 080 5772712 – n.loreto@comune.bari.it</text:p>
          </table:table-cell>
          <table:table-cell office:value-type="string" table:style-name="ce93">
            <text:p>le eventuali informazioni sono comunicate a mezzo: e.mail e telefono</text:p>
          </table:table-cell>
          <table:table-cell table:number-columns-repeated="4" table:style-name="ce92"/>
          <table:table-cell office:value-type="string" table:style-name="ce92">
            <text:p>30 GG. DECORRENTI DALLA DATA DI ACQUISIZIONE DEL PROTOCOLLO DELL'UFFICIO</text:p>
          </table:table-cell>
          <table:table-cell table:style-name="ce92"/>
          <table:table-cell table:number-columns-repeated="240" table:style-name="ce88"/>
          <table:table-cell table:number-columns-repeated="16128" table:style-name="ce89"/>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MMOBILI COMUNALI –</text:span><text:span text:style-name="T3"><text:s/>ing. Antonio Toritto</text:span></text:p>
          </table:table-cell>
          <table:covered-table-cell table:number-columns-repeated="13"/>
          <table:table-cell table:number-columns-repeated="240" table:style-name="ce26"/>
          <table:table-cell table:number-columns-repeated="16128" table:style-name="ce30"/>
        </table:table-row>
        <table:table-row table:style-name="ro2">
          <table:covered-table-cell/>
          <table:covered-table-cell/>
          <table:table-cell office:value-type="string" table:number-columns-spanned="14" table:number-rows-spanned="1" table:style-name="ce103">
            <text:p>POEQ<text:s/><text:span text:style-name="T4">PROGETTAZIONE E MANUTENZIONE STRUTTURE</text:span><text:span text:style-name="T3"><text:s/>– ing. Giandomenico Cantore</text:span></text:p>
          </table:table-cell>
          <table:covered-table-cell table:number-columns-repeated="13"/>
          <table:table-cell table:number-columns-repeated="240" table:style-name="ce26"/>
          <table:table-cell table:number-columns-repeated="16128" table:style-name="ce30"/>
        </table:table-row>
        <table:table-row table:style-name="ro27">
          <table:table-cell office:value-type="string" table:style-name="ce15">
            <text:p>Verifiche <text:s/>sussistenza pericolo per la pubblica incolumità (art. 677 C.P.)</text:p>
          </table:table-cell>
          <table:table-cell office:value-type="string" table:style-name="ce15">
            <text:p>Effettuazione di sopralluoghi, redazione di verbale di sopralluogo eventuale emissione diffida e/o ordinanza. Con il provvedimento si chiede l'eliminazione del pericolo</text:p>
          </table:table-cell>
          <table:table-cell office:value-type="string" table:style-name="ce20">
            <text:p>Art. 677 del C.P. - art. 54 del TUEL</text:p>
          </table:table-cell>
          <table:table-cell office:value-type="string" table:style-name="ce20">
            <text:p>Segnalazione da privati cittadini e/o VVF e/o sala Operativa della PM</text:p>
          </table:table-cell>
          <table:table-cell office:value-type="string" table:style-name="ce99">
            <text:p>POEQ PROGETTAZIONE E MANUTENZIONE STRUTTUR</text:p>
          </table:table-cell>
          <table:table-cell office:value-type="string" table:style-name="ce65">
            <text:p>Ing. Giandomenico Cantore TEL. 080 5772856 g.cantore@comune.bari.it</text:p>
          </table:table-cell>
          <table:table-cell office:value-type="string" table:style-name="ce63">
            <text:p>Ripartizione IVOP</text:p>
          </table:table-cell>
          <table:table-cell table:style-name="ce20"/>
          <table:table-cell office:value-type="string" table:style-name="ce20">
            <text:p>rip.infrastrutture@comune.bari.it; g.cantore@comune.bari.it; <text:s/>08057722856</text:p>
          </table:table-cell>
          <table:table-cell office:value-type="string" table:style-name="ce20">
            <text:p>le eventuali informazioni sono comunicate a mezzo: e.mail telefono</text:p>
          </table:table-cell>
          <table:table-cell office:value-type="string" table:style-name="ce20">
            <text:p>NON PREVISTA</text:p>
          </table:table-cell>
          <table:table-cell table:number-columns-repeated="3" table:style-name="ce20"/>
          <table:table-cell office:value-type="string" table:style-name="ce20">
            <text:p>Trattandosi di pericolo per la pubblica incolumità non è previsto u n termine. Il procedimento si conclude con l'emissione del Certificato di insussistenza di pericolo prodotto dal tecnico nominato dagli interessati</text:p>
          </table:table-cell>
          <table:table-cell table:style-name="ce20"/>
          <table:table-cell table:number-columns-repeated="240" table:style-name="ce26"/>
          <table:table-cell table:number-columns-repeated="16128" table:style-name="ce30"/>
        </table:table-row>
        <table:table-row table:style-name="ro28">
          <table:table-cell office:value-type="string" table:style-name="ce15">
            <text:p>Servizio di reperibilità per le aree di intervento edilizia Pericolante e polizia edilizia (del. G.C. n.22 del 22.01.2015)</text:p>
          </table:table-cell>
          <table:table-cell office:value-type="string" table:style-name="ce15">
            <text:p>Effettuazione di sopralluoghi a seguito di segnalazione della sala operativa della Polizia Municipale e/o dei VV.FF. per coadiuvarli nelle attività e per verificare rischi di crolli ai fini della tutela della pubblica incolumità ed emanzione dei provvedim</text:p>
          </table:table-cell>
          <table:table-cell office:value-type="string" table:style-name="ce15">
            <text:p>Art. 677 del C.P. - art. 54 del TUEL</text:p>
          </table:table-cell>
          <table:table-cell office:value-type="string" table:style-name="ce15">
            <text:p>Segnalazione dai VVF e/o dalla sala Operativa della PM</text:p>
          </table:table-cell>
          <table:table-cell office:value-type="string" table:style-name="ce100">
            <text:p>POEQ PROGETTAZIONE E MANUTENZIONE STRUTTUR</text:p>
          </table:table-cell>
          <table:table-cell office:value-type="string" table:style-name="ce65">
            <text:p>Ing. Giandomenico Cantore TEL. 080 5772856 g.cantore@comune.bari.it</text:p>
          </table:table-cell>
          <table:table-cell office:value-type="string" table:style-name="ce64">
            <text:p>Ripartizione IVOP</text:p>
          </table:table-cell>
          <table:table-cell table:style-name="ce15"/>
          <table:table-cell office:value-type="string" table:style-name="ce15">
            <text:p>rip.infrastrutture@comune.bari.it; g.cantore@comune.bari.it; f.ciavarella@comune.bari.it; 080 5772856 – 0805772773</text:p>
          </table:table-cell>
          <table:table-cell office:value-type="string" table:style-name="ce15">
            <text:p>le eventuali informazioni sono comunicate a mezzo: e.mail telefono</text:p>
          </table:table-cell>
          <table:table-cell office:value-type="string" table:style-name="ce15">
            <text:p>NON PREVISTA</text:p>
          </table:table-cell>
          <table:table-cell table:number-columns-repeated="3" table:style-name="ce15"/>
          <table:table-cell office:value-type="string" table:style-name="ce15">
            <text:p>Trattandosi di pericolo per la pubblica incolumità il termine varia in funzione della complessità dell’intervento.</text:p>
          </table:table-cell>
          <table:table-cell table:style-name="ce15"/>
          <table:table-cell table:number-columns-repeated="240" table:style-name="ce26"/>
          <table:table-cell table:number-columns-repeated="16128" table:style-name="ce30"/>
        </table:table-row>
        <table:table-row table:style-name="ro29">
          <table:table-cell office:value-type="string" table:style-name="ce15">
            <text:p>procedure di applato di somma urgenza (in danno se di proprietà privata) finalizzate alla messa in sicurezza di edifici a rischio crollo</text:p>
          </table:table-cell>
          <table:table-cell office:value-type="string" table:style-name="ce15">
            <text:p>Effettuazione di sopralluoghi, redazione di verbale di somma urgenza, redazione di ordinanza sindacale e affidamento di appalto di somma urgenza ai sensi dell’art. 163 del D.Lgs 50/2016</text:p>
          </table:table-cell>
          <table:table-cell office:value-type="string" table:style-name="ce94">
            <text:p>art. 140 D.Lgs 36/2023</text:p>
          </table:table-cell>
          <table:table-cell office:value-type="string" table:style-name="ce15">
            <text:p>addetti del servizio di reperibilità e/o VVF e/o sala Operativa della PM</text:p>
          </table:table-cell>
          <table:table-cell office:value-type="string" table:style-name="ce100">
            <text:p>POEQ PROGETTAZIONE E MANUTENZIONE STRUTTUR</text:p>
          </table:table-cell>
          <table:table-cell office:value-type="string" table:style-name="ce65">
            <text:p>Ing. Giandomenico Cantore TEL. 080 5772856 g.cantore@comune.bari.it</text:p>
          </table:table-cell>
          <table:table-cell office:value-type="string" table:style-name="ce64">
            <text:p>Ripartizione IVOP</text:p>
          </table:table-cell>
          <table:table-cell table:style-name="ce15"/>
          <table:table-cell office:value-type="string" table:style-name="ce15">
            <text:p>rip.infrastrutture@comune.bari.it; g.cantore@comune.bari.it; f.ciavarella@comune.bari.it; 080 5772856 – 0805772773</text:p>
          </table:table-cell>
          <table:table-cell office:value-type="string" table:style-name="ce15">
            <text:p>le eventuali informazioni sono comunicate a mezzo: e.mail telefono</text:p>
          </table:table-cell>
          <table:table-cell office:value-type="string" table:style-name="ce15">
            <text:p>NON PREVISTA</text:p>
          </table:table-cell>
          <table:table-cell table:number-columns-repeated="3" table:style-name="ce15"/>
          <table:table-cell office:value-type="string" table:style-name="ce15">
            <text:p>Procedimento d’urgenza il cui termine dipende dalla complessità dell’attuazione degli interventi necessari a rimuovere lo stato di pregiudizio alla pubblica incolumità ovvero quelli di messa in sicurezza</text:p>
          </table:table-cell>
          <table:table-cell table:style-name="ce15"/>
          <table:table-cell table:number-columns-repeated="240" table:style-name="ce26"/>
          <table:table-cell table:number-columns-repeated="16128" table:style-name="ce3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10">
            <text:p>RIPARTIZIONE INFRASTRUTTURE, VIABILITA' E OPERE PUBBLICHE -<text:s/><text:span text:style-name="T4">SETTORE IMMOBILI COMUNALI –</text:span><text:span text:style-name="T3"><text:s/>ing. Antonio Toritto</text:span></text:p>
          </table:table-cell>
          <table:covered-table-cell table:number-columns-repeated="13"/>
          <table:table-cell table:number-columns-repeated="16368" table:style-name="ce7"/>
        </table:table-row>
        <table:table-row table:style-name="ro2">
          <table:covered-table-cell/>
          <table:covered-table-cell/>
          <table:table-cell office:value-type="string" table:number-columns-spanned="14" table:number-rows-spanned="1" table:style-name="ce102">
            <text:p>POEQ<text:s/><text:span text:style-name="T4">COSTRUZIONI RISTRUTTURAZIONI E MANUTENZIONI IMMOBILI COMUNALI –</text:span><text:span text:style-name="T3"><text:s/>arch. Gaetano Murgolo</text:span></text:p>
          </table:table-cell>
          <table:covered-table-cell table:number-columns-repeated="13"/>
          <table:table-cell table:number-columns-repeated="16368" table:style-name="ce7"/>
        </table:table-row>
        <table:table-row table:style-name="ro2">
          <table:table-cell table:number-columns-repeated="4" table:style-name="ce33"/>
          <table:table-cell table:style-name="ce1"/>
          <table:table-cell table:number-columns-repeated="11" table:style-name="ce33"/>
          <table:table-cell table:number-columns-repeated="16368" table:style-name="ce27"/>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MMOBILI COMUNALI –</text:span><text:span text:style-name="T3"><text:s/>ing. Antonio Toritto</text:span></text:p>
          </table:table-cell>
          <table:covered-table-cell table:number-columns-repeated="13"/>
          <table:table-cell table:number-columns-repeated="240" table:style-name="ce26"/>
          <table:table-cell table:number-columns-repeated="16128" table:style-name="ce30"/>
        </table:table-row>
        <table:table-row table:style-name="ro2">
          <table:covered-table-cell/>
          <table:covered-table-cell/>
          <table:table-cell office:value-type="string" table:number-columns-spanned="14" table:number-rows-spanned="1" table:style-name="ce102">
            <text:p>POEQ<text:s/><text:span text:style-name="T4">SCUOLE E IMPANTI SPORTIVI –</text:span><text:span text:style-name="T3"><text:s/>ing Mauro Resta</text:span></text:p>
          </table:table-cell>
          <table:covered-table-cell table:number-columns-repeated="13"/>
          <table:table-cell table:number-columns-repeated="240" table:style-name="ce26"/>
          <table:table-cell table:number-columns-repeated="16128" table:style-name="ce30"/>
        </table:table-row>
        <table:table-row table:style-name="ro2">
          <table:table-cell table:style-name="ce14"/>
          <table:table-cell table:style-name="ce12"/>
          <table:table-cell table:number-columns-repeated="2" table:style-name="ce14"/>
          <table:table-cell table:number-columns-repeated="2" table:style-name="ce16"/>
          <table:table-cell table:number-columns-repeated="2" table:style-name="ce14"/>
          <table:table-cell table:number-columns-repeated="2" table:style-name="ce16"/>
          <table:table-cell table:style-name="ce31"/>
          <table:table-cell table:style-name="ce14"/>
          <table:table-cell table:style-name="ce32"/>
          <table:table-cell table:style-name="ce31"/>
          <table:table-cell table:number-columns-repeated="2" table:style-name="ce14"/>
          <table:table-cell table:number-columns-repeated="240" table:style-name="ce26"/>
          <table:table-cell table:number-columns-repeated="16128" table:style-name="ce30"/>
        </table:table-row>
        <table:table-row table:number-rows-repeated="1048508" table:style-name="ro30">
          <table:table-cell table:number-columns-repeated="16384"/>
        </table:table-row>
      </table:table>
      <table:table table:name="iniziativa_di_parte" table:style-name="ta2">
        <table:table-column table:style-name="co1" table:default-cell-style-name="ce60"/>
        <table:table-column table:style-name="co2" table:default-cell-style-name="ce60"/>
        <table:table-column table:style-name="co3" table:default-cell-style-name="ce60"/>
        <table:table-column table:style-name="co4" table:number-columns-repeated="2" table:default-cell-style-name="ce60"/>
        <table:table-column table:style-name="co3" table:number-columns-repeated="3" table:default-cell-style-name="ce60"/>
        <table:table-column table:style-name="co5" table:default-cell-style-name="ce60"/>
        <table:table-column table:style-name="co3" table:default-cell-style-name="ce60"/>
        <table:table-column table:style-name="co6" table:default-cell-style-name="ce60"/>
        <table:table-column table:style-name="co3" table:default-cell-style-name="ce60"/>
        <table:table-column table:style-name="co7" table:number-columns-repeated="2" table:default-cell-style-name="ce60"/>
        <table:table-column table:style-name="co8" table:default-cell-style-name="ce60"/>
        <table:table-column table:style-name="co3" table:default-cell-style-name="ce60"/>
        <table:table-column table:style-name="co9" table:number-columns-repeated="16368" table:default-cell-style-name="ce60"/>
        <table:table-row table:style-name="ro1">
          <table:table-cell office:value-type="string" table:number-columns-spanned="2" table:number-rows-spanned="1" table:style-name="ce106">
            <text:p>COMUNE DI BARI</text:p>
          </table:table-cell>
          <table:covered-table-cell/>
          <table:table-cell table:number-columns-spanned="14" table:number-rows-spanned="1" table:style-name="ce107"/>
          <table:covered-table-cell table:number-columns-repeated="13"/>
          <table:table-cell table:number-columns-repeated="16368" table:style-name="ce2"/>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8">
            <text:p>RIPARTIZIONE INFRASTRUTTURE, VIABILITA' E OPERE PUBBLICHE - DIRETTORE - ing. Claudio Laricchia</text:p>
          </table:table-cell>
          <table:covered-table-cell table:number-columns-repeated="13"/>
          <table:table-cell table:number-columns-repeated="16368" table:style-name="ce4"/>
        </table:table-row>
        <table:table-row table:style-name="ro2">
          <table:covered-table-cell/>
          <table:covered-table-cell/>
          <table:table-cell table:number-columns-spanned="14" table:number-rows-spanned="1" table:style-name="ce107"/>
          <table:covered-table-cell table:number-columns-repeated="13"/>
          <table:table-cell table:number-columns-repeated="16368" table:style-name="ce4"/>
        </table:table-row>
        <table:table-row table:style-name="ro3">
          <table:table-cell office:value-type="string" table:number-columns-spanned="2" table:number-rows-spanned="1" table:style-name="ce109">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07"/>
          <table:covered-table-cell table:number-columns-repeated="13"/>
          <table:table-cell table:number-columns-repeated="16368" table:style-name="ce4"/>
        </table:table-row>
        <table:table-row table:style-name="ro4">
          <table:table-cell office:value-type="string" table:style-name="ce86">
            <text:p>DENOMINAZIONE DEL PROCEDIMENTO</text:p>
          </table:table-cell>
          <table:table-cell office:value-type="string" table:style-name="ce86">
            <text:p>BREVE DESCRIZIONE DEL PROCEDIMENTO</text:p>
          </table:table-cell>
          <table:table-cell office:value-type="string" table:style-name="ce86">
            <text:p>FONTI NORMATIVE DI RIFERIMENTO</text:p>
          </table:table-cell>
          <table:table-cell office:value-type="string" table:style-name="ce86">
            <text:p>AVVIO DEL PROCEDIMENTO</text:p>
          </table:table-cell>
          <table:table-cell office:value-type="string" table:style-name="ce86">
            <text:p>POSIZIONE ORGANIZZATIVA ELEVATA QUALIFICAZIONE (P.O.E.Q.)</text:p>
          </table:table-cell>
          <table:table-cell office:value-type="string" table:style-name="ce86">
            <text:p>RESPONSABILE DEL PROCEDIMENTO</text:p>
          </table:table-cell>
          <table:table-cell office:value-type="string" table:style-name="ce86">
            <text:p>UFFICIO COMPETENTE ALL'ADOZIONE DEL PROVVEDIMENTO FINALE</text:p>
          </table:table-cell>
          <table:table-cell office:value-type="string" table:style-name="ce86">
            <text:p>DOCUMENTAZIONE DA ALLEGARE ALL'ISTANZA</text:p>
          </table:table-cell>
          <table:table-cell office:value-type="string" table:style-name="ce86">
            <text:p>INFORMAZIONI</text:p>
          </table:table-cell>
          <table:table-cell office:value-type="string" table:style-name="ce86">
            <text:p>INFORMAZIONI RELATIVE AL PROCEDIMENTO IN CORSO</text:p>
          </table:table-cell>
          <table:table-cell office:value-type="string" table:style-name="ce86">
            <text:p>SCIA/DIA/SILENZIO ASSENSO</text:p>
          </table:table-cell>
          <table:table-cell office:value-type="string" table:style-name="ce86">
            <text:p>STRUMENTI DI TUTELA</text:p>
          </table:table-cell>
          <table:table-cell office:value-type="string" table:style-name="ce86">
            <text:p>LINK DI ACCESSO AL SERVIZIO ON LINE</text:p>
          </table:table-cell>
          <table:table-cell office:value-type="string" table:style-name="ce86">
            <text:p>MODALITA'PER L'EFFETTUAZIONE DEI PAGAMENTI</text:p>
          </table:table-cell>
          <table:table-cell office:value-type="string" table:style-name="ce86">
            <text:p>TERMINE PER LA CONCLUSIONE DEL PROCEDIMENTO</text:p>
          </table:table-cell>
          <table:table-cell office:value-type="string" table:style-name="ce86">
            <text:p>MOTIVAZIONE PER TERMINE SUPERIORE A 90 GIORNI</text:p>
          </table:table-cell>
          <table:table-cell table:number-columns-repeated="16368" table:style-name="ce6"/>
        </table:table-row>
        <table:table-row table:style-name="ro5">
          <table:table-cell office:value-type="string" table:style-name="ce87">
            <text:p>La denominazione del procedimento è espressa in modo semplice e comprensibile</text:p>
          </table:table-cell>
          <table:table-cell office:value-type="string" table:style-name="ce87">
            <text:p>Una breve descrizione del procedimento ne delinea le caratteristiche</text:p>
          </table:table-cell>
          <table:table-cell office:value-type="string" table:style-name="ce87">
            <text:p>Qui sono riportati tutti i riferimenti normativi utili</text:p>
          </table:table-cell>
          <table:table-cell office:value-type="string" table:style-name="ce87">
            <text:p>Questa sezione indica se il procedimento prende avvio su iniziativa di parte/d'ufficio/o di entrambi</text:p>
          </table:table-cell>
          <table:table-cell office:value-type="string" table:style-name="ce87">
            <text:p>Qui è indicata la denominazione della posizione organizzativa strutturale (e/o del Settore, se previsto) ed il nome del titolare</text:p>
          </table:table-cell>
          <table:table-cell office:value-type="string" table:style-name="ce87">
            <text:p>Questa sezione indica il nome del responsabile del procedimento, unitamente ai recapiti telefonici e alla casella di posta elettronica istituzionale</text:p>
          </table:table-cell>
          <table:table-cell office:value-type="string" table:style-name="ce87">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87">
            <text:p>Se il procedimento è ad istanza di parte, qui sono indicati gli atti e i documenti da allegare all'istanza e la modulistica necessaria, compresi i fac-simile per le autocertificazioni</text:p>
          </table:table-cell>
          <table:table-cell office:value-type="string" table:style-name="ce87">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87">
            <text:p>Questa sezione indica le modalità per ottenere le informazioni relative al procedimento in corso</text:p>
          </table:table-cell>
          <table:table-cell office:value-type="string" table:style-name="ce87">
            <text:p>Questa sezione indica <text:s/>operatività della segnalazione certificata di inizio attività (SCIA), o della dichiarazione di inizio attività (DIA), o del silenzio assenso</text:p>
          </table:table-cell>
          <table:table-cell office:value-type="string" table:style-name="ce87">
            <text:p>Questa sezione indica gli strumenti di tutela amministrativa e giurisdizionale, riconosciuti dalla legge in favore della persona interessata</text:p>
          </table:table-cell>
          <table:table-cell office:value-type="string" table:style-name="ce87">
            <text:p>In questa sezione è indicato il link di accesso al servizio on line, se già disponibile in rete, <text:s/>oppure i tempi previsti per l’attivazione</text:p>
          </table:table-cell>
          <table:table-cell office:value-type="string" table:style-name="ce87">
            <text:p>Qui sono riportate le istruzioni per effettuare il <text:s text:c="2"/>pagamento, se previsto, secondo le modalità indicate all'art. 5 del d.lgs. 7 marzo 2005, n.82 per i pagamenti on line</text:p>
          </table:table-cell>
          <table:table-cell office:value-type="string" table:style-name="ce87">
            <text:p>Qui è indicato il termine per la conclusione del procedimento espresso in giorni</text:p>
          </table:table-cell>
          <table:table-cell office:value-type="string" table:style-name="ce87">
            <text:p><text:s/>Nel caso in cui il termine superi i 90 giorni, questa sezione ne indica la motivazione</text:p>
          </table:table-cell>
          <table:table-cell table:number-columns-repeated="16368" table:style-name="ce7"/>
        </table:table-row>
        <table:table-row table:style-name="ro6">
          <table:table-cell office:value-type="string" table:style-name="ce10">
            <text:p>Rilascio del parere tecnico sui vari livelli di progettazione (preliminare, definitivo, esecutivo) delle opere di urbanizzazione primarie e secondarie previste nell'ambito di piani urbanistici esecutivi di iniziativa privata (P.d.L./PUE), Piani Particolar</text:p>
          </table:table-cell>
          <table:table-cell table:style-name="ce11"/>
          <table:table-cell office:value-type="string" table:style-name="ce72">
            <text:p>D.Lgs.50/2016 e s.m.i.,</text:p>
            <text:p>“Disciplinare per l’esecuzione delle opere di urbanizzazione da realizzarsi nell’ambito dei piani attuativi o programmi complessi a scomputo degli oneri di urbanizzazione”, approvato con deliberazione della Giunta comunale di Bari</text:p>
          </table:table-cell>
          <table:table-cell office:value-type="string" table:style-name="ce13">
            <text:p>iniziativa di parte o d'ufficio</text:p>
          </table:table-cell>
          <table:table-cell office:value-type="string" table:style-name="ce80">
            <text:p>SETTORE INTERVENTI SUL TERRITORIO <text:s text:c="29"/>ING. CLADUIO LARICCHIA</text:p>
          </table:table-cell>
          <table:table-cell office:value-type="string" table:style-name="ce72">
            <text:p>ing. Claudio Laricchia - TEL 080/5772817</text:p>
          </table:table-cell>
          <table:table-cell office:value-type="string" table:style-name="ce80">
            <text:p>SETTORE IMPIANTI COMUNALI E AREE DEMANIALI</text:p>
          </table:table-cell>
          <table:table-cell table:style-name="ce72"/>
          <table:table-cell office:value-type="string" table:style-name="ce15">
            <text:p>30 GG. DECORRENTI DALLA DATA DI ACQUISIZIONE DEL PROTOCOLLO DELL'UFFICIO e salvo richiesta di atti integrativi.</text:p>
          </table:table-cell>
          <table:table-cell office:value-type="string" table:style-name="ce16">
            <text:p>- PERSONALMENTE <text:s text:c="2"/>-TELEFONICAMENTE <text:s text:c="27"/>- MAIL <text:s/>AL RESPONSABILE DEL PROCEDIMENTO SETTORE INTERVENTI SUL TERRITORIO - VIA G. PETRONI , 103 I PIANO - ING. CLAUDIO LARICCHIA c.laricchia @comune.bari.it TEL 080 5772768</text:p>
          </table:table-cell>
          <table:table-cell table:number-columns-repeated="4" table:style-name="ce72"/>
          <table:table-cell table:style-name="ce16"/>
          <table:table-cell office:value-type="string" table:style-name="ce72">
            <text:p>complessità del procedimento determinato dall'acquisizione di pareri di altri Settori e/o altri Enti e coordinamento della progettazione dell OO.UU. In relazione agli stessi pareri</text:p>
          </table:table-cell>
          <table:table-cell table:number-columns-repeated="240" table:style-name="ce17"/>
          <table:table-cell table:number-columns-repeated="16128" table:style-name="ce83"/>
        </table:table-row>
        <table:table-row table:style-name="ro6">
          <table:table-cell office:value-type="string" table:style-name="ce18">
            <text:p>Rilascio dell’attestazione di idoneità tecnica e del verbale di presa in consegna delle opere di urbanizzazione primarie e secondarie previste nell'ambito di piani urbanistici esecutivi di iniziativa privata (P.d.L./PUE), Piani Particolareggiati e Program</text:p>
          </table:table-cell>
          <table:table-cell table:style-name="ce19"/>
          <table:table-cell office:value-type="string" table:style-name="ce72">
            <text:p>D.Lgs.50/2016 e s.m.i.,</text:p>
            <text:p>“Disciplinare per l’esecuzione delle opere di urbanizzazione da realizzarsi nell’ambito dei piani attuativi o programmi complessi a scomputo degli oneri di urbanizzazione”, approvato con deliberazione della Giunta comunale di Bari</text:p>
          </table:table-cell>
          <table:table-cell office:value-type="string" table:style-name="ce13">
            <text:p>iniziativa di parte o d'ufficio</text:p>
          </table:table-cell>
          <table:table-cell office:value-type="string" table:style-name="ce80">
            <text:p>SETTORE INTERVENTI SUL TERRITORIO <text:s text:c="29"/>ING. CLADUIO LARICCHIA</text:p>
          </table:table-cell>
          <table:table-cell office:value-type="string" table:style-name="ce72">
            <text:p>ing. Claudio Laricchia - TEL 080/5772817</text:p>
          </table:table-cell>
          <table:table-cell office:value-type="string" table:style-name="ce80">
            <text:p>SETTORE IMPIANTI COMUNALI E AREE DEMANIALI</text:p>
          </table:table-cell>
          <table:table-cell table:style-name="ce72"/>
          <table:table-cell office:value-type="string" table:style-name="ce20">
            <text:p>rip.infrastrutture@comune.bari.it; c.laricchia@comune.bari.it - Tel 080/5772817</text:p>
          </table:table-cell>
          <table:table-cell office:value-type="string" table:style-name="ce16">
            <text:p>- PERSONALMENTE <text:s text:c="2"/>-TELEFONICAMENTE <text:s text:c="27"/>- MAIL <text:s/>AL RESPONSABILE DEL PROCEDIMENTO SETTORE INTERVENTI SUL TERRITORIO - VIA G. PETRONI , 103 I PIANO - ING. CLAUDIO LARICCHIA c.laricchia @comune.bari.it TEL 080 5772768</text:p>
          </table:table-cell>
          <table:table-cell table:number-columns-repeated="4" table:style-name="ce72"/>
          <table:table-cell table:style-name="ce16"/>
          <table:table-cell office:value-type="string" table:style-name="ce72">
            <text:p>complessità del procedimento determinato dall'acquisizione di pareri di altri Settori e/o altri Enti e coordinamento della progettazione dell OO.UU. In relazione agli stessi pareri</text:p>
          </table:table-cell>
          <table:table-cell table:number-columns-repeated="240" table:style-name="ce17"/>
          <table:table-cell table:number-columns-repeated="16128" table:style-name="ce83"/>
        </table:table-row>
        <table:table-row table:style-name="ro6">
          <table:table-cell office:value-type="string" table:style-name="ce21">
            <text:p>pareri in genere</text:p>
          </table:table-cell>
          <table:table-cell office:value-type="string" table:style-name="ce13">
            <text:p>ricerca atti in archivio; redazione dei pareri</text:p>
          </table:table-cell>
          <table:table-cell office:value-type="string" table:style-name="ce13">
            <text:p>leggi/direttive/circolari inerenti il codice degli appalti, l’urbanistica e il regolamento comunale per la realizzazione delle opere di urbanizzazione a scomputo</text:p>
          </table:table-cell>
          <table:table-cell office:value-type="string" table:style-name="ce13">
            <text:p>iniziativa di parte</text:p>
          </table:table-cell>
          <table:table-cell office:value-type="string" table:style-name="ce80">
            <text:p>SETTORE INTERVENTI SUL TERRITORIO <text:s text:c="29"/>ING. CLADUIO LARICCHIA</text:p>
          </table:table-cell>
          <table:table-cell office:value-type="string" table:style-name="ce72">
            <text:p>ing. Claudio Laricchia - TEL 080/5772817</text:p>
          </table:table-cell>
          <table:table-cell office:value-type="string" table:style-name="ce80">
            <text:p>SETTORE IMPIANTI COMUNALI E AREE DEMANIALI</text:p>
          </table:table-cell>
          <table:table-cell office:value-type="string" table:style-name="ce22">
            <text:p>richiesta in carta semplice o in bollo</text:p>
            <text:p/>
            <text:p>documento d'identità del richiedente e/o elaborati grafici</text:p>
          </table:table-cell>
          <table:table-cell office:value-type="string" table:style-name="ce20">
            <text:p>rip.infrastrutture@comune.bari.it; c.laricchia@comune.bari.it - Tel 080/5772817</text:p>
          </table:table-cell>
          <table:table-cell office:value-type="string" table:style-name="ce23">
            <text:p>- PERSONALMENTE <text:s text:c="2"/>-TELEFONICAMENTE <text:s text:c="27"/>- MAIL <text:s/>AL RESPONSABILE DEL PROCEDIMENTO SETTORE INTERVENTI SUL TERRITORIO - VIA G. PETRONI , 103 I PIANO - ING. CLAUDIO LARICCHIA c.laricchia @comune.bari.it TEL 080 5772768</text:p>
          </table:table-cell>
          <table:table-cell table:number-columns-repeated="3" table:style-name="ce24"/>
          <table:table-cell office:value-type="string" table:style-name="ce13">
            <text:p>-</text:p>
          </table:table-cell>
          <table:table-cell office:value-type="string" table:style-name="ce13">
            <text:p>30 GG. DECORRENTI DALLA DATA DI ACQUISIZIONE DEL PROTOCOLLO DELL'UFFICIO</text:p>
          </table:table-cell>
          <table:table-cell table:style-name="ce72"/>
          <table:table-cell table:number-columns-repeated="240" table:style-name="ce17"/>
          <table:table-cell table:number-columns-repeated="1612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 DIRETTORE - ing. Claudio Laricchia</text:p>
          </table:table-cell>
          <table:covered-table-cell table:number-columns-repeated="13"/>
          <table:table-cell table:number-columns-repeated="16368" table:style-name="ce83"/>
        </table:table-row>
        <table:table-row table:style-name="ro2">
          <table:covered-table-cell/>
          <table:covered-table-cell/>
          <table:table-cell office:value-type="string" table:number-columns-spanned="14" table:number-rows-spanned="1" table:style-name="ce102">
            <text:p>POEQ<text:s/><text:span text:style-name="T4">UFFICI TECNICI DECENTRATI</text:span><text:span text:style-name="T3"><text:s/>– dott. Paolo De Marco</text:span></text:p>
          </table:table-cell>
          <table:covered-table-cell table:number-columns-repeated="13"/>
          <table:table-cell table:number-columns-repeated="16368" table:style-name="ce83"/>
        </table:table-row>
        <table:table-row table:style-name="ro7">
          <table:table-cell office:value-type="string" table:style-name="ce81">
            <text:p>rilascio parere tecnico sulle istanze di passo carrabile</text:p>
          </table:table-cell>
          <table:table-cell office:value-type="string" table:style-name="ce81">
            <text:p>L'attività comprende sopralluoghi, verifica di compatibilità tecnica e controllo documentale sulle istanze pervenute da <text:s/>privati o altri enti attraverso istruttorie dei Municipi</text:p>
          </table:table-cell>
          <table:table-cell office:value-type="string" table:style-name="ce81">
            <text:p>Codice della Strada; Regolamento di occupazione suolo pubblico 51/2011</text:p>
          </table:table-cell>
          <table:table-cell office:value-type="string" table:style-name="ce81">
            <text:p>Iniziativa di parte e/o d'Ufficio</text:p>
          </table:table-cell>
          <table:table-cell office:value-type="string" table:style-name="ce81">
            <text:p>POEQ UTD</text:p>
          </table:table-cell>
          <table:table-cell office:value-type="string" table:style-name="ce81">
            <text:p>UTD MUNICIPI</text:p>
          </table:table-cell>
          <table:table-cell office:value-type="string" table:style-name="ce81">
            <text:p>MUNICIPIO I:Dirigente Avv. Anna Valla, tel 0805775027,e-mail: a.valla@comune.bari.it; MUNICIPIO II:Dirigente Dott. Umberto Ravallese, tel 0805774811,e-mail: u.ravallese@comune.bari.it; MUNICIPIO III:Dirigente Dott. Nicola Ferrara, tel 0805774600, e-mail: n.ferrara@comune.bari.it; MUNICIPIO IV:Dirigente Dott.ssa Luciana Cazzolla, tel 0805774910,e-mail: l.cazzolla@comune.bari.it; MUNICIPIO V:Dirigente Dott. Nicola Ferrara, tel 0805776035,e-mail: n.ferrara@comune.bari.it;</text:p>
          </table:table-cell>
          <table:table-cell office:value-type="string" table:style-name="ce81">
            <text:p>Relazione tecnica; Tavole grafiche; documentazione fotografica, titoli abitativi, cambi d'uso, visure catastali</text:p>
          </table:table-cell>
          <table:table-cell office:value-type="string" table:style-name="ce34">
            <text:p>p.demarco@comune.bari.it; g.giuliani@comune.bari.it</text:p>
          </table:table-cell>
          <table:table-cell office:value-type="string" table:style-name="ce81">
            <text:p>Le eventuali informazioni sono comunicate a mezzo: e.mail - telefono – di persona</text:p>
          </table:table-cell>
          <table:table-cell office:value-type="string" table:style-name="ce35">
            <text:p>NON PREVISTA</text:p>
          </table:table-cell>
          <table:table-cell office:value-type="string" table:style-name="ce35">
            <text:p>PROCEDIMENTO AMMINISTRATIVO DEI MUNICIPI</text:p>
          </table:table-cell>
          <table:table-cell office:value-type="string" table:style-name="ce35">
            <text:p>PROCEDIMENTO AMMINISTRATIVO DEI MUNICIPI</text:p>
          </table:table-cell>
          <table:table-cell office:value-type="string" table:style-name="ce35">
            <text:p>PROCEDIMENTO AMMINISTRATIVO DEI MUNICIPI</text:p>
          </table:table-cell>
          <table:table-cell office:value-type="float" office:value="30" table:style-name="ce81">
            <text:p>30</text:p>
          </table:table-cell>
          <table:table-cell office:value-type="string" table:style-name="ce81">
            <text:p>disguidi amministrativi . Informatici</text:p>
          </table:table-cell>
          <table:table-cell table:number-columns-repeated="1636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 DIRETTORE - ing. Claudio Laricchia</text:p>
          </table:table-cell>
          <table:covered-table-cell table:number-columns-repeated="13"/>
          <table:table-cell table:number-columns-repeated="16368" table:style-name="ce83"/>
        </table:table-row>
        <table:table-row table:style-name="ro2">
          <table:covered-table-cell/>
          <table:covered-table-cell/>
          <table:table-cell office:value-type="string" table:number-columns-spanned="14" table:number-rows-spanned="1" table:style-name="ce103">
            <text:p>POEQ<text:s/><text:span text:style-name="T4">MOBILITA' URBANA E SOSTENIBILE</text:span><text:span text:style-name="T3"><text:s/>– ing. Giulio Binetti</text:span></text:p>
          </table:table-cell>
          <table:covered-table-cell table:number-columns-repeated="13"/>
          <table:table-cell table:number-columns-repeated="16368" table:style-name="ce83"/>
        </table:table-row>
        <table:table-row table:style-name="ro8">
          <table:table-cell office:value-type="string" table:style-name="ce55">
            <text:p>Autorizzazione soste straordinarie AMTAB</text:p>
          </table:table-cell>
          <table:table-cell office:value-type="string" table:style-name="ce55">
            <text:p>Autorizzazione in favore di AMTAB s.p.a. per la gestione di aree di sosta straordinarie</text:p>
          </table:table-cell>
          <table:table-cell table:style-name="ce55"/>
          <table:table-cell office:value-type="string" table:style-name="ce55">
            <text:p>DI PARTE O D'UFFICIO</text:p>
          </table:table-cell>
          <table:table-cell office:value-type="string" table:style-name="ce55">
            <text:p>POEQ TRAFFICO E MOBILITA’</text:p>
          </table:table-cell>
          <table:table-cell office:value-type="string" table:style-name="ce55">
            <text:p><text:s/>ing. Giulio Binetti</text:p>
          </table:table-cell>
          <table:table-cell table:style-name="ce55"/>
          <table:table-cell table:style-name="ce56"/>
          <table:table-cell table:style-name="ce68"/>
          <table:table-cell office:value-type="string" table:style-name="ce69">
            <text:p><text:a xlink:href="mailto:g.binetti@comune.bari.it">g.binetti@comune.bari.it</text:a></text:p>
          </table:table-cell>
          <table:table-cell table:style-name="ce67"/>
          <table:table-cell table:style-name="ce55"/>
          <table:table-cell table:style-name="ce57"/>
          <table:table-cell table:style-name="ce55"/>
          <table:table-cell office:value-type="string" table:style-name="ce55">
            <text:p>30 GG.</text:p>
          </table:table-cell>
          <table:table-cell table:style-name="ce55"/>
          <table:table-cell table:number-columns-repeated="16368" table:style-name="ce58"/>
        </table:table-row>
        <table:table-row table:style-name="ro8">
          <table:table-cell office:value-type="string" table:style-name="ce55">
            <text:p>Autorizzazione mobilità urbana</text:p>
          </table:table-cell>
          <table:table-cell office:value-type="string" table:style-name="ce55">
            <text:p>Rilascio autorizzazioni relative a mobilità sostenibile (es. monopattini in sharing)</text:p>
          </table:table-cell>
          <table:table-cell office:value-type="string" table:style-name="ce55">
            <text:p>C.d.S. e Legge 241/90</text:p>
          </table:table-cell>
          <table:table-cell office:value-type="string" table:style-name="ce55">
            <text:p>DI PARTE</text:p>
          </table:table-cell>
          <table:table-cell office:value-type="string" table:style-name="ce55">
            <text:p>POEQ TRAFFICO E MOBILITA’</text:p>
          </table:table-cell>
          <table:table-cell office:value-type="string" table:style-name="ce55">
            <text:p><text:s/>ing. Giulio Binetti</text:p>
          </table:table-cell>
          <table:table-cell table:style-name="ce55"/>
          <table:table-cell table:style-name="ce56"/>
          <table:table-cell table:style-name="ce68"/>
          <table:table-cell office:value-type="string" table:style-name="ce69">
            <text:p><text:a xlink:href="mailto:g.binetti@comune.bari.it">g.binetti@comune.bari.it</text:a></text:p>
          </table:table-cell>
          <table:table-cell table:style-name="ce67"/>
          <table:table-cell table:style-name="ce55"/>
          <table:table-cell table:style-name="ce57"/>
          <table:table-cell table:style-name="ce55"/>
          <table:table-cell office:value-type="string" table:style-name="ce55">
            <text:p>30 GG.</text:p>
          </table:table-cell>
          <table:table-cell table:style-name="ce55"/>
          <table:table-cell table:number-columns-repeated="16368" table:style-name="ce58"/>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10">
            <text:p>RIPARTIZIONE INFRASTRUTTURE, VIABILITA' E OPERE PUBBLICHE - DIRETTORE - ing. Claudio Laricchia</text:p>
          </table:table-cell>
          <table:covered-table-cell table:number-columns-repeated="13"/>
          <table:table-cell table:number-columns-repeated="16368" table:style-name="ce83"/>
        </table:table-row>
        <table:table-row table:style-name="ro2">
          <table:covered-table-cell/>
          <table:covered-table-cell/>
          <table:table-cell office:value-type="string" table:number-columns-spanned="14" table:number-rows-spanned="1" table:style-name="ce102">
            <text:p>POEQ<text:s/><text:span text:style-name="T4">ATTUAZIONE OPERAZIONI PON METRO PLUS</text:span><text:span text:style-name="T3"><text:s/>– arch. Francesco Sivilli</text:span></text:p>
          </table:table-cell>
          <table:covered-table-cell table:number-columns-repeated="13"/>
          <table:table-cell table:number-columns-repeated="16368" table:style-name="ce83"/>
        </table:table-row>
        <table:table-row table:style-name="ro2">
          <table:table-cell table:number-columns-repeated="2" table:style-name="ce36"/>
          <table:table-cell table:number-columns-repeated="14" table:style-name="ce84"/>
          <table:table-cell table:number-columns-repeated="1636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NFRASTRUTTURE A RETE E VIABILITA'</text:span><text:span text:style-name="T3"><text:s/>- ing. Raffaele Amato</text:span></text:p>
          </table:table-cell>
          <table:covered-table-cell table:number-columns-repeated="13"/>
          <table:table-cell table:number-columns-repeated="16368" table:style-name="ce83"/>
        </table:table-row>
        <table:table-row table:style-name="ro2">
          <table:covered-table-cell/>
          <table:covered-table-cell/>
          <table:table-cell table:number-columns-spanned="14" table:number-rows-spanned="1" table:style-name="ce102"/>
          <table:covered-table-cell table:number-columns-repeated="13"/>
          <table:table-cell table:number-columns-repeated="16368" table:style-name="ce83"/>
        </table:table-row>
        <table:table-row table:style-name="ro9">
          <table:table-cell office:value-type="string" table:style-name="ce41">
            <text:p>istituzione aree di sosta per disabili</text:p>
          </table:table-cell>
          <table:table-cell office:value-type="string" table:style-name="ce41">
            <text:p>emissione ordinanza dirigenziale ed installazione e manutenzione della segnaletica orizzontale e verticale relativa alle aree di sosta riservate ai disabili</text:p>
          </table:table-cell>
          <table:table-cell office:value-type="string" table:style-name="ce42">
            <text:p>Codice della Strada</text:p>
            <text:p>Legge 104/92</text:p>
            <text:p>D.P.R. 503/96 - - - D.P.R. 30 luglio 2012 n.151</text:p>
          </table:table-cell>
          <table:table-cell office:value-type="string" table:style-name="ce41">
            <text:p>iniziativa di parte con istanza da inoltrare alla Rip. Corpo Polizia Municipale, che poi la trasmette a questo Ufficio, completa di parere di competenza</text:p>
          </table:table-cell>
          <table:table-cell office:value-type="string" table:style-name="ce42">
            <text:p>-</text:p>
          </table:table-cell>
          <table:table-cell office:value-type="string" table:style-name="ce41">
            <text:p/>
            <text:p><text:span text:style-name="T6">Is. Amm.vo Nicola Manzo<text:s/></text:span><text:span text:style-name="T5">n.manzo@comune.bari.it</text:span><text:span text:style-name="T6"><text:s/>tel.080/5772728</text:span></text:p>
          </table:table-cell>
          <table:table-cell office:value-type="string" table:style-name="ce42">
            <text:p>Settore Infrastrutture a rete e viabilità</text:p>
          </table:table-cell>
          <table:table-cell office:value-type="string" table:style-name="ce41">
            <text:p>modello da richiedere e presentare alla Rip. Corpo Polizia Municipale, in bollo, con allegata documentazione di invalidità, copia contrassegno invalidi</text:p>
          </table:table-cell>
          <table:table-cell office:value-type="string" table:style-name="ce66">
            <text:p>Rip. Corpo Polizia Municipale per richiedere e presentare la domanda di posto auto riservato.</text:p>
            <text:p/>
            <text:p>Per i successivi passaggi i recapiti sono:</text:p>
            <text:p>Rip. Infrastrutture, Viabilità e OO.PP. - Settore Urbanizzazioni Primarie</text:p>
            <text:p>via G. Petroni, 103 - 70125 Bari</text:p>
            <text:p/>
            <text:p><text:span text:style-name="T7">Infrastrutture.comunebari@pec.rupar.puglia.it<text:s/></text:span><text:span text:style-name="T5">n.manzo@comune.bari.it</text:span></text:p>
            <text:p><text:span text:style-name="T5">tel. 080/5772728</text:span></text:p>
            <text:p><text:span text:style-name="T5">ricevimento lun e mer 11.00-13.00</text:span></text:p>
          </table:table-cell>
          <table:table-cell office:value-type="string" table:style-name="ce42">
            <text:p>Le eventuali informazioni sono comunicate a mezzo: e.mail</text:p>
            <text:p>telefono</text:p>
            <text:p>di persona</text:p>
          </table:table-cell>
          <table:table-cell table:number-columns-repeated="3" table:style-name="ce43"/>
          <table:table-cell office:value-type="string" table:style-name="ce42">
            <text:p>-</text:p>
          </table:table-cell>
          <table:table-cell office:value-type="float" office:value="120" table:style-name="ce42">
            <text:p>120</text:p>
          </table:table-cell>
          <table:table-cell office:value-type="string" table:style-name="ce41">
            <text:p>particolare complessità del procedimento (tempi di acquisizione pareri rilasciati da altre Ripartizioni, le istanze vengono sottoposte al vaglio di una Commissione di verifica dei requisiti per l'ottenimento delle aree di sosta, così come previsto ed approvato con delibera di G.M. n. 301 del 4.4.2008)</text:p>
          </table:table-cell>
          <table:table-cell table:number-columns-repeated="16368" table:style-name="ce44"/>
        </table:table-row>
        <table:table-row table:style-name="ro10">
          <table:table-cell office:value-type="string" table:style-name="ce45">
            <text:p>istituzione aree di sosta riservate al carico e scarico ed ai cicli e motocicli</text:p>
          </table:table-cell>
          <table:table-cell office:value-type="string" table:style-name="ce45">
            <text:p>emissione ordinanza dirigenziale ed installazione e manutenzione della segnaletica orizzontale e verticale relativa alle aree di sosta riservate</text:p>
          </table:table-cell>
          <table:table-cell office:value-type="string" table:style-name="ce46">
            <text:p>leggi/direttive/circolari inerenti la circolazione stradale Codice della Strada</text:p>
          </table:table-cell>
          <table:table-cell office:value-type="string" table:style-name="ce46">
            <text:p>su iniziativa di parte e di ufficio</text:p>
          </table:table-cell>
          <table:table-cell office:value-type="string" table:style-name="ce46">
            <text:p>-</text:p>
          </table:table-cell>
          <table:table-cell office:value-type="string" table:style-name="ce45">
            <text:p>Municipio 1 u.urbano@comune.bari.it</text:p>
            <text:p>Tel. 080/5772750 Municipio 2 f.trotta@comune.bari.it tel.080/5772743 Municipio 3 p.spera@comune.bari.it</text:p>
            <text:p>Tel. 080/5772733 Municipio 4 n.cutrone@comune.bari.it</text:p>
            <text:p>Tel. 080/5772751 Municipio 5 d.rotondo@comune.bari.it</text:p>
            <text:p>Tel. 080/5772710</text:p>
          </table:table-cell>
          <table:table-cell office:value-type="string" table:style-name="ce42">
            <text:p>Settore Infrastrutture a rete e viabilità</text:p>
          </table:table-cell>
          <table:table-cell office:value-type="string" table:style-name="ce45">
            <text:p>richiesta in carta semplice</text:p>
            <text:p/>
            <text:p>documento d'identità del richiedente</text:p>
          </table:table-cell>
          <table:table-cell office:value-type="string" table:style-name="ce49">
            <text:p>Rip. Infrastrutture, Viabilità e OO.PP. - Settore Urbanizzazioni Primarie</text:p>
            <text:p>via G.lio Petroni, 103 - 70125 Bari</text:p>
            <text:p/>
            <text:p><text:span text:style-name="T3">infrastrutture.comunebari@pec.rupar.puglia.it</text:span><text:span text:style-name="T7"/></text:p>
            <text:p><text:span text:style-name="T3"/></text:p>
            <text:p><text:span text:style-name="T3">Municipio 1 u.urbano@comune.bari.it</text:span></text:p>
            <text:p><text:span text:style-name="T3">Tel. 080/5772750 Municipio 2 f.trotta@comune.bari.it tel.080/5772743 Municipio 3 p.spera@comune.bari.it</text:span></text:p>
            <text:p><text:span text:style-name="T3">Tel. 080/5772733 Municipio 4 n.cutrone@comune.bari.it</text:span></text:p>
            <text:p><text:span text:style-name="T3">Tel. 080/5772751 Municipio 5 d.rotondo@comune.bari.it</text:span></text:p>
            <text:p><text:span text:style-name="T3">Tel. 080/5772710</text:span></text:p>
            <text:p><text:span text:style-name="T3">ricevimento lun e mer 11.00-13.00</text:span></text:p>
          </table:table-cell>
          <table:table-cell office:value-type="string" table:style-name="ce46">
            <text:p>Le eventuali informazioni sono comunicate a mezzo: e.mail</text:p>
            <text:p>telefono</text:p>
            <text:p>di persona</text:p>
          </table:table-cell>
          <table:table-cell table:number-columns-repeated="3" table:style-name="ce47"/>
          <table:table-cell office:value-type="string" table:style-name="ce46">
            <text:p>-</text:p>
          </table:table-cell>
          <table:table-cell office:value-type="float" office:value="90" table:style-name="ce46">
            <text:p>90</text:p>
          </table:table-cell>
          <table:table-cell office:value-type="string" table:style-name="ce45">
            <text:p>particolare complessità del procedimento (tempi di acquisizione pareri rilasciati da altre Ripartizioni)</text:p>
          </table:table-cell>
          <table:table-cell table:number-columns-repeated="16368" table:style-name="ce48"/>
        </table:table-row>
        <table:table-row table:style-name="ro11">
          <table:table-cell office:value-type="string" table:style-name="ce45">
            <text:p>pareri in genere</text:p>
          </table:table-cell>
          <table:table-cell office:value-type="string" table:style-name="ce46">
            <text:p>ricerca atti in archivio relativi a ordinanze o autorizzazioni; elaborazione grafica di planimetrie; redazione riscontri riassuntivi ed esplicativi dei provvedimenti esistenti</text:p>
          </table:table-cell>
          <table:table-cell office:value-type="string" table:style-name="ce46">
            <text:p>leggi/direttive/circolari inerenti la circolazione stradale Codice della Strada</text:p>
          </table:table-cell>
          <table:table-cell office:value-type="string" table:style-name="ce46">
            <text:p>iniziativa di parte</text:p>
          </table:table-cell>
          <table:table-cell office:value-type="string" table:style-name="ce46">
            <text:p>-</text:p>
          </table:table-cell>
          <table:table-cell office:value-type="string" table:style-name="ce45">
            <text:p>n.cutrone@comune.bari.it</text:p>
            <text:p>tel. 080/5772751</text:p>
            <text:p>p.spera@comune.bari.it</text:p>
            <text:p>tel. 080/5772733</text:p>
            <text:p>u.urbano@comune.bari.it</text:p>
            <text:p>tel. 080/5772750</text:p>
            <text:p>f.trotta@comune.bari.it tel.080/5772743 v.arborea@comune.bari.it tel.080/5772749</text:p>
          </table:table-cell>
          <table:table-cell office:value-type="string" table:style-name="ce42">
            <text:p>Settore Infrastrutture a rete e viabilità</text:p>
          </table:table-cell>
          <table:table-cell office:value-type="string" table:style-name="ce45">
            <text:p>richiesta in carta semplice o in bollo</text:p>
            <text:p/>
            <text:p>documento d'identità del richiedente e/o elaborati grafici</text:p>
          </table:table-cell>
          <table:table-cell office:value-type="string" table:style-name="ce49">
            <text:p>Rip. Infrastrutture, Viabilità e Oo.PP. - Settore Traffico</text:p>
            <text:p>via G.lio Petroni, 103 - 70125 Bari</text:p>
            <text:p/>
            <text:p><text:span text:style-name="T7">infrastrutture.comunebari@pec.rupar.puglia.it</text:span><text:span text:style-name="T7"/></text:p>
            <text:p><text:span text:style-name="T3"/></text:p>
            <text:p><text:span text:style-name="T3">n.cutrone@comune.bari.it</text:span></text:p>
            <text:p><text:span text:style-name="T3">tel. 080/5772751</text:span></text:p>
            <text:p><text:span text:style-name="T3">p.spera@comune.bari.it</text:span></text:p>
            <text:p><text:span text:style-name="T3">tel. 080/5772733</text:span></text:p>
            <text:p><text:span text:style-name="T3">u.urbano@comune.bari.it</text:span></text:p>
            <text:p><text:span text:style-name="T3">Tel. 080/5772750 f.trotta@comune.bari.it tel.080/5772743</text:span></text:p>
            <text:p><text:span text:style-name="T3">v.arborea@comune.bari.it tel.080/5772749</text:span></text:p>
            <text:p><text:span text:style-name="T3">ricevimento lun e mer 11.00-13.00</text:span></text:p>
          </table:table-cell>
          <table:table-cell office:value-type="string" table:style-name="ce46">
            <text:p>Le eventuali informazioni sono comunicate a mezzo: e.mail</text:p>
            <text:p>telefono</text:p>
            <text:p>fax</text:p>
            <text:p>di persona</text:p>
          </table:table-cell>
          <table:table-cell table:number-columns-repeated="3" table:style-name="ce47"/>
          <table:table-cell office:value-type="string" table:style-name="ce46">
            <text:p>-</text:p>
          </table:table-cell>
          <table:table-cell office:value-type="float" office:value="30" table:style-name="ce46">
            <text:p>30</text:p>
          </table:table-cell>
          <table:table-cell office:value-type="string" table:style-name="ce46">
            <text:p>-</text:p>
          </table:table-cell>
          <table:table-cell table:number-columns-repeated="16368" table:style-name="ce48"/>
        </table:table-row>
        <table:table-row table:style-name="ro12">
          <table:table-cell office:value-type="string" table:style-name="ce50">
            <text:p>predisposizione ordinanze di limitazione o interdizione del traffico per lavori, manifestazioni, traslochi, ecc.</text:p>
          </table:table-cell>
          <table:table-cell office:value-type="string" table:style-name="ce45">
            <text:p>emissione ordinanza dirigenziale ed installazione temporanea di segnaletica di divieto di sosta o di transito</text:p>
          </table:table-cell>
          <table:table-cell office:value-type="string" table:style-name="ce51">
            <text:p>leggi/direttive/circolari inerenti la circolazione stradale Codice della Strada</text:p>
          </table:table-cell>
          <table:table-cell office:value-type="string" table:style-name="ce46">
            <text:p>iniziativa di parte</text:p>
          </table:table-cell>
          <table:table-cell office:value-type="string" table:style-name="ce51">
            <text:p>-</text:p>
          </table:table-cell>
          <table:table-cell office:value-type="string" table:style-name="ce52">
            <text:p>Municipio1 Is. Amm.vo Giuseppina Masciopinto</text:p>
            <text:p>g.masciopinto@comune.bari.it</text:p>
            <text:p>Tel. 080/57722863 Municipio 2 Is. Amm.vo Giuseppe Carella Tel 080/5772745 Municipi 3-4-5 Is. Amm.vo Francesca Capuano Tel 080/5772826</text:p>
          </table:table-cell>
          <table:table-cell office:value-type="string" table:style-name="ce42">
            <text:p>Settore Infrastrutture a rete e viabilità</text:p>
          </table:table-cell>
          <table:table-cell office:value-type="string" table:style-name="ce52">
            <text:p>richiesta in carta semplice o in bollo</text:p>
            <text:p/>
            <text:p>autorizzazione della Circoscrizione all'occupazione di suolo pubblico</text:p>
            <text:p/>
            <text:p>autorizziazione del Settore Mobilità allo scavo</text:p>
            <text:p/>
            <text:p>cronoprogramma lavori e/o elaborati grafici</text:p>
          </table:table-cell>
          <table:table-cell office:value-type="string" table:style-name="ce53">
            <text:p/>
            <text:p>Rip. Infrastrutture, Viabilità e Oo.PP. - Settore Urbanizzazioni Primarie</text:p>
            <text:p>via G.lio Petroni, 103 - 70125 Bari</text:p>
            <text:p/>
            <text:p><text:span text:style-name="T7">infrastrutture.comunebari@pec.rupar.puglia.it</text:span><text:span text:style-name="T7"/></text:p>
            <text:p><text:span text:style-name="T3"/></text:p>
            <text:p><text:span text:style-name="T3"/></text:p>
            <text:p><text:span text:style-name="T3">g.masciopinto@comune.bari.it</text:span></text:p>
            <text:p><text:span text:style-name="T3">tel. 080/5772775</text:span></text:p>
            <text:p><text:span text:style-name="T3"/></text:p>
            <text:p><text:span text:style-name="T3">ricevimento lun e mer 11.00-13.00</text:span></text:p>
          </table:table-cell>
          <table:table-cell office:value-type="string" table:style-name="ce51">
            <text:p>Le eventuali informazioni sono comunicate a mezzo: e.mail</text:p>
            <text:p>telefono</text:p>
            <text:p>di persona</text:p>
          </table:table-cell>
          <table:table-cell table:number-columns-repeated="3" table:style-name="ce54"/>
          <table:table-cell office:value-type="string" table:style-name="ce51">
            <text:p>-</text:p>
          </table:table-cell>
          <table:table-cell office:value-type="float" office:value="45" table:style-name="ce51">
            <text:p>45</text:p>
          </table:table-cell>
          <table:table-cell office:value-type="string" table:style-name="ce51">
            <text:p>-</text:p>
          </table:table-cell>
          <table:table-cell table:number-columns-repeated="16368" table:style-name="ce48"/>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NFRASTRUTTURE A RETE E VIABILITA'</text:span><text:span text:style-name="T3"><text:s/>- ing. Raffaele Amato</text:span></text:p>
          </table:table-cell>
          <table:covered-table-cell table:number-columns-repeated="13"/>
          <table:table-cell table:number-columns-repeated="16368" table:style-name="ce83"/>
        </table:table-row>
        <table:table-row table:style-name="ro2">
          <table:covered-table-cell/>
          <table:covered-table-cell/>
          <table:table-cell office:value-type="string" table:number-columns-spanned="14" table:number-rows-spanned="1" table:style-name="ce102">
            <text:p>POEQ<text:s/><text:span text:style-name="T4">INFRASTRUTTURE A RETE</text:span><text:span text:style-name="T3"><text:s/>- ing. Francesco Zonno</text:span></text:p>
          </table:table-cell>
          <table:covered-table-cell table:number-columns-repeated="13"/>
          <table:table-cell table:number-columns-repeated="16368" table:style-name="ce83"/>
        </table:table-row>
        <table:table-row table:style-name="ro14">
          <table:table-cell office:value-type="string" table:style-name="ce80">
            <text:p>richieste di spostamento linee elettriche interrate <text:s/>ed aeree e spostamento di sostegni e pali della p.i. della città di bari</text:p>
          </table:table-cell>
          <table:table-cell office:value-type="string" table:style-name="ce80">
            <text:p>Istruttoria tecnica derivante da cittadini, enti ecc.</text:p>
          </table:table-cell>
          <table:table-cell table:style-name="ce76"/>
          <table:table-cell office:value-type="string" table:style-name="ce81">
            <text:p>istanza da inoltrare alla Rip. Infrastrutture Viabilità e Opere Pubbliche – P.O.S.Infrastrutture a Rete</text:p>
          </table:table-cell>
          <table:table-cell office:value-type="string" table:style-name="ce75">
            <text:p>POEQ INFRASTRUTTURE A RETE</text:p>
          </table:table-cell>
          <table:table-cell office:value-type="string" table:style-name="ce75">
            <text:p>ING. FRANCESCO CATALDO ZONNO</text:p>
            <text:p>TEL. 0805772755</text:p>
            <text:p>f.zonno@comune.bari.it</text:p>
          </table:table-cell>
          <table:table-cell office:value-type="string" table:style-name="ce82">
            <text:p>SETTORE INFRASTRUTTURE A RETE E VIABILITA'</text:p>
          </table:table-cell>
          <table:table-cell office:value-type="string" table:style-name="ce82">
            <text:p>Modello di richiesta con allegati le autorizzazioni ricevute dagli enti e documento del richiedente</text:p>
          </table:table-cell>
          <table:table-cell office:value-type="string" table:style-name="ce77">
            <text:p>SETTORE INFRASTRUTTURE A RETE E VIABILITA'</text:p>
            <text:p>PoEQ Infrastrutture a Rete</text:p>
            <text:p>rip.infrastrutture@comune.bari.it;<text:s/></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text:s/>tesoreria comunale</text:p>
          </table:table-cell>
          <table:table-cell office:value-type="string" table:style-name="ce82">
            <text:p>30 GG PER LE ATTIVITA' D'UFFICIO</text:p>
          </table:table-cell>
          <table:table-cell office:value-type="string" table:style-name="ce82">
            <text:p>TEMPI DIPENDENTI DA ALTRI ENTI</text:p>
            <text:p>30 GG PER LE ATTIVITA' DI COMPETENZA DELL'UFFICIO</text:p>
          </table:table-cell>
          <table:table-cell table:number-columns-repeated="16368" table:style-name="ce83"/>
        </table:table-row>
        <table:table-row table:style-name="ro16">
          <table:table-cell office:value-type="string" table:style-name="ce81">
            <text:p>autorizzazioni allo scarico in fognatura pluviale cittadina</text:p>
          </table:table-cell>
          <table:table-cell office:value-type="string" table:style-name="ce81">
            <text:p>autorizzazioni allo scarico di acque di ruscellamento provenienti da superfici di proprietà private</text:p>
          </table:table-cell>
          <table:table-cell office:value-type="string" table:style-name="ce81">
            <text:p>Regolamento Regionale n° 26 del 9 dicembre 2013; D.Lgs n°152/2006</text:p>
          </table:table-cell>
          <table:table-cell office:value-type="string" table:style-name="ce81">
            <text:p>istanza da inoltrare alla Rip. Infrastrutture Viabilità e Opere Pubbliche – P.O.S.Infrastrutture a Rete</text:p>
          </table:table-cell>
          <table:table-cell office:value-type="string" table:style-name="ce81">
            <text:p>Infrastrutture a Rete</text:p>
          </table:table-cell>
          <table:table-cell office:value-type="string" table:style-name="ce82">
            <text:p>Ing. Francesco Cataldo Zonno 080/5772755 f.zonno@comune.bari.it; Ing. Paolo Tupputi 080/5772764 p.tupputi@comune.bari.it</text:p>
          </table:table-cell>
          <table:table-cell office:value-type="string" table:style-name="ce82">
            <text:p>SETTORE INFRASTRUTTURE A RETE E VIABILITA'</text:p>
          </table:table-cell>
          <table:table-cell office:value-type="string" table:style-name="ce82">
            <text:p>ISTANZA DA PRODURRE IN TRIPLICE COPIA CON ALLEGATO IL PROGETTO RIPORTANTE NEL DETTAGLIO LE PORTATE DA IMMETTERE NELLA FOGNATURA CITTADINA, <text:s/>I PROCESSI DI TRATTAMENTO CUI SOTTOPORRE LE ACQUE RACCOLTE E TUTTE LE OPERE INSISTENTI SUL SUOLO PUBBLICO</text:p>
          </table:table-cell>
          <table:table-cell office:value-type="string" table:style-name="ce77">
            <text:p><text:a xlink:href="mailto:rip.infrastrutture@comune.bari.it;">SETTORE INFRASTRUTTURE A RETE E VIABILITA'<text:line-break/>PoEQ Infrastrutture a Rete<text:line-break/>rip.infrastrutture@comune.bari.it;<text:s/></text:a></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81">
            <text:p>30 gg. decorrenti dalla data di acquisizione del protocollo dell'ufficio e salvo richiesta di atti integrativi.</text:p>
          </table:table-cell>
          <table:table-cell office:value-type="string" table:style-name="ce82">
            <text:p>TEMPI DIPENDENTI DA ALTRI ENTI</text:p>
            <text:p>30 GG PER LE ATTIVITA' DI COMPETENZA DELL'UFFICIO</text:p>
          </table:table-cell>
          <table:table-cell table:number-columns-repeated="1636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NFRASTRUTTURE A RETE E VIABILITA'</text:span><text:span text:style-name="T3"><text:s/>- ing. Raffaele Amato</text:span></text:p>
          </table:table-cell>
          <table:covered-table-cell table:number-columns-repeated="13"/>
          <table:table-cell table:number-columns-repeated="16368" table:style-name="ce83"/>
        </table:table-row>
        <table:table-row table:style-name="ro2">
          <table:covered-table-cell/>
          <table:covered-table-cell/>
          <table:table-cell office:value-type="string" table:number-columns-spanned="14" table:number-rows-spanned="1" table:style-name="ce102">
            <text:p>POEQ<text:span text:style-name="T4"><text:s/>PROGETTAZIONE VIABILITA'</text:span><text:span text:style-name="T3"><text:s/>– ing. Carla Silvestri</text:span></text:p>
          </table:table-cell>
          <table:covered-table-cell table:number-columns-repeated="13"/>
          <table:table-cell table:number-columns-repeated="16368" table:style-name="ce83"/>
        </table:table-row>
        <table:table-row table:style-name="ro17">
          <table:table-cell office:value-type="string" table:style-name="ce41">
            <text:p>rilascio di nulla-osta alla manomissione del suolo pubblico per la realizzazione di intercapedini o impermeabilizzazione dei muri fondali o sostituzioni solette di copertura intercapedini</text:p>
          </table:table-cell>
          <table:table-cell office:value-type="string" table:style-name="ce41">
            <text:p>rilascio del nulla-osta previa acquisizione di un deposito cauzionale a garanzia dei ripristini della pavimentazione</text:p>
          </table:table-cell>
          <table:table-cell office:value-type="string" table:style-name="ce42">
            <text:p>C.d.S.</text:p>
            <text:p>Regolamento Comunale inerente gli scavi su sede stradale</text:p>
          </table:table-cell>
          <table:table-cell office:value-type="string" table:style-name="ce41">
            <text:p>iniziativa di parte con istanza da inoltrare alla Rip. Infrastrutture, Viabilità e Opere Pubbliche, Settore Urbanizzazioni Primarie</text:p>
          </table:table-cell>
          <table:table-cell office:value-type="string" table:style-name="ce42">
            <text:p>POEQ PROGETTAZIONE STRADE<text:s text:c="28"/></text:p>
          </table:table-cell>
          <table:table-cell office:value-type="string" table:style-name="ce41">
            <text:p>I.A. Sig.ra Giuseppina Masciopinto g.masciopinto@comune.bari.it tel 0805772863</text:p>
            <text:p/>
            <text:p>I.T. Ing. Fiore Giuseppe - f.fiore@comune.bari.it - tel. 080/5772701</text:p>
            <text:p/>
            <text:p>I.T. geom.Trotta Fabrizio - f.trotta@comune.bari.it</text:p>
            <text:p>tel. 0805772743</text:p>
            <text:p/>
            <text:p>I.T. ing. Colapietro Salvatore</text:p>
            <text:p>s.colapietro@comune.bari.it</text:p>
            <text:p>0805772781</text:p>
            <text:p/>
            <text:p>I.T. Cutrone Nunzio</text:p>
            <text:p>n.cutrone@comune.bari.it</text:p>
            <text:p>0805772751</text:p>
            <text:p/>
            <text:p>I.T. Ing. Rotondo Domenico d.rotondo@comune.bari.it</text:p>
            <text:p>tel. 0805772710</text:p>
            <text:p/>
          </table:table-cell>
          <table:table-cell office:value-type="string" table:style-name="ce42">
            <text:p>-</text:p>
          </table:table-cell>
          <table:table-cell office:value-type="string" table:style-name="ce41">
            <text:p>istanza del richiedente corredata dagli atti tecnici (relazione, planimetria ed atto di asseveramento) redatti da tecnico abilitato</text:p>
            <text:p/>
            <text:p/>
            <text:p/>
            <text:p>Prima del rilascio del nulla-osta, viene inviata all'indirizzo del richiedente, una richiesta di versamento per deposito cauzionale a garanzia dei ripristini delle pavimentazioni. Al ricevimento di copia di tale ricevuta, sarà rilasciato il nulla osta, che attiene esclusivamente alla manomissione del suolo pubblico, fermi restando tutti gli adempimenti a carico del richiedente, relativi all'autorizzazione di tipo edilizio (SCIA, DIA, ecc).</text:p>
          </table:table-cell>
          <table:table-cell office:value-type="string" table:style-name="ce41">
            <text:p>Ripartizione Infrastrutture, Viabilità e Opere Pubbliche - Settore Urbanizzazioni Primarie</text:p>
            <text:p>rip.infrastrutture@comune.bari.it</text:p>
            <text:p/>
            <text:p>MUNICIPIO 1</text:p>
            <text:p>I.T. Ing. Fiore Giuseppe - f.fiore@comune.bari.it - tel. 080/5772701</text:p>
            <text:p/>
            <text:p>MUNICIPIO 2</text:p>
            <text:p>I.T. geom.Trotta Fabrizio - f.trotta@comune.bari.it</text:p>
            <text:p>tel. 0805772743</text:p>
            <text:p/>
            <text:p>MUNICIPIO 3</text:p>
            <text:p>I.T. ing. Colapietro Salvatore</text:p>
            <text:p>s.colapietro@comune.bari.it</text:p>
            <text:p>0805772781</text:p>
            <text:p/>
            <text:p>MUNICIPIO 4</text:p>
            <text:p>I.T. Cutrone Nunzio</text:p>
            <text:p>n.cutrone@comune.bari.it</text:p>
            <text:p>0805772751</text:p>
            <text:p/>
            <text:p>MUNICIPIO 5</text:p>
            <text:p>I.T. Ing. Rotondo Domenico d.rotondo@comune.bari.it</text:p>
            <text:p>tel. 0805772710</text:p>
            <text:p/>
          </table:table-cell>
          <table:table-cell office:value-type="string" table:style-name="ce42">
            <text:p>Le eventuali informazioni sono comunicate a mezzo: pec, e.mail</text:p>
            <text:p>telefono</text:p>
            <text:p>di persona</text:p>
          </table:table-cell>
          <table:table-cell office:value-type="string" table:style-name="ce42">
            <text:p>NON PREVISTA</text:p>
          </table:table-cell>
          <table:table-cell office:value-type="string" table:style-name="ce42">
            <text:p>-</text:p>
          </table:table-cell>
          <table:table-cell office:value-type="string" table:style-name="ce42">
            <text:p>-</text:p>
          </table:table-cell>
          <table:table-cell office:value-type="string" table:style-name="ce42">
            <text:p>PagoPA o tesoreria comunale o conto corrente postale</text:p>
          </table:table-cell>
          <table:table-cell office:value-type="float" office:value="90" table:style-name="ce42">
            <text:p>90</text:p>
          </table:table-cell>
          <table:table-cell office:value-type="string" table:style-name="ce41">
            <text:p>particolare complessità del procedimento (tempi di acquisizione del deposito cauzionale/polizza da parte del richiedente)</text:p>
          </table:table-cell>
          <table:table-cell table:number-columns-repeated="1636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NFRASTRUTTURE A RETE E VIABILITA'</text:span><text:span text:style-name="T3"><text:s/>- ing. Raffaele Amato</text:span></text:p>
          </table:table-cell>
          <table:covered-table-cell table:number-columns-repeated="13"/>
          <table:table-cell table:number-columns-repeated="16368" table:style-name="ce83"/>
        </table:table-row>
        <table:table-row table:style-name="ro2">
          <table:covered-table-cell/>
          <table:covered-table-cell/>
          <table:table-cell office:value-type="string" table:number-columns-spanned="14" table:number-rows-spanned="1" table:style-name="ce102">
            <text:p>POEQ<text:s/><text:span text:style-name="T4">MANUTENZIONE VIABILITA'</text:span><text:span text:style-name="T3"><text:s/>– ing. Francesco Arborea</text:span></text:p>
          </table:table-cell>
          <table:covered-table-cell table:number-columns-repeated="13"/>
          <table:table-cell table:number-columns-repeated="16368" table:style-name="ce83"/>
        </table:table-row>
        <table:table-row table:style-name="ro31">
          <table:table-cell office:value-type="string" table:style-name="ce41">
            <text:p>Rilascio di autorizzazione provvisoria alla manomissione del suolo pubblico per la posa in opera di sottoservizi gestiti da Società o Enti terzi</text:p>
          </table:table-cell>
          <table:table-cell office:value-type="string" table:style-name="ce41">
            <text:p>L'autorizzazione è rilasciata previa istruttoria amministrativa e tecnica eseguita da funzionario amministrativo e tecnici del settore</text:p>
          </table:table-cell>
          <table:table-cell office:value-type="string" table:style-name="ce42">
            <text:p>C.d.S.</text:p>
            <text:p>Regolamento Comunale inerente gli scavi su sede stradale</text:p>
          </table:table-cell>
          <table:table-cell office:value-type="string" table:style-name="ce41">
            <text:p>Iniziativa di parte con istanza da inoltrare a: <text:s text:c="36"/>- Rip. Infrastrutture, <text:s text:c="2"/>Viabilità e Opere Pubbliche, <text:s/>Settore Urbanizzazioni Primarie <text:s text:c="19"/>- Rip. Patrimonio, <text:s text:c="26"/>- Comando di P.M., <text:s text:c="23"/>- Rip. Tributi <text:s text:c="33"/>- SOGET s.p.a. Via Q. Sella 208/210</text:p>
          </table:table-cell>
          <table:table-cell office:value-type="string" table:style-name="ce42">
            <text:p>POEQ MANUTENZIONE STRADE<text:s text:c="23"/></text:p>
          </table:table-cell>
          <table:table-cell office:value-type="string" table:style-name="ce59">
            <text:p>I.A. Sig.ra Giuseppina Masciopinto g.masciopinto@comune.bari.it tel 0805772863</text:p>
            <text:p>I.T. geom. Vito Francesco Arborea v.arborea@comune.bari.it tel. 080/5772749 I.T. geom.Trotta Fabrizio f.trotta@comune.bari.it tel. 080/5772751 I.T. geom. Giuseppe Napoletano g.napoletano@comune.bari.it tel. 080/5772747 I.T. Gianfranco Leandro g.leandro@comune.bari.it tel. 080/5772759</text:p>
          </table:table-cell>
          <table:table-cell office:value-type="string" table:style-name="ce42">
            <text:p>Ripartizione Patrimonio</text:p>
          </table:table-cell>
          <table:table-cell office:value-type="string" table:style-name="ce41">
            <text:p>1) Istanza del richiedente (in bollo se presentata da privati) corredata con i nominativi del responsabile dei lavori, della ditta esecutrice e del Direttore dei Lavori, numeri telefonici per reperibilità; <text:s text:c="13"/>2) planimetria stato dei luoghi; <text:s text:c="16"/>3) relazione descrittiva dei lavori; <text:s text:c="10"/>4) diritti d'istruttoria; <text:s text:c="26"/>5) polizza RCT e fidejussoria e/o deposito cauzionale.</text:p>
          </table:table-cell>
          <table:table-cell office:value-type="string" table:style-name="ce41">
            <text:p/>
            <text:p/>
            <text:p>Prima del rilascio del nulla-osta, viene richiesta apposita polizza fidejussoria a garanzia dei ripristini, nonchè RCT e versamento per diritti d'istruttoria intestato alla Tesoreria Comunale.</text:p>
          </table:table-cell>
          <table:table-cell office:value-type="string" table:style-name="ce42">
            <text:p>Le eventuali informazioni sono comunicate a mezzo: e.mail</text:p>
            <text:p>telefono</text:p>
            <text:p/>
            <text:p/>
          </table:table-cell>
          <table:table-cell table:style-name="ce43"/>
          <table:table-cell office:value-type="string" table:style-name="ce42">
            <text:p>Sorveglianza dei lavori di scavo o quant'altro autorizzato mediante l'istituito Nucleo Sorveglianza Scavi, la cui gestione è in capo al Comando di Polizia Municipale</text:p>
          </table:table-cell>
          <table:table-cell table:style-name="ce43"/>
          <table:table-cell office:value-type="string" table:style-name="ce42">
            <text:p>tesoreria comunale o conto corrente postale</text:p>
          </table:table-cell>
          <table:table-cell office:value-type="float" office:value="90" table:style-name="ce42">
            <text:p>90</text:p>
          </table:table-cell>
          <table:table-cell office:value-type="string" table:style-name="ce41">
            <text:p>particolare complessità del procedimento (tempi di acquisizione pareri rilasciati da altre Ripartizioni e/o altri Enti)</text:p>
          </table:table-cell>
          <table:table-cell table:number-columns-repeated="1636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2">SETTORE IMPIANTI COMUNALI E AREE DEMANIALI –<text:s/></text:span><text:span text:style-name="T1">ing. Aldo Ranaldo</text:span></text:p>
          </table:table-cell>
          <table:covered-table-cell table:number-columns-repeated="13"/>
          <table:table-cell table:number-columns-repeated="16368" table:style-name="ce7"/>
        </table:table-row>
        <table:table-row table:style-name="ro2">
          <table:covered-table-cell/>
          <table:covered-table-cell/>
          <table:table-cell table:style-name="ce84"/>
          <table:table-cell table:number-columns-repeated="13" table:style-name="ce9"/>
          <table:table-cell table:number-columns-repeated="16368" table:style-name="ce7"/>
        </table:table-row>
        <table:table-row table:style-name="ro6">
          <table:table-cell office:value-type="string" table:style-name="ce21">
            <text:p>pareri in genere</text:p>
          </table:table-cell>
          <table:table-cell office:value-type="string" table:style-name="ce13">
            <text:p>ricerca atti in archivio; redazione dei pareri</text:p>
          </table:table-cell>
          <table:table-cell office:value-type="string" table:style-name="ce13">
            <text:p>leggi/direttive/circolari inerenti il codice degli appalti, l’urbanistica e il regolamento comunale per la realizzazione delle opere di urbanizzazione a scomputo</text:p>
          </table:table-cell>
          <table:table-cell office:value-type="string" table:style-name="ce13">
            <text:p>iniziativa di parte</text:p>
          </table:table-cell>
          <table:table-cell office:value-type="string" table:style-name="ce80">
            <text:p>SETTORE IMPIANTI COMUNALI E AREE DEMANIALI – ing. Aldo Ranaldo</text:p>
          </table:table-cell>
          <table:table-cell office:value-type="string" table:style-name="ce72">
            <text:p>ing. Aldo Ranaldo- TEL 080/5772741</text:p>
          </table:table-cell>
          <table:table-cell office:value-type="string" table:style-name="ce80">
            <text:p>SETTORE IMPIANTI COMUNALI E AREE DEMANIALI</text:p>
          </table:table-cell>
          <table:table-cell office:value-type="string" table:style-name="ce22">
            <text:p>richiesta in carta semplice o in bollo</text:p>
            <text:p/>
            <text:p>documento d'identità del richiedente e/o elaborati grafici</text:p>
          </table:table-cell>
          <table:table-cell office:value-type="string" table:style-name="ce20">
            <text:p>rip.infrastrutture@comune.bari.it; a.ranaldo@comune.bari.it - Tel 080/5772741</text:p>
          </table:table-cell>
          <table:table-cell office:value-type="string" table:style-name="ce23">
            <text:p>- PERSONALMENTE <text:s text:c="2"/>-TELEFONICAMENTE <text:s text:c="27"/>- MAIL <text:s/>AL RESPONSABILE DEL PROCEDIMENTO SETTORE INTERVENTI SUL TERRITORIO - VIA G. PETRONI , 103 I PIANO - ING. CLAUDIO LARICCHIA c.laricchia @comune.bari.it TEL 080 5772768</text:p>
          </table:table-cell>
          <table:table-cell table:number-columns-repeated="3" table:style-name="ce24"/>
          <table:table-cell office:value-type="string" table:style-name="ce13">
            <text:p>-</text:p>
          </table:table-cell>
          <table:table-cell office:value-type="string" table:style-name="ce13">
            <text:p>30 GG. DECORRENTI DALLA DATA DI ACQUISIZIONE DEL PROTOCOLLO DELL'UFFICIO</text:p>
          </table:table-cell>
          <table:table-cell table:style-name="ce72"/>
          <table:table-cell table:number-columns-repeated="240" table:style-name="ce17"/>
          <table:table-cell table:number-columns-repeated="1612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2">SETTORE IMPIANTI COMUNALI E AREE DEMANIALI</text:span><text:span text:style-name="T3"><text:s/>– ing. Aldo Ranaldo</text:span></text:p>
          </table:table-cell>
          <table:covered-table-cell table:number-columns-repeated="13"/>
          <table:table-cell table:number-columns-repeated="16368" table:style-name="ce7"/>
        </table:table-row>
        <table:table-row table:style-name="ro2">
          <table:covered-table-cell/>
          <table:covered-table-cell/>
          <table:table-cell office:value-type="string" table:number-columns-spanned="14" table:number-rows-spanned="1" table:style-name="ce102">
            <text:p>POEQ<text:s/><text:span text:style-name="T4">INTERVENTI A DIFESA DEL TERRITORIO</text:span><text:span text:style-name="T3"><text:s/>– ing. Rossana Racioppi</text:span></text:p>
          </table:table-cell>
          <table:covered-table-cell table:number-columns-repeated="13"/>
          <table:table-cell table:number-columns-repeated="16368" table:style-name="ce7"/>
        </table:table-row>
        <table:table-row table:style-name="ro19">
          <table:table-cell office:value-type="string" table:style-name="ce80">
            <text:p>VERBALI DI ALLINEAMENTO STRADALE</text:p>
          </table:table-cell>
          <table:table-cell office:value-type="string" table:style-name="ce80">
            <text:p>1) SOPRALLUOGO DELL'AREA E RILIEVO PLANO-ALTIMETRICO; 2) CONSULTAZIONE P.R.G. PER RICAVARE PUNTI E QUOTE INDIVIDUATIVE DELL'OPERA DA REALIZZARE ONDE PERMETTERE IN LOCO IL TRACCIAMENTO <text:s/>3) REDAZIONE <text:s/>DEL VERBALE DI ALLINEAMENTO SU STRALCIO CARTOGRAFICO CON</text:p>
          </table:table-cell>
          <table:table-cell office:value-type="string" table:style-name="ce16">
            <text:p>- NUOVO REGOLAMENTO EDILIZIO <text:s text:c="7"/>- NORME TECNICHE DI ATTUAZIONE DEL PRG <text:s text:c="5"/>- www.comune.bari.it/portale/casaediliziaterritorio/sportelloperl'edilizia/lanormativatecnica</text:p>
          </table:table-cell>
          <table:table-cell office:value-type="string" table:style-name="ce16">
            <text:p>DI PARTE O D'UFFICIO</text:p>
          </table:table-cell>
          <table:table-cell office:value-type="string" table:style-name="ce16">
            <text:p>P.O. <text:s/>ESPROPRI E STIME <text:s text:c="11"/>ING. ROSSANA RACIOPPI</text:p>
          </table:table-cell>
          <table:table-cell office:value-type="string" table:style-name="ce16">
            <text:p>ING. ROSSANA RACIOPPI <text:s text:c="12"/>TEL. 080 5772855 r.racioppi@comune.bari.it</text:p>
          </table:table-cell>
          <table:table-cell table:style-name="ce16"/>
          <table:table-cell office:value-type="string" table:style-name="ce16">
            <text:p>ISTANZA IN BOLLO CON INDICAZIONE DEL P.d.C., ALLEGANDO STRALCIO CATASTALE AGGIORNATO E COPIA TAVOLA PROGETTUALE INDIVIDUATIVA DEL LOTTO</text:p>
          </table:table-cell>
          <table:table-cell office:value-type="string" table:style-name="ce16">
            <text:p>- PORTALE DEL COMUNE DI BARI UFFICIO RELAZIONE CON IL PUBBLICO (URP) <text:s text:c="46"/>-A MEZZO MAIL INDIRIZZATA AL RESPONSABILE DEL PROCEDIMENTO P.O. TERRITORIO ED ESPROPRI <text:s text:c="5"/>VIA G. PETRONI, 103 <text:s text:c="9"/>V° PIANO STANZA 60</text:p>
          </table:table-cell>
          <table:table-cell office:value-type="string" table:style-name="ce16">
            <text:p>-PERSONALMENTE <text:s text:c="2"/>-TELEFONICAMENTE <text:s text:c="27"/>- MAIL <text:s/>AL RESPONSABILE DEL PROCEDIMENTO P.O. TERRITORIO ED ESPROPRI VIA G. PETRONI , 103 V°PIANO STANZA N. 60 ING. ROSSANA RACIOPPI r.racioppi@comune.bari.it TEL 080 5772855</text:p>
          </table:table-cell>
          <table:table-cell table:style-name="ce16"/>
          <table:table-cell office:value-type="string" table:style-name="ce16">
            <text:p>- POTERE SOSTITUTIVO DEL DIRETTORE GENERALE (art. 13 bis DEL REGOLAMENTO IN MATERIA DI PROCEDIMENTO AMMINISTRATIVO DEL COMUNE DI BARI) <text:s/>-RICORSO DAVANTI AL TAR AI SENSI DELL'ART. 21 BIS DELLA L. 1034/1971</text:p>
          </table:table-cell>
          <table:table-cell office:value-type="string" table:style-name="ce25">
            <text:p><text:a xlink:href="http://www.comune.bari.it/">www.comune.bari.it</text:a></text:p>
          </table:table-cell>
          <table:table-cell office:value-type="string" table:style-name="ce16">
            <text:p>- C.C. POSTALE INTESTATO A COMUNE DI BARI N. 18298703 <text:s text:c="19"/>- VERSAMENTO IN FAVORE DEL COMUNE DI BARI c/o BANCA UNICREDIT VIA PUTIGNANI, 98 70122 BARI <text:s text:c="9"/>IBAN: <text:s/>IT 16R02008 04030 000102893244 <text:s text:c="3"/>- PAGAMENTO ON LINE CON CARTA DI GREDITO</text:p>
          </table:table-cell>
          <table:table-cell office:value-type="string" table:style-name="ce16">
            <text:p>30 GG. DECORRENTI DALLA DATA DI ACQUISIZIONE DEL PROTOCOLLO DELL'UFFICIO</text:p>
          </table:table-cell>
          <table:table-cell table:style-name="ce16"/>
          <table:table-cell table:number-columns-repeated="240" table:style-name="ce70"/>
          <table:table-cell table:number-columns-repeated="16128" table:style-name="ce71"/>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2">SETTORE IMPIANTI COMUNALI E AREE DEMANIALI</text:span><text:span text:style-name="T3"><text:s/>– ing. Aldo Ranaldo</text:span></text:p>
          </table:table-cell>
          <table:covered-table-cell table:number-columns-repeated="13"/>
          <table:table-cell table:number-columns-repeated="240" table:style-name="ce70"/>
          <table:table-cell table:number-columns-repeated="16128" table:style-name="ce30"/>
        </table:table-row>
        <table:table-row table:style-name="ro2">
          <table:covered-table-cell/>
          <table:covered-table-cell/>
          <table:table-cell office:value-type="string" table:number-columns-spanned="14" table:number-rows-spanned="1" table:style-name="ce103">
            <text:p>POEQ<text:s/><text:span text:style-name="T4">IMPIANTI TECNOLOGICI –</text:span><text:span text:style-name="T3"><text:s/>ing Massimo Mazza</text:span></text:p>
          </table:table-cell>
          <table:covered-table-cell table:number-columns-repeated="13"/>
          <table:table-cell table:number-columns-repeated="240" table:style-name="ce70"/>
          <table:table-cell table:number-columns-repeated="16128" table:style-name="ce30"/>
        </table:table-row>
        <table:table-row table:style-name="ro32">
          <table:table-cell table:style-name="ce80"/>
          <table:table-cell table:style-name="ce72"/>
          <table:table-cell table:number-columns-repeated="2" table:style-name="ce82"/>
          <table:table-cell table:number-columns-repeated="2" table:style-name="ce75"/>
          <table:table-cell table:style-name="ce82"/>
          <table:table-cell table:style-name="ce77"/>
          <table:table-cell table:number-columns-repeated="4" table:style-name="ce79"/>
          <table:table-cell table:number-columns-repeated="2" table:style-name="ce75"/>
          <table:table-cell table:number-columns-repeated="2" table:style-name="ce82"/>
          <table:table-cell table:number-columns-repeated="240" table:style-name="ce70"/>
          <table:table-cell table:number-columns-repeated="16128" table:style-name="ce71"/>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10">
            <text:p>RIPARTIZIONE INFRASTRUTTURE, VIABILITA' E OPERE PUBBLICHE -<text:s/><text:span text:style-name="T4">SETTORE IMMOBILI COMUNALI –</text:span><text:span text:style-name="T3"><text:s/>ing. Antonio Toritto</text:span></text:p>
          </table:table-cell>
          <table:covered-table-cell table:number-columns-repeated="13"/>
          <table:table-cell table:number-columns-repeated="240" table:style-name="ce70"/>
          <table:table-cell table:number-columns-repeated="16128" table:style-name="ce30"/>
        </table:table-row>
        <table:table-row table:style-name="ro2">
          <table:covered-table-cell/>
          <table:covered-table-cell/>
          <table:table-cell table:number-columns-spanned="14" table:number-rows-spanned="1" table:style-name="ce107"/>
          <table:covered-table-cell table:number-columns-repeated="13"/>
          <table:table-cell table:number-columns-repeated="240" table:style-name="ce70"/>
          <table:table-cell table:number-columns-repeated="16128" table:style-name="ce30"/>
        </table:table-row>
        <table:table-row table:style-name="ro24">
          <table:table-cell office:value-type="string" table:style-name="ce37">
            <text:p>Consegna dei suoli per la realizzazione di tumuli e cappelle nelle necropoli comunali</text:p>
          </table:table-cell>
          <table:table-cell office:value-type="string" table:style-name="ce38">
            <text:p>Consegna dei suoli per la realizzazione di tumuli e cappelle nelle necropoli comunali</text:p>
          </table:table-cell>
          <table:table-cell table:style-name="ce82"/>
          <table:table-cell office:value-type="string" table:style-name="ce82">
            <text:p>iniziativa di parte</text:p>
          </table:table-cell>
          <table:table-cell office:value-type="string" table:style-name="ce82">
            <text:p>POEQ MANUTENZIONE – GEOM. NICOLA VITO LORETO</text:p>
          </table:table-cell>
          <table:table-cell office:value-type="string" table:style-name="ce39">
            <text:p>GEOM. NICOLA VITO LORETO TEL. 080 5772712 n.loreto@comune.bari.it</text:p>
          </table:table-cell>
          <table:table-cell table:number-columns-repeated="2" table:style-name="ce82"/>
          <table:table-cell office:value-type="string" table:style-name="ce82">
            <text:p>Settore URBANIZZAZIONI SECONDARIE – POEQ MANUTENZIONE – Lunedi dalle 10,00 alle11,00 e giovedi dalle 16,00 alle 17,00 – tel. 080 5772712 – n.loreto@comune.bari.it</text:p>
          </table:table-cell>
          <table:table-cell office:value-type="string" table:style-name="ce39">
            <text:p>le eventuali informazioni sono comunicate a mezzo: e.mail e telefono</text:p>
          </table:table-cell>
          <table:table-cell table:number-columns-repeated="4" table:style-name="ce82"/>
          <table:table-cell office:value-type="string" table:style-name="ce82">
            <text:p>30 GG. DECORRENTI DALLA DATA DI ACQUISIZIONE DEL PROTOCOLLO DELL'UFFICIO</text:p>
          </table:table-cell>
          <table:table-cell table:style-name="ce82"/>
          <table:table-cell table:number-columns-repeated="240" table:style-name="ce70"/>
          <table:table-cell table:number-columns-repeated="16128" table:style-name="ce3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MMOBILI COMUNALI –</text:span><text:span text:style-name="T3"><text:s/>ing. Antonio Toritto</text:span></text:p>
          </table:table-cell>
          <table:covered-table-cell table:number-columns-repeated="13"/>
          <table:table-cell table:number-columns-repeated="240" table:style-name="ce70"/>
          <table:table-cell table:number-columns-repeated="16128" table:style-name="ce30"/>
        </table:table-row>
        <table:table-row table:style-name="ro2">
          <table:covered-table-cell/>
          <table:covered-table-cell/>
          <table:table-cell office:value-type="string" table:number-columns-spanned="14" table:number-rows-spanned="1" table:style-name="ce103">
            <text:p>POEQ<text:s/><text:span text:style-name="T4">PROGETTAZIONE E MANUTENZIONE STRUTTURE</text:span><text:span text:style-name="T3"><text:s/>– ing. Giandomenico Cantore</text:span></text:p>
          </table:table-cell>
          <table:covered-table-cell table:number-columns-repeated="13"/>
          <table:table-cell table:number-columns-repeated="240" table:style-name="ce70"/>
          <table:table-cell table:number-columns-repeated="16128" table:style-name="ce30"/>
        </table:table-row>
        <table:table-row table:style-name="ro27">
          <table:table-cell office:value-type="string" table:style-name="ce15">
            <text:p>Verifiche <text:s/>sussistenza pericolo per la pubblica incolumità (art. 677 C.P.)</text:p>
          </table:table-cell>
          <table:table-cell office:value-type="string" table:style-name="ce15">
            <text:p>Effettuazione di sopralluoghi, redazione di verbale di sopralluogo eventuale emissione diffida e/o ordinanza. Con il provvedimento si chiede l'eliminazione del pericolo</text:p>
          </table:table-cell>
          <table:table-cell office:value-type="string" table:style-name="ce20">
            <text:p>Art. 677 del C.P. - art. 54 del TUEL</text:p>
          </table:table-cell>
          <table:table-cell office:value-type="string" table:style-name="ce20">
            <text:p>Segnalazione da privati cittadini e/o VVF e/o sala Operativa della PM</text:p>
          </table:table-cell>
          <table:table-cell office:value-type="string" table:style-name="ce61">
            <text:p>Edilizia Pericolante</text:p>
          </table:table-cell>
          <table:table-cell office:value-type="string" table:style-name="ce65">
            <text:p>Ing. Giandomenico Cantore TEL. 080 5772856 g.cantore@comune.bari.it</text:p>
          </table:table-cell>
          <table:table-cell office:value-type="string" table:style-name="ce63">
            <text:p>Ripartizione IVOP</text:p>
          </table:table-cell>
          <table:table-cell table:style-name="ce20"/>
          <table:table-cell office:value-type="string" table:style-name="ce20">
            <text:p>rip.infrastrutture@comune.bari.it; g.cantore@comune.bari.it; <text:s/>08057722856</text:p>
          </table:table-cell>
          <table:table-cell office:value-type="string" table:style-name="ce20">
            <text:p>le eventuali informazioni sono comunicate a mezzo: e.mail telefono</text:p>
          </table:table-cell>
          <table:table-cell office:value-type="string" table:style-name="ce20">
            <text:p>NON PREVISTA</text:p>
          </table:table-cell>
          <table:table-cell table:number-columns-repeated="3" table:style-name="ce20"/>
          <table:table-cell office:value-type="string" table:style-name="ce20">
            <text:p>Trattandosi di pericolo per la pubblica incolumità non è previsto u n termine. Il procedimento si conclude con l'emissione del Certificato di insussistenza di pericolo prodotto dal tecnico nominato dagli interessati</text:p>
          </table:table-cell>
          <table:table-cell table:style-name="ce20"/>
          <table:table-cell table:number-columns-repeated="240" table:style-name="ce70"/>
          <table:table-cell table:number-columns-repeated="16128" table:style-name="ce30"/>
        </table:table-row>
        <table:table-row table:style-name="ro28">
          <table:table-cell office:value-type="string" table:style-name="ce15">
            <text:p>Servizio di reperibilità per le aree di intervento edilizia Pericolante e polizia edilizia (del. G.C. n.22 del 22.01.2015)</text:p>
          </table:table-cell>
          <table:table-cell office:value-type="string" table:style-name="ce15">
            <text:p>Effettuazione di sopralluoghi a seguito di segnalazione della sala operativa della Polizia Municipale e/o dei VV.FF. per coadiuvarli nelle attività e per verificare rischi di crolli ai fini della tutela della pubblica incolumità ed emanzione dei provvedim</text:p>
          </table:table-cell>
          <table:table-cell office:value-type="string" table:style-name="ce15">
            <text:p>Art. 677 del C.P. - art. 54 del TUEL</text:p>
          </table:table-cell>
          <table:table-cell office:value-type="string" table:style-name="ce15">
            <text:p>Segnalazione dai VVF e/o dalla sala Operativa della PM</text:p>
          </table:table-cell>
          <table:table-cell office:value-type="string" table:style-name="ce62">
            <text:p>Edilizia Pericolante</text:p>
          </table:table-cell>
          <table:table-cell office:value-type="string" table:style-name="ce65">
            <text:p>Ing. Giandomenico Cantore TEL. 080 5772856 g.cantore@comune.bari.it</text:p>
          </table:table-cell>
          <table:table-cell office:value-type="string" table:style-name="ce64">
            <text:p>Ripartizione IVOP</text:p>
          </table:table-cell>
          <table:table-cell table:style-name="ce15"/>
          <table:table-cell office:value-type="string" table:style-name="ce15">
            <text:p>rip.infrastrutture@comune.bari.it; g.cantore@comune.bari.it; f.ciavarella@comune.bari.it; 080 5772856 – 0805772773</text:p>
          </table:table-cell>
          <table:table-cell office:value-type="string" table:style-name="ce15">
            <text:p>le eventuali informazioni sono comunicate a mezzo: e.mail telefono</text:p>
          </table:table-cell>
          <table:table-cell office:value-type="string" table:style-name="ce15">
            <text:p>NON PREVISTA</text:p>
          </table:table-cell>
          <table:table-cell table:number-columns-repeated="3" table:style-name="ce15"/>
          <table:table-cell office:value-type="string" table:style-name="ce15">
            <text:p>Trattandosi di pericolo per la pubblica incolumità il termine varia in funzione della complessità dell’intervento.</text:p>
          </table:table-cell>
          <table:table-cell table:style-name="ce15"/>
          <table:table-cell table:number-columns-repeated="240" table:style-name="ce70"/>
          <table:table-cell table:number-columns-repeated="16128" table:style-name="ce30"/>
        </table:table-row>
        <table:table-row table:style-name="ro27">
          <table:table-cell office:value-type="string" table:style-name="ce15">
            <text:p>procedure di applato di somma urgenza (in danno se di proprietà privata) finalizzate alla messa in sicurezza di edifici a rischio crollo</text:p>
          </table:table-cell>
          <table:table-cell office:value-type="string" table:style-name="ce15">
            <text:p>Effettuazione di sopralluoghi, redazione di verbale di somma urgenza, redazione di ordinanza sindacale e affidamento di appalto di somma urgenza ai sensi dell’art. 163 del D.Lgs 50/2016</text:p>
          </table:table-cell>
          <table:table-cell office:value-type="string" table:style-name="ce15">
            <text:p>art. 163 del D.Lgs 50/2016</text:p>
          </table:table-cell>
          <table:table-cell office:value-type="string" table:style-name="ce15">
            <text:p>addetti del servizio di reperibilità e/o VVF e/o sala Operativa della PM</text:p>
          </table:table-cell>
          <table:table-cell office:value-type="string" table:style-name="ce62">
            <text:p>Edilizia Pericolante</text:p>
          </table:table-cell>
          <table:table-cell office:value-type="string" table:style-name="ce65">
            <text:p>Ing. Giandomenico Cantore TEL. 080 5772856 g.cantore@comune.bari.it</text:p>
          </table:table-cell>
          <table:table-cell office:value-type="string" table:style-name="ce64">
            <text:p>Ripartizione IVOP</text:p>
          </table:table-cell>
          <table:table-cell table:style-name="ce15"/>
          <table:table-cell office:value-type="string" table:style-name="ce15">
            <text:p>rip.infrastrutture@comune.bari.it; g.cantore@comune.bari.it; f.ciavarella@comune.bari.it; 080 5772856 – 0805772773</text:p>
          </table:table-cell>
          <table:table-cell office:value-type="string" table:style-name="ce15">
            <text:p>le eventuali informazioni sono comunicate a mezzo: e.mail telefono</text:p>
          </table:table-cell>
          <table:table-cell office:value-type="string" table:style-name="ce15">
            <text:p>NON PREVISTA</text:p>
          </table:table-cell>
          <table:table-cell table:number-columns-repeated="3" table:style-name="ce15"/>
          <table:table-cell office:value-type="string" table:style-name="ce15">
            <text:p>Procedimento d’urgenza il cui termine dipende dalla complessità dell’attuazione degli interventi necessari a rimuovere lo stato di pregiudizio alla pubblica incolumità ovvero quelli di messa in sicurezza</text:p>
          </table:table-cell>
          <table:table-cell table:style-name="ce15"/>
          <table:table-cell table:number-columns-repeated="240" table:style-name="ce70"/>
          <table:table-cell table:number-columns-repeated="16128" table:style-name="ce3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10">
            <text:p>RIPARTIZIONE INFRASTRUTTURE, VIABILITA' E OPERE PUBBLICHE -<text:s/><text:span text:style-name="T4">SETTORE IMMOBILI COMUNALI –</text:span><text:span text:style-name="T3"><text:s/>ing. Antonio Toritto</text:span></text:p>
          </table:table-cell>
          <table:covered-table-cell table:number-columns-repeated="13"/>
          <table:table-cell table:number-columns-repeated="16368" table:style-name="ce7"/>
        </table:table-row>
        <table:table-row table:style-name="ro2">
          <table:covered-table-cell/>
          <table:covered-table-cell/>
          <table:table-cell office:value-type="string" table:number-columns-spanned="14" table:number-rows-spanned="1" table:style-name="ce102">
            <text:p>POEQ<text:s/><text:span text:style-name="T4">COSTRUZIONI RISTRUTTURAZIONI E MANUTENZIONI IMMOBILI COMUNALI –</text:span><text:span text:style-name="T3"><text:s/>arch. Gaetano Murgolo</text:span></text:p>
          </table:table-cell>
          <table:covered-table-cell table:number-columns-repeated="13"/>
          <table:table-cell table:number-columns-repeated="16368" table:style-name="ce7"/>
        </table:table-row>
        <table:table-row table:style-name="ro2">
          <table:table-cell table:number-columns-repeated="4" table:style-name="ce81"/>
          <table:table-cell table:style-name="ce85"/>
          <table:table-cell table:number-columns-repeated="11" table:style-name="ce81"/>
          <table:table-cell table:number-columns-repeated="16368" table:style-name="ce71"/>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MMOBILI COMUNALI –</text:span><text:span text:style-name="T3"><text:s/>ing. Antonio Toritto</text:span></text:p>
          </table:table-cell>
          <table:covered-table-cell table:number-columns-repeated="13"/>
          <table:table-cell table:number-columns-repeated="240" table:style-name="ce70"/>
          <table:table-cell table:number-columns-repeated="16128" table:style-name="ce30"/>
        </table:table-row>
        <table:table-row table:style-name="ro2">
          <table:covered-table-cell/>
          <table:covered-table-cell/>
          <table:table-cell office:value-type="string" table:number-columns-spanned="14" table:number-rows-spanned="1" table:style-name="ce102">
            <text:p>POEQ<text:s/><text:span text:style-name="T4">SCUOLE E IMPANTI SPORTIVI –</text:span><text:span text:style-name="T3"><text:s/>ing Mauro Resta</text:span></text:p>
          </table:table-cell>
          <table:covered-table-cell table:number-columns-repeated="13"/>
          <table:table-cell table:number-columns-repeated="240" table:style-name="ce70"/>
          <table:table-cell table:number-columns-repeated="16128" table:style-name="ce30"/>
        </table:table-row>
        <table:table-row table:style-name="ro2">
          <table:table-cell table:style-name="ce80"/>
          <table:table-cell table:style-name="ce72"/>
          <table:table-cell table:number-columns-repeated="2" table:style-name="ce80"/>
          <table:table-cell table:number-columns-repeated="2" table:style-name="ce16"/>
          <table:table-cell table:number-columns-repeated="2" table:style-name="ce80"/>
          <table:table-cell table:number-columns-repeated="2" table:style-name="ce16"/>
          <table:table-cell table:style-name="ce31"/>
          <table:table-cell table:style-name="ce80"/>
          <table:table-cell table:style-name="ce32"/>
          <table:table-cell table:style-name="ce31"/>
          <table:table-cell table:number-columns-repeated="2" table:style-name="ce80"/>
          <table:table-cell table:number-columns-repeated="240" table:style-name="ce70"/>
          <table:table-cell table:number-columns-repeated="16128" table:style-name="ce30"/>
        </table:table-row>
        <table:table-row table:number-rows-repeated="1048518" table:style-name="ro30">
          <table:table-cell table:number-columns-repeated="16384"/>
        </table:table-row>
      </table:table>
      <table:table table:name="iniziativa_d'ufficio" table:style-name="ta2">
        <table:table-column table:style-name="co1" table:default-cell-style-name="ce60"/>
        <table:table-column table:style-name="co2" table:default-cell-style-name="ce60"/>
        <table:table-column table:style-name="co3" table:default-cell-style-name="ce60"/>
        <table:table-column table:style-name="co4" table:number-columns-repeated="2" table:default-cell-style-name="ce60"/>
        <table:table-column table:style-name="co3" table:number-columns-repeated="3" table:default-cell-style-name="ce60"/>
        <table:table-column table:style-name="co5" table:default-cell-style-name="ce60"/>
        <table:table-column table:style-name="co3" table:default-cell-style-name="ce60"/>
        <table:table-column table:style-name="co6" table:default-cell-style-name="ce60"/>
        <table:table-column table:style-name="co3" table:default-cell-style-name="ce60"/>
        <table:table-column table:style-name="co7" table:number-columns-repeated="2" table:default-cell-style-name="ce60"/>
        <table:table-column table:style-name="co8" table:default-cell-style-name="ce60"/>
        <table:table-column table:style-name="co3" table:default-cell-style-name="ce60"/>
        <table:table-column table:style-name="co9" table:number-columns-repeated="16368" table:default-cell-style-name="ce60"/>
        <table:table-row table:style-name="ro1">
          <table:table-cell office:value-type="string" table:number-columns-spanned="2" table:number-rows-spanned="1" table:style-name="ce106">
            <text:p>COMUNE DI BARI</text:p>
          </table:table-cell>
          <table:covered-table-cell/>
          <table:table-cell table:number-columns-spanned="14" table:number-rows-spanned="1" table:style-name="ce107"/>
          <table:covered-table-cell table:number-columns-repeated="13"/>
          <table:table-cell table:number-columns-repeated="16368" table:style-name="ce2"/>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8">
            <text:p>RIPARTIZIONE INFRASTRUTTURE, VIABILITA' E OPERE PUBBLICHE - DIRETTORE - ing. Claudio Laricchia</text:p>
          </table:table-cell>
          <table:covered-table-cell table:number-columns-repeated="13"/>
          <table:table-cell table:number-columns-repeated="16368" table:style-name="ce4"/>
        </table:table-row>
        <table:table-row table:style-name="ro2">
          <table:covered-table-cell/>
          <table:covered-table-cell/>
          <table:table-cell table:number-columns-spanned="14" table:number-rows-spanned="1" table:style-name="ce107"/>
          <table:covered-table-cell table:number-columns-repeated="13"/>
          <table:table-cell table:number-columns-repeated="16368" table:style-name="ce4"/>
        </table:table-row>
        <table:table-row table:style-name="ro3">
          <table:table-cell office:value-type="string" table:number-columns-spanned="2" table:number-rows-spanned="1" table:style-name="ce109">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07"/>
          <table:covered-table-cell table:number-columns-repeated="13"/>
          <table:table-cell table:number-columns-repeated="16368" table:style-name="ce4"/>
        </table:table-row>
        <table:table-row table:style-name="ro4">
          <table:table-cell office:value-type="string" table:style-name="ce86">
            <text:p>DENOMINAZIONE DEL PROCEDIMENTO</text:p>
          </table:table-cell>
          <table:table-cell office:value-type="string" table:style-name="ce86">
            <text:p>BREVE DESCRIZIONE DEL PROCEDIMENTO</text:p>
          </table:table-cell>
          <table:table-cell office:value-type="string" table:style-name="ce86">
            <text:p>FONTI NORMATIVE DI RIFERIMENTO</text:p>
          </table:table-cell>
          <table:table-cell office:value-type="string" table:style-name="ce86">
            <text:p>AVVIO DEL PROCEDIMENTO</text:p>
          </table:table-cell>
          <table:table-cell office:value-type="string" table:style-name="ce86">
            <text:p>POSIZIONE ORGANIZZATIVA ELEVATA QUALIFICAZIONE (P.O.E.Q.)</text:p>
          </table:table-cell>
          <table:table-cell office:value-type="string" table:style-name="ce86">
            <text:p>RESPONSABILE DEL PROCEDIMENTO</text:p>
          </table:table-cell>
          <table:table-cell office:value-type="string" table:style-name="ce86">
            <text:p>UFFICIO COMPETENTE ALL'ADOZIONE DEL PROVVEDIMENTO FINALE</text:p>
          </table:table-cell>
          <table:table-cell office:value-type="string" table:style-name="ce86">
            <text:p>DOCUMENTAZIONE DA ALLEGARE ALL'ISTANZA</text:p>
          </table:table-cell>
          <table:table-cell office:value-type="string" table:style-name="ce86">
            <text:p>INFORMAZIONI</text:p>
          </table:table-cell>
          <table:table-cell office:value-type="string" table:style-name="ce86">
            <text:p>INFORMAZIONI RELATIVE AL PROCEDIMENTO IN CORSO</text:p>
          </table:table-cell>
          <table:table-cell office:value-type="string" table:style-name="ce86">
            <text:p>SCIA/DIA/SILENZIO ASSENSO</text:p>
          </table:table-cell>
          <table:table-cell office:value-type="string" table:style-name="ce86">
            <text:p>STRUMENTI DI TUTELA</text:p>
          </table:table-cell>
          <table:table-cell office:value-type="string" table:style-name="ce86">
            <text:p>LINK DI ACCESSO AL SERVIZIO ON LINE</text:p>
          </table:table-cell>
          <table:table-cell office:value-type="string" table:style-name="ce86">
            <text:p>MODALITA'PER L'EFFETTUAZIONE DEI PAGAMENTI</text:p>
          </table:table-cell>
          <table:table-cell office:value-type="string" table:style-name="ce86">
            <text:p>TERMINE PER LA CONCLUSIONE DEL PROCEDIMENTO</text:p>
          </table:table-cell>
          <table:table-cell office:value-type="string" table:style-name="ce86">
            <text:p>MOTIVAZIONE PER TERMINE SUPERIORE A 90 GIORNI</text:p>
          </table:table-cell>
          <table:table-cell table:number-columns-repeated="16368" table:style-name="ce6"/>
        </table:table-row>
        <table:table-row table:style-name="ro5">
          <table:table-cell office:value-type="string" table:style-name="ce87">
            <text:p>La denominazione del procedimento è espressa in modo semplice e comprensibile</text:p>
          </table:table-cell>
          <table:table-cell office:value-type="string" table:style-name="ce87">
            <text:p>Una breve descrizione del procedimento ne delinea le caratteristiche</text:p>
          </table:table-cell>
          <table:table-cell office:value-type="string" table:style-name="ce87">
            <text:p>Qui sono riportati tutti i riferimenti normativi utili</text:p>
          </table:table-cell>
          <table:table-cell office:value-type="string" table:style-name="ce87">
            <text:p>Questa sezione indica se il procedimento prende avvio su iniziativa di parte/d'ufficio/o di entrambi</text:p>
          </table:table-cell>
          <table:table-cell office:value-type="string" table:style-name="ce87">
            <text:p>Qui è indicata la denominazione della posizione organizzativa strutturale (e/o del Settore, se previsto) ed il nome del titolare</text:p>
          </table:table-cell>
          <table:table-cell office:value-type="string" table:style-name="ce87">
            <text:p>Questa sezione indica il nome del responsabile del procedimento, unitamente ai recapiti telefonici e alla casella di posta elettronica istituzionale</text:p>
          </table:table-cell>
          <table:table-cell office:value-type="string" table:style-name="ce87">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87">
            <text:p>Se il procedimento è ad istanza di parte, qui sono indicati gli atti e i documenti da allegare all'istanza e la modulistica necessaria, compresi i fac-simile per le autocertificazioni</text:p>
          </table:table-cell>
          <table:table-cell office:value-type="string" table:style-name="ce87">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87">
            <text:p>Questa sezione indica le modalità per ottenere le informazioni relative al procedimento in corso</text:p>
          </table:table-cell>
          <table:table-cell office:value-type="string" table:style-name="ce87">
            <text:p>Questa sezione indica <text:s/>operatività della segnalazione certificata di inizio attività (SCIA), o della dichiarazione di inizio attività (DIA), o del silenzio assenso</text:p>
          </table:table-cell>
          <table:table-cell office:value-type="string" table:style-name="ce87">
            <text:p>Questa sezione indica gli strumenti di tutela amministrativa e giurisdizionale, riconosciuti dalla legge in favore della persona interessata</text:p>
          </table:table-cell>
          <table:table-cell office:value-type="string" table:style-name="ce87">
            <text:p>In questa sezione è indicato il link di accesso al servizio on line, se già disponibile in rete, <text:s/>oppure i tempi previsti per l’attivazione</text:p>
          </table:table-cell>
          <table:table-cell office:value-type="string" table:style-name="ce87">
            <text:p>Qui sono riportate le istruzioni per effettuare il <text:s text:c="2"/>pagamento, se previsto, secondo le modalità indicate all'art. 5 del d.lgs. 7 marzo 2005, n.82 per i pagamenti on line</text:p>
          </table:table-cell>
          <table:table-cell office:value-type="string" table:style-name="ce87">
            <text:p>Qui è indicato il termine per la conclusione del procedimento espresso in giorni</text:p>
          </table:table-cell>
          <table:table-cell office:value-type="string" table:style-name="ce87">
            <text:p><text:s/>Nel caso in cui il termine superi i 90 giorni, questa sezione ne indica la motivazione</text:p>
          </table:table-cell>
          <table:table-cell table:number-columns-repeated="16368" table:style-name="ce7"/>
        </table:table-row>
        <table:table-row table:style-name="ro6">
          <table:table-cell office:value-type="string" table:style-name="ce10">
            <text:p>Rilascio del parere tecnico sui vari livelli di progettazione (preliminare, definitivo, esecutivo) delle opere di urbanizzazione primarie e secondarie previste nell'ambito di piani urbanistici esecutivi di iniziativa privata (P.d.L./PUE), Piani Particolar</text:p>
          </table:table-cell>
          <table:table-cell table:style-name="ce11"/>
          <table:table-cell office:value-type="string" table:style-name="ce72">
            <text:p>D.Lgs.50/2016 e s.m.i.,</text:p>
            <text:p>“Disciplinare per l’esecuzione delle opere di urbanizzazione da realizzarsi nell’ambito dei piani attuativi o programmi complessi a scomputo degli oneri di urbanizzazione”, approvato con deliberazione della Giunta comunale di Bari</text:p>
          </table:table-cell>
          <table:table-cell office:value-type="string" table:style-name="ce13">
            <text:p>iniziativa di parte o d'ufficio</text:p>
          </table:table-cell>
          <table:table-cell office:value-type="string" table:style-name="ce80">
            <text:p>SETTORE INTERVENTI SUL TERRITORIO <text:s text:c="29"/>ING. CLADUIO LARICCHIA</text:p>
          </table:table-cell>
          <table:table-cell office:value-type="string" table:style-name="ce72">
            <text:p>ing. Claudio Laricchia - TEL 080/5772817</text:p>
          </table:table-cell>
          <table:table-cell office:value-type="string" table:style-name="ce80">
            <text:p>SETTORE IMPIANTI COMUNALI E AREE DEMANIALI</text:p>
          </table:table-cell>
          <table:table-cell table:style-name="ce72"/>
          <table:table-cell office:value-type="string" table:style-name="ce15">
            <text:p>30 GG. DECORRENTI DALLA DATA DI ACQUISIZIONE DEL PROTOCOLLO DELL'UFFICIO e salvo richiesta di atti integrativi.</text:p>
          </table:table-cell>
          <table:table-cell office:value-type="string" table:style-name="ce16">
            <text:p>- PERSONALMENTE <text:s text:c="2"/>-TELEFONICAMENTE <text:s text:c="27"/>- MAIL <text:s/>AL RESPONSABILE DEL PROCEDIMENTO SETTORE INTERVENTI SUL TERRITORIO - VIA G. PETRONI , 103 I PIANO - ING. CLAUDIO LARICCHIA c.laricchia @comune.bari.it TEL 080 5772768</text:p>
          </table:table-cell>
          <table:table-cell table:number-columns-repeated="4" table:style-name="ce72"/>
          <table:table-cell table:style-name="ce16"/>
          <table:table-cell office:value-type="string" table:style-name="ce72">
            <text:p>complessità del procedimento determinato dall'acquisizione di pareri di altri Settori e/o altri Enti e coordinamento della progettazione dell OO.UU. In relazione agli stessi pareri</text:p>
          </table:table-cell>
          <table:table-cell table:number-columns-repeated="240" table:style-name="ce17"/>
          <table:table-cell table:number-columns-repeated="16128" table:style-name="ce83"/>
        </table:table-row>
        <table:table-row table:style-name="ro6">
          <table:table-cell office:value-type="string" table:style-name="ce18">
            <text:p>Rilascio dell’attestazione di idoneità tecnica e del verbale di presa in consegna delle opere di urbanizzazione primarie e secondarie previste nell'ambito di piani urbanistici esecutivi di iniziativa privata (P.d.L./PUE), Piani Particolareggiati e Program</text:p>
          </table:table-cell>
          <table:table-cell table:style-name="ce19"/>
          <table:table-cell office:value-type="string" table:style-name="ce72">
            <text:p>D.Lgs.50/2016 e s.m.i.,</text:p>
            <text:p>“Disciplinare per l’esecuzione delle opere di urbanizzazione da realizzarsi nell’ambito dei piani attuativi o programmi complessi a scomputo degli oneri di urbanizzazione”, approvato con deliberazione della Giunta comunale di Bari</text:p>
          </table:table-cell>
          <table:table-cell office:value-type="string" table:style-name="ce13">
            <text:p>iniziativa di parte o d'ufficio</text:p>
          </table:table-cell>
          <table:table-cell office:value-type="string" table:style-name="ce80">
            <text:p>SETTORE INTERVENTI SUL TERRITORIO <text:s text:c="29"/>ING. CLADUIO LARICCHIA</text:p>
          </table:table-cell>
          <table:table-cell office:value-type="string" table:style-name="ce72">
            <text:p>ing. Claudio Laricchia - TEL 080/5772817</text:p>
          </table:table-cell>
          <table:table-cell office:value-type="string" table:style-name="ce80">
            <text:p>SETTORE IMPIANTI COMUNALI E AREE DEMANIALI</text:p>
          </table:table-cell>
          <table:table-cell table:style-name="ce72"/>
          <table:table-cell office:value-type="string" table:style-name="ce20">
            <text:p>rip.infrastrutture@comune.bari.it; c.laricchia@comune.bari.it - Tel 080/5772817</text:p>
          </table:table-cell>
          <table:table-cell office:value-type="string" table:style-name="ce16">
            <text:p>- PERSONALMENTE <text:s text:c="2"/>-TELEFONICAMENTE <text:s text:c="27"/>- MAIL <text:s/>AL RESPONSABILE DEL PROCEDIMENTO SETTORE INTERVENTI SUL TERRITORIO - VIA G. PETRONI , 103 I PIANO - ING. CLAUDIO LARICCHIA c.laricchia @comune.bari.it TEL 080 5772768</text:p>
          </table:table-cell>
          <table:table-cell table:number-columns-repeated="4" table:style-name="ce72"/>
          <table:table-cell table:style-name="ce16"/>
          <table:table-cell office:value-type="string" table:style-name="ce72">
            <text:p>complessità del procedimento determinato dall'acquisizione di pareri di altri Settori e/o altri Enti e coordinamento della progettazione dell OO.UU. In relazione agli stessi pareri</text:p>
          </table:table-cell>
          <table:table-cell table:number-columns-repeated="240" table:style-name="ce17"/>
          <table:table-cell table:number-columns-repeated="16128" table:style-name="ce83"/>
        </table:table-row>
        <table:table-row table:style-name="ro6">
          <table:table-cell office:value-type="string" table:style-name="ce21">
            <text:p>pareri in genere</text:p>
          </table:table-cell>
          <table:table-cell office:value-type="string" table:style-name="ce13">
            <text:p>ricerca atti in archivio; redazione dei pareri</text:p>
          </table:table-cell>
          <table:table-cell office:value-type="string" table:style-name="ce13">
            <text:p>leggi/direttive/circolari inerenti il codice degli appalti, l’urbanistica e il regolamento comunale per la realizzazione delle opere di urbanizzazione a scomputo</text:p>
          </table:table-cell>
          <table:table-cell office:value-type="string" table:style-name="ce13">
            <text:p>iniziativa di parte</text:p>
          </table:table-cell>
          <table:table-cell office:value-type="string" table:style-name="ce80">
            <text:p>SETTORE INTERVENTI SUL TERRITORIO <text:s text:c="29"/>ING. CLADUIO LARICCHIA</text:p>
          </table:table-cell>
          <table:table-cell office:value-type="string" table:style-name="ce72">
            <text:p>ing. Claudio Laricchia - TEL 080/5772817</text:p>
          </table:table-cell>
          <table:table-cell office:value-type="string" table:style-name="ce80">
            <text:p>SETTORE IMPIANTI COMUNALI E AREE DEMANIALI</text:p>
          </table:table-cell>
          <table:table-cell office:value-type="string" table:style-name="ce22">
            <text:p>richiesta in carta semplice o in bollo</text:p>
            <text:p/>
            <text:p>documento d'identità del richiedente e/o elaborati grafici</text:p>
          </table:table-cell>
          <table:table-cell office:value-type="string" table:style-name="ce20">
            <text:p>rip.infrastrutture@comune.bari.it; c.laricchia@comune.bari.it - Tel 080/5772817</text:p>
          </table:table-cell>
          <table:table-cell office:value-type="string" table:style-name="ce23">
            <text:p>- PERSONALMENTE <text:s text:c="2"/>-TELEFONICAMENTE <text:s text:c="27"/>- MAIL <text:s/>AL RESPONSABILE DEL PROCEDIMENTO SETTORE INTERVENTI SUL TERRITORIO - VIA G. PETRONI , 103 I PIANO - ING. CLAUDIO LARICCHIA c.laricchia @comune.bari.it TEL 080 5772768</text:p>
          </table:table-cell>
          <table:table-cell table:number-columns-repeated="3" table:style-name="ce24"/>
          <table:table-cell office:value-type="string" table:style-name="ce13">
            <text:p>-</text:p>
          </table:table-cell>
          <table:table-cell office:value-type="string" table:style-name="ce13">
            <text:p>30 GG. DECORRENTI DALLA DATA DI ACQUISIZIONE DEL PROTOCOLLO DELL'UFFICIO</text:p>
          </table:table-cell>
          <table:table-cell table:style-name="ce72"/>
          <table:table-cell table:number-columns-repeated="240" table:style-name="ce17"/>
          <table:table-cell table:number-columns-repeated="1612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 DIRETTORE - ing. Claudio Laricchia</text:p>
          </table:table-cell>
          <table:covered-table-cell table:number-columns-repeated="13"/>
          <table:table-cell table:number-columns-repeated="16368" table:style-name="ce83"/>
        </table:table-row>
        <table:table-row table:style-name="ro2">
          <table:covered-table-cell/>
          <table:covered-table-cell/>
          <table:table-cell office:value-type="string" table:number-columns-spanned="14" table:number-rows-spanned="1" table:style-name="ce102">
            <text:p>POEQ<text:s/><text:span text:style-name="T4">UFFICI TECNICI DECENTRATI</text:span><text:span text:style-name="T3"><text:s/>– dott. Paolo De Marco</text:span></text:p>
          </table:table-cell>
          <table:covered-table-cell table:number-columns-repeated="13"/>
          <table:table-cell table:number-columns-repeated="16368" table:style-name="ce83"/>
        </table:table-row>
        <table:table-row table:style-name="ro7">
          <table:table-cell office:value-type="string" table:style-name="ce81">
            <text:p>rilascio parere tecnico sulle istanze di passo carrabile</text:p>
          </table:table-cell>
          <table:table-cell office:value-type="string" table:style-name="ce81">
            <text:p>L'attività comprende sopralluoghi, verifica di compatibilità tecnica e controllo documentale sulle istanze pervenute da <text:s/>privati o altri enti attraverso istruttorie dei Municipi</text:p>
          </table:table-cell>
          <table:table-cell office:value-type="string" table:style-name="ce81">
            <text:p>Codice della Strada; Regolamento di occupazione suolo pubblico 51/2011</text:p>
          </table:table-cell>
          <table:table-cell office:value-type="string" table:style-name="ce81">
            <text:p>Iniziativa di parte e/o d'Ufficio</text:p>
          </table:table-cell>
          <table:table-cell office:value-type="string" table:style-name="ce81">
            <text:p>POEQ UTD</text:p>
          </table:table-cell>
          <table:table-cell office:value-type="string" table:style-name="ce81">
            <text:p>UTD MUNICIPI</text:p>
          </table:table-cell>
          <table:table-cell office:value-type="string" table:style-name="ce81">
            <text:p>MUNICIPIO I:Dirigente Avv. Anna Valla, tel 0805775027,e-mail: a.valla@comune.bari.it; MUNICIPIO II:Dirigente Dott. Umberto Ravallese, tel 0805774811,e-mail: u.ravallese@comune.bari.it; MUNICIPIO III:Dirigente Dott. Nicola Ferrara, tel 0805774600, e-mail: n.ferrara@comune.bari.it; MUNICIPIO IV:Dirigente Dott.ssa Luciana Cazzolla, tel 0805774910,e-mail: l.cazzolla@comune.bari.it; MUNICIPIO V:Dirigente Dott. Nicola Ferrara, tel 0805776035,e-mail: n.ferrara@comune.bari.it;</text:p>
          </table:table-cell>
          <table:table-cell office:value-type="string" table:style-name="ce81">
            <text:p>Relazione tecnica; Tavole grafiche; documentazione fotografica, titoli abitativi, cambi d'uso, visure catastali</text:p>
          </table:table-cell>
          <table:table-cell office:value-type="string" table:style-name="ce34">
            <text:p>p.demarco@comune.bari.it; g.giuliani@comune.bari.it</text:p>
          </table:table-cell>
          <table:table-cell office:value-type="string" table:style-name="ce81">
            <text:p>Le eventuali informazioni sono comunicate a mezzo: e.mail - telefono – di persona</text:p>
          </table:table-cell>
          <table:table-cell office:value-type="string" table:style-name="ce35">
            <text:p>NON PREVISTA</text:p>
          </table:table-cell>
          <table:table-cell office:value-type="string" table:style-name="ce35">
            <text:p>PROCEDIMENTO AMMINISTRATIVO DEI MUNICIPI</text:p>
          </table:table-cell>
          <table:table-cell office:value-type="string" table:style-name="ce35">
            <text:p>PROCEDIMENTO AMMINISTRATIVO DEI MUNICIPI</text:p>
          </table:table-cell>
          <table:table-cell office:value-type="string" table:style-name="ce35">
            <text:p>PROCEDIMENTO AMMINISTRATIVO DEI MUNICIPI</text:p>
          </table:table-cell>
          <table:table-cell office:value-type="float" office:value="30" table:style-name="ce81">
            <text:p>30</text:p>
          </table:table-cell>
          <table:table-cell office:value-type="string" table:style-name="ce81">
            <text:p>disguidi amministrativi . Informatici</text:p>
          </table:table-cell>
          <table:table-cell table:number-columns-repeated="1636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 DIRETTORE - ing. Claudio Laricchia</text:p>
          </table:table-cell>
          <table:covered-table-cell table:number-columns-repeated="13"/>
          <table:table-cell table:number-columns-repeated="16368" table:style-name="ce83"/>
        </table:table-row>
        <table:table-row table:style-name="ro2">
          <table:covered-table-cell/>
          <table:covered-table-cell/>
          <table:table-cell office:value-type="string" table:number-columns-spanned="14" table:number-rows-spanned="1" table:style-name="ce103">
            <text:p>POEQ<text:s/><text:span text:style-name="T4">MOBILITA' URBANA E SOSTENIBILE</text:span><text:span text:style-name="T3"><text:s/>– ing. Giulio Binetti</text:span></text:p>
          </table:table-cell>
          <table:covered-table-cell table:number-columns-repeated="13"/>
          <table:table-cell table:number-columns-repeated="16368" table:style-name="ce83"/>
        </table:table-row>
        <table:table-row table:style-name="ro8">
          <table:table-cell office:value-type="string" table:style-name="ce55">
            <text:p>Autorizzazione soste straordinarie AMTAB</text:p>
          </table:table-cell>
          <table:table-cell office:value-type="string" table:style-name="ce55">
            <text:p>Autorizzazione in favore di AMTAB s.p.a. per la gestione di aree di sosta straordinarie</text:p>
          </table:table-cell>
          <table:table-cell table:style-name="ce55"/>
          <table:table-cell office:value-type="string" table:style-name="ce55">
            <text:p>DI PARTE O D'UFFICIO</text:p>
          </table:table-cell>
          <table:table-cell office:value-type="string" table:style-name="ce55">
            <text:p>POEQ TRAFFICO E MOBILITA’</text:p>
          </table:table-cell>
          <table:table-cell office:value-type="string" table:style-name="ce55">
            <text:p><text:s/>ing. Giulio Binetti</text:p>
          </table:table-cell>
          <table:table-cell table:style-name="ce55"/>
          <table:table-cell table:style-name="ce56"/>
          <table:table-cell table:style-name="ce68"/>
          <table:table-cell office:value-type="string" table:style-name="ce69">
            <text:p><text:a xlink:href="mailto:g.binetti@comune.bari.it">g.binetti@comune.bari.it</text:a></text:p>
          </table:table-cell>
          <table:table-cell table:style-name="ce67"/>
          <table:table-cell table:style-name="ce55"/>
          <table:table-cell table:style-name="ce57"/>
          <table:table-cell table:style-name="ce55"/>
          <table:table-cell office:value-type="string" table:style-name="ce55">
            <text:p>30 GG.</text:p>
          </table:table-cell>
          <table:table-cell table:style-name="ce55"/>
          <table:table-cell table:number-columns-repeated="16368" table:style-name="ce58"/>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10">
            <text:p>RIPARTIZIONE INFRASTRUTTURE, VIABILITA' E OPERE PUBBLICHE - DIRETTORE - ing. Claudio Laricchia</text:p>
          </table:table-cell>
          <table:covered-table-cell table:number-columns-repeated="13"/>
          <table:table-cell table:number-columns-repeated="16368" table:style-name="ce83"/>
        </table:table-row>
        <table:table-row table:style-name="ro2">
          <table:covered-table-cell/>
          <table:covered-table-cell/>
          <table:table-cell office:value-type="string" table:number-columns-spanned="14" table:number-rows-spanned="1" table:style-name="ce102">
            <text:p>POEQ<text:s/><text:span text:style-name="T4">ATTUAZIONE OPERAZIONI PON METRO PLUS</text:span><text:span text:style-name="T3"><text:s/>– arch. Francesco Sivilli</text:span></text:p>
          </table:table-cell>
          <table:covered-table-cell table:number-columns-repeated="13"/>
          <table:table-cell table:number-columns-repeated="16368" table:style-name="ce83"/>
        </table:table-row>
        <table:table-row table:style-name="ro2">
          <table:table-cell table:number-columns-repeated="2" table:style-name="ce36"/>
          <table:table-cell table:number-columns-repeated="14" table:style-name="ce84"/>
          <table:table-cell table:number-columns-repeated="1636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NFRASTRUTTURE A RETE E VIABILITA'</text:span><text:span text:style-name="T3"><text:s/>- ing. Raffaele Amato</text:span></text:p>
          </table:table-cell>
          <table:covered-table-cell table:number-columns-repeated="13"/>
          <table:table-cell table:number-columns-repeated="16368" table:style-name="ce83"/>
        </table:table-row>
        <table:table-row table:style-name="ro2">
          <table:covered-table-cell/>
          <table:covered-table-cell/>
          <table:table-cell table:number-columns-spanned="14" table:number-rows-spanned="1" table:style-name="ce102"/>
          <table:covered-table-cell table:number-columns-repeated="13"/>
          <table:table-cell table:number-columns-repeated="16368" table:style-name="ce83"/>
        </table:table-row>
        <table:table-row table:style-name="ro9">
          <table:table-cell office:value-type="string" table:style-name="ce41">
            <text:p>istituzione aree di sosta per disabili</text:p>
          </table:table-cell>
          <table:table-cell office:value-type="string" table:style-name="ce41">
            <text:p>emissione ordinanza dirigenziale ed installazione e manutenzione della segnaletica orizzontale e verticale relativa alle aree di sosta riservate ai disabili</text:p>
          </table:table-cell>
          <table:table-cell office:value-type="string" table:style-name="ce42">
            <text:p>Codice della Strada</text:p>
            <text:p>Legge 104/92</text:p>
            <text:p>D.P.R. 503/96 - - - D.P.R. 30 luglio 2012 n.151</text:p>
          </table:table-cell>
          <table:table-cell office:value-type="string" table:style-name="ce41">
            <text:p>iniziativa di parte con istanza da inoltrare alla Rip. Corpo Polizia Municipale, che poi la trasmette a questo Ufficio, completa di parere di competenza</text:p>
          </table:table-cell>
          <table:table-cell office:value-type="string" table:style-name="ce42">
            <text:p>-</text:p>
          </table:table-cell>
          <table:table-cell office:value-type="string" table:style-name="ce41">
            <text:p/>
            <text:p><text:span text:style-name="T6">Is. Amm.vo Nicola Manzo<text:s/></text:span><text:span text:style-name="T5">n.manzo@comune.bari.it</text:span><text:span text:style-name="T6"><text:s/>tel.080/5772728</text:span></text:p>
          </table:table-cell>
          <table:table-cell office:value-type="string" table:style-name="ce42">
            <text:p>Settore Infrastrutture a rete e viabilità</text:p>
          </table:table-cell>
          <table:table-cell office:value-type="string" table:style-name="ce41">
            <text:p>modello da richiedere e presentare alla Rip. Corpo Polizia Municipale, in bollo, con allegata documentazione di invalidità, copia contrassegno invalidi</text:p>
          </table:table-cell>
          <table:table-cell office:value-type="string" table:style-name="ce66">
            <text:p>Rip. Corpo Polizia Municipale per richiedere e presentare la domanda di posto auto riservato.</text:p>
            <text:p/>
            <text:p>Per i successivi passaggi i recapiti sono:</text:p>
            <text:p>Rip. Infrastrutture, Viabilità e OO.PP. - Settore Urbanizzazioni Primarie</text:p>
            <text:p>via G. Petroni, 103 - 70125 Bari</text:p>
            <text:p/>
            <text:p><text:span text:style-name="T7">Infrastrutture.comunebari@pec.rupar.puglia.it<text:s/></text:span><text:span text:style-name="T5">n.manzo@comune.bari.it</text:span></text:p>
            <text:p><text:span text:style-name="T5">tel. 080/5772728</text:span></text:p>
            <text:p><text:span text:style-name="T5">ricevimento lun e mer 11.00-13.00</text:span></text:p>
          </table:table-cell>
          <table:table-cell office:value-type="string" table:style-name="ce42">
            <text:p>Le eventuali informazioni sono comunicate a mezzo: e.mail</text:p>
            <text:p>telefono</text:p>
            <text:p>di persona</text:p>
          </table:table-cell>
          <table:table-cell table:number-columns-repeated="3" table:style-name="ce43"/>
          <table:table-cell office:value-type="string" table:style-name="ce42">
            <text:p>-</text:p>
          </table:table-cell>
          <table:table-cell office:value-type="float" office:value="120" table:style-name="ce42">
            <text:p>120</text:p>
          </table:table-cell>
          <table:table-cell office:value-type="string" table:style-name="ce41">
            <text:p>particolare complessità del procedimento (tempi di acquisizione pareri rilasciati da altre Ripartizioni, le istanze vengono sottoposte al vaglio di una Commissione di verifica dei requisiti per l'ottenimento delle aree di sosta, così come previsto ed approvato con delibera di G.M. n. 301 del 4.4.2008)</text:p>
          </table:table-cell>
          <table:table-cell table:number-columns-repeated="16368" table:style-name="ce44"/>
        </table:table-row>
        <table:table-row table:style-name="ro10">
          <table:table-cell office:value-type="string" table:style-name="ce45">
            <text:p>istituzione aree di sosta riservate al carico e scarico ed ai cicli e motocicli</text:p>
          </table:table-cell>
          <table:table-cell office:value-type="string" table:style-name="ce45">
            <text:p>emissione ordinanza dirigenziale ed installazione e manutenzione della segnaletica orizzontale e verticale relativa alle aree di sosta riservate</text:p>
          </table:table-cell>
          <table:table-cell office:value-type="string" table:style-name="ce46">
            <text:p>leggi/direttive/circolari inerenti la circolazione stradale Codice della Strada</text:p>
          </table:table-cell>
          <table:table-cell office:value-type="string" table:style-name="ce46">
            <text:p>su iniziativa di parte e di ufficio</text:p>
          </table:table-cell>
          <table:table-cell office:value-type="string" table:style-name="ce46">
            <text:p>-</text:p>
          </table:table-cell>
          <table:table-cell office:value-type="string" table:style-name="ce45">
            <text:p>Municipio 1 u.urbano@comune.bari.it</text:p>
            <text:p>Tel. 080/5772750 Municipio 2 f.trotta@comune.bari.it tel.080/5772743 Municipio 3 p.spera@comune.bari.it</text:p>
            <text:p>Tel. 080/5772733 Municipio 4 n.cutrone@comune.bari.it</text:p>
            <text:p>Tel. 080/5772751 Municipio 5 d.rotondo@comune.bari.it</text:p>
            <text:p>Tel. 080/5772710</text:p>
          </table:table-cell>
          <table:table-cell office:value-type="string" table:style-name="ce42">
            <text:p>Settore Infrastrutture a rete e viabilità</text:p>
          </table:table-cell>
          <table:table-cell office:value-type="string" table:style-name="ce45">
            <text:p>richiesta in carta semplice</text:p>
            <text:p/>
            <text:p>documento d'identità del richiedente</text:p>
          </table:table-cell>
          <table:table-cell office:value-type="string" table:style-name="ce49">
            <text:p>Rip. Infrastrutture, Viabilità e OO.PP. - Settore Urbanizzazioni Primarie</text:p>
            <text:p>via G.lio Petroni, 103 - 70125 Bari</text:p>
            <text:p/>
            <text:p><text:span text:style-name="T3">infrastrutture.comunebari@pec.rupar.puglia.it</text:span><text:span text:style-name="T7"/></text:p>
            <text:p><text:span text:style-name="T3"/></text:p>
            <text:p><text:span text:style-name="T3">Municipio 1 u.urbano@comune.bari.it</text:span></text:p>
            <text:p><text:span text:style-name="T3">Tel. 080/5772750 Municipio 2 f.trotta@comune.bari.it tel.080/5772743 Municipio 3 p.spera@comune.bari.it</text:span></text:p>
            <text:p><text:span text:style-name="T3">Tel. 080/5772733 Municipio 4 n.cutrone@comune.bari.it</text:span></text:p>
            <text:p><text:span text:style-name="T3">Tel. 080/5772751 Municipio 5 d.rotondo@comune.bari.it</text:span></text:p>
            <text:p><text:span text:style-name="T3">Tel. 080/5772710</text:span></text:p>
            <text:p><text:span text:style-name="T3">ricevimento lun e mer 11.00-13.00</text:span></text:p>
          </table:table-cell>
          <table:table-cell office:value-type="string" table:style-name="ce46">
            <text:p>Le eventuali informazioni sono comunicate a mezzo: e.mail</text:p>
            <text:p>telefono</text:p>
            <text:p>di persona</text:p>
          </table:table-cell>
          <table:table-cell table:number-columns-repeated="3" table:style-name="ce47"/>
          <table:table-cell office:value-type="string" table:style-name="ce46">
            <text:p>-</text:p>
          </table:table-cell>
          <table:table-cell office:value-type="float" office:value="90" table:style-name="ce46">
            <text:p>90</text:p>
          </table:table-cell>
          <table:table-cell office:value-type="string" table:style-name="ce45">
            <text:p>particolare complessità del procedimento (tempi di acquisizione pareri rilasciati da altre Ripartizioni)</text:p>
          </table:table-cell>
          <table:table-cell table:number-columns-repeated="16368" table:style-name="ce48"/>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NFRASTRUTTURE A RETE E VIABILITA'</text:span><text:span text:style-name="T3"><text:s/>- ing. Raffaele Amato</text:span></text:p>
          </table:table-cell>
          <table:covered-table-cell table:number-columns-repeated="13"/>
          <table:table-cell table:number-columns-repeated="16368" table:style-name="ce83"/>
        </table:table-row>
        <table:table-row table:style-name="ro2">
          <table:covered-table-cell/>
          <table:covered-table-cell/>
          <table:table-cell office:value-type="string" table:number-columns-spanned="14" table:number-rows-spanned="1" table:style-name="ce102">
            <text:p>POEQ<text:s/><text:span text:style-name="T4">INFRASTRUTTURE A RETE</text:span><text:span text:style-name="T3"><text:s/>- ing. Francesco Zonno</text:span></text:p>
          </table:table-cell>
          <table:covered-table-cell table:number-columns-repeated="13"/>
          <table:table-cell table:number-columns-repeated="16368" table:style-name="ce83"/>
        </table:table-row>
        <table:table-row table:style-name="ro13">
          <table:table-cell office:value-type="string" table:style-name="ce80">
            <text:p>Istruttoria tecnica per l’attivazione di utenze (forniture elettriche ed idriche per aree stradali, parchi cittadini, fontane, ecc.)</text:p>
          </table:table-cell>
          <table:table-cell office:value-type="string" table:style-name="ce80">
            <text:p>Istruttoria tecnica per l’attivazione di utenze (forniture elettriche, acqua, gas) - la formalizzazione del contratto di utenza e la gestione normativa del rapporto contrattuale è effettuata esclusivamente dalla Ripartizione Patrimonio</text:p>
          </table:table-cell>
          <table:table-cell office:value-type="string" table:style-name="ce76">
            <text:p>ARERA</text:p>
          </table:table-cell>
          <table:table-cell office:value-type="string" table:style-name="ce82">
            <text:p>D'UFFICIO</text:p>
          </table:table-cell>
          <table:table-cell office:value-type="string" table:style-name="ce75">
            <text:p>POEQ INFRASTRUTTURE A RETE</text:p>
          </table:table-cell>
          <table:table-cell office:value-type="string" table:style-name="ce75">
            <text:p>ING. FRANCESCO CATALDO ZONNO</text:p>
            <text:p>TEL. 0805772755</text:p>
            <text:p>f.zonno@comune.bari.it</text:p>
          </table:table-cell>
          <table:table-cell office:value-type="string" table:style-name="ce82">
            <text:p>SETTORE INFRASTRUTTURE A RETE E VIABILITA'</text:p>
          </table:table-cell>
          <table:table-cell office:value-type="string" table:style-name="ce82">
            <text:p>MODELLI E COMUNICAZIONI PREVISTI DAGLI ENTI EROGATORI SECONDO PROCEDURE REGOLATE DA ARERA</text:p>
          </table:table-cell>
          <table:table-cell office:value-type="string" table:style-name="ce77">
            <text:p>SETTORE INFRASTRUTTURE A RETE E VIABILITA'</text:p>
            <text:p>PoEQ Infrastrutture a Rete</text:p>
            <text:p>rip.infrastrutture@comune.bari.it;<text:s/></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COSTI A CARICO DELL'AMMINISTRAZIONE AUTORIZZATI E PREVISTI NEGLI APPALTI RELATIVI ALLE REALIZZAZIONI PER CUI SONO RICHIESTE LE ATTIVAZIONI</text:p>
          </table:table-cell>
          <table:table-cell office:value-type="string" table:style-name="ce82">
            <text:p>30 GG PER LE ATTIVITA' D'UFFICIO</text:p>
          </table:table-cell>
          <table:table-cell office:value-type="string" table:style-name="ce82">
            <text:p>TEMPI DIPENDENTI DA ALTRI ENTI</text:p>
            <text:p>30 GG PER LE ATTIVITA' DI COMPETENZA DELL'UFFICIO</text:p>
          </table:table-cell>
          <table:table-cell table:number-columns-repeated="16368" table:style-name="ce83"/>
        </table:table-row>
        <table:table-row table:style-name="ro15">
          <table:table-cell office:value-type="string" table:style-name="ce80">
            <text:p>Rilascio pareri su opere si urbanizzazione, sui progetti limitatamente agli impianti comunali di competenza della PoEQ Infrastrutture a Rete</text:p>
          </table:table-cell>
          <table:table-cell office:value-type="string" table:style-name="ce80">
            <text:p>Istruttoria attivata dalla Ripartizione Urbanistica o da privati che riede l'analisi della documentazione ed il rispetto degli standard</text:p>
          </table:table-cell>
          <table:table-cell office:value-type="string" table:style-name="ce76">
            <text:p>Regolamento Comunale<text:s/></text:p>
          </table:table-cell>
          <table:table-cell office:value-type="string" table:style-name="ce82">
            <text:p>D'UFFICIO</text:p>
          </table:table-cell>
          <table:table-cell office:value-type="string" table:style-name="ce75">
            <text:p>POEQ INFRASTRUTTURE A RETE</text:p>
          </table:table-cell>
          <table:table-cell office:value-type="string" table:style-name="ce75">
            <text:p>ING. FRANCESCO CATALDO ZONNO</text:p>
            <text:p>TEL. 0805772755</text:p>
            <text:p>f.zonno@comune.bari.it</text:p>
          </table:table-cell>
          <table:table-cell office:value-type="string" table:style-name="ce82">
            <text:p>SETTORE INFRASTRUTTURE A RETE E VIABILITA'</text:p>
          </table:table-cell>
          <table:table-cell office:value-type="string" table:style-name="ce82">
            <text:p>Progetti</text:p>
          </table:table-cell>
          <table:table-cell office:value-type="string" table:style-name="ce77">
            <text:p>SETTORE INFRASTRUTTURE A RETE E VIABILITA'</text:p>
            <text:p>PoEQ Infrastrutture a Rete</text:p>
            <text:p>rip.infrastrutture@comune.bari.it;<text:s/></text:p>
          </table:table-cell>
          <table:table-cell office:value-type="string" table:style-name="ce75">
            <text:p>le eventuali informazioni sono comunicate a mezzo: e.mail, PEC e telefono</text:p>
          </table:table-cell>
          <table:table-cell office:value-type="string" table:style-name="ce75">
            <text:p>PdC</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82">
            <text:p>30 GG PER LE ATTIVITA' D'UFFICIO</text:p>
          </table:table-cell>
          <table:table-cell office:value-type="string" table:style-name="ce82">
            <text:p>TEMPI DIPENDENTI DA ALTRI ENTI</text:p>
            <text:p>30 GG PER LE ATTIVITA' DI COMPETENZA DELL'UFFICIO</text:p>
          </table:table-cell>
          <table:table-cell table:number-columns-repeated="1636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NFRASTRUTTURE A RETE E VIABILITA'</text:span><text:span text:style-name="T3"><text:s/>- ing. Raffaele Amato</text:span></text:p>
          </table:table-cell>
          <table:covered-table-cell table:number-columns-repeated="13"/>
          <table:table-cell table:number-columns-repeated="16368" table:style-name="ce83"/>
        </table:table-row>
        <table:table-row table:style-name="ro2">
          <table:covered-table-cell/>
          <table:covered-table-cell/>
          <table:table-cell office:value-type="string" table:number-columns-spanned="14" table:number-rows-spanned="1" table:style-name="ce102">
            <text:p>POEQ<text:span text:style-name="T4"><text:s/>PROGETTAZIONE VIABILITA'</text:span><text:span text:style-name="T3"><text:s/>– ing. Carla Silvestri</text:span></text:p>
          </table:table-cell>
          <table:covered-table-cell table:number-columns-repeated="13"/>
          <table:table-cell table:number-columns-repeated="16368" table:style-name="ce83"/>
        </table:table-row>
        <table:table-row table:style-name="ro33">
          <table:table-cell table:number-columns-repeated="2" table:style-name="ce41"/>
          <table:table-cell table:style-name="ce42"/>
          <table:table-cell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1636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NFRASTRUTTURE A RETE E VIABILITA'</text:span><text:span text:style-name="T3"><text:s/>- ing. Raffaele Amato</text:span></text:p>
          </table:table-cell>
          <table:covered-table-cell table:number-columns-repeated="13"/>
          <table:table-cell table:number-columns-repeated="16368" table:style-name="ce83"/>
        </table:table-row>
        <table:table-row table:style-name="ro2">
          <table:covered-table-cell/>
          <table:covered-table-cell/>
          <table:table-cell office:value-type="string" table:number-columns-spanned="14" table:number-rows-spanned="1" table:style-name="ce102">
            <text:p>POEQ<text:s/><text:span text:style-name="T4">MANUTENZIONE VIABILITA'</text:span><text:span text:style-name="T3"><text:s/>– ing. Francesco Arborea</text:span></text:p>
          </table:table-cell>
          <table:covered-table-cell table:number-columns-repeated="13"/>
          <table:table-cell table:number-columns-repeated="16368" table:style-name="ce83"/>
        </table:table-row>
        <table:table-row table:style-name="ro33">
          <table:table-cell table:number-columns-repeated="2" table:style-name="ce41"/>
          <table:table-cell table:style-name="ce42"/>
          <table:table-cell table:style-name="ce41"/>
          <table:table-cell table:style-name="ce42"/>
          <table:table-cell table:style-name="ce59"/>
          <table:table-cell table:style-name="ce42"/>
          <table:table-cell table:number-columns-repeated="2" table:style-name="ce41"/>
          <table:table-cell table:style-name="ce42"/>
          <table:table-cell table:style-name="ce43"/>
          <table:table-cell table:style-name="ce42"/>
          <table:table-cell table:style-name="ce43"/>
          <table:table-cell table:number-columns-repeated="2" table:style-name="ce42"/>
          <table:table-cell table:style-name="ce41"/>
          <table:table-cell table:number-columns-repeated="1636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2">SETTORE IMPIANTI COMUNALI E AREE DEMANIALI –<text:s/></text:span><text:span text:style-name="T1">ing. Aldo Ranaldo</text:span></text:p>
          </table:table-cell>
          <table:covered-table-cell table:number-columns-repeated="13"/>
          <table:table-cell table:number-columns-repeated="16368" table:style-name="ce7"/>
        </table:table-row>
        <table:table-row table:style-name="ro2">
          <table:covered-table-cell/>
          <table:covered-table-cell/>
          <table:table-cell table:style-name="ce84"/>
          <table:table-cell table:number-columns-repeated="13" table:style-name="ce9"/>
          <table:table-cell table:number-columns-repeated="16368" table:style-name="ce7"/>
        </table:table-row>
        <table:table-row table:style-name="ro34">
          <table:table-cell table:style-name="ce21"/>
          <table:table-cell table:number-columns-repeated="3" table:style-name="ce13"/>
          <table:table-cell table:style-name="ce80"/>
          <table:table-cell table:style-name="ce72"/>
          <table:table-cell table:style-name="ce80"/>
          <table:table-cell table:style-name="ce22"/>
          <table:table-cell table:style-name="ce20"/>
          <table:table-cell table:style-name="ce23"/>
          <table:table-cell table:number-columns-repeated="3" table:style-name="ce24"/>
          <table:table-cell table:number-columns-repeated="2" table:style-name="ce13"/>
          <table:table-cell table:style-name="ce72"/>
          <table:table-cell table:number-columns-repeated="240" table:style-name="ce17"/>
          <table:table-cell table:number-columns-repeated="16128" table:style-name="ce83"/>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2">SETTORE IMPIANTI COMUNALI E AREE DEMANIALI</text:span><text:span text:style-name="T3"><text:s/>– ing. Aldo Ranaldo</text:span></text:p>
          </table:table-cell>
          <table:covered-table-cell table:number-columns-repeated="13"/>
          <table:table-cell table:number-columns-repeated="16368" table:style-name="ce7"/>
        </table:table-row>
        <table:table-row table:style-name="ro2">
          <table:covered-table-cell/>
          <table:covered-table-cell/>
          <table:table-cell office:value-type="string" table:number-columns-spanned="14" table:number-rows-spanned="1" table:style-name="ce102">
            <text:p>POEQ<text:s/><text:span text:style-name="T4">INTERVENTI A DIFESA DEL TERRITORIO</text:span><text:span text:style-name="T3"><text:s/>– ing. Rossana Racioppi</text:span></text:p>
          </table:table-cell>
          <table:covered-table-cell table:number-columns-repeated="13"/>
          <table:table-cell table:number-columns-repeated="16368" table:style-name="ce7"/>
        </table:table-row>
        <table:table-row table:style-name="ro19">
          <table:table-cell office:value-type="string" table:style-name="ce80">
            <text:p>VERBALI DI ALLINEAMENTO STRADALE</text:p>
          </table:table-cell>
          <table:table-cell office:value-type="string" table:style-name="ce80">
            <text:p>1) SOPRALLUOGO DELL'AREA E RILIEVO PLANO-ALTIMETRICO; 2) CONSULTAZIONE P.R.G. PER RICAVARE PUNTI E QUOTE INDIVIDUATIVE DELL'OPERA DA REALIZZARE ONDE PERMETTERE IN LOCO IL TRACCIAMENTO <text:s/>3) REDAZIONE <text:s/>DEL VERBALE DI ALLINEAMENTO SU STRALCIO CARTOGRAFICO CON</text:p>
          </table:table-cell>
          <table:table-cell office:value-type="string" table:style-name="ce16">
            <text:p>- NUOVO REGOLAMENTO EDILIZIO <text:s text:c="7"/>- NORME TECNICHE DI ATTUAZIONE DEL PRG <text:s text:c="5"/>- www.comune.bari.it/portale/casaediliziaterritorio/sportelloperl'edilizia/lanormativatecnica</text:p>
          </table:table-cell>
          <table:table-cell office:value-type="string" table:style-name="ce16">
            <text:p>DI PARTE O D'UFFICIO</text:p>
          </table:table-cell>
          <table:table-cell office:value-type="string" table:style-name="ce16">
            <text:p>P.O. <text:s/>ESPROPRI E STIME <text:s text:c="11"/>ING. ROSSANA RACIOPPI</text:p>
          </table:table-cell>
          <table:table-cell office:value-type="string" table:style-name="ce16">
            <text:p>ING. ROSSANA RACIOPPI <text:s text:c="12"/>TEL. 080 5772855 r.racioppi@comune.bari.it</text:p>
          </table:table-cell>
          <table:table-cell table:style-name="ce16"/>
          <table:table-cell office:value-type="string" table:style-name="ce16">
            <text:p>ISTANZA IN BOLLO CON INDICAZIONE DEL P.d.C., ALLEGANDO STRALCIO CATASTALE AGGIORNATO E COPIA TAVOLA PROGETTUALE INDIVIDUATIVA DEL LOTTO</text:p>
          </table:table-cell>
          <table:table-cell office:value-type="string" table:style-name="ce16">
            <text:p>- PORTALE DEL COMUNE DI BARI UFFICIO RELAZIONE CON IL PUBBLICO (URP) <text:s text:c="46"/>-A MEZZO MAIL INDIRIZZATA AL RESPONSABILE DEL PROCEDIMENTO P.O. TERRITORIO ED ESPROPRI <text:s text:c="5"/>VIA G. PETRONI, 103 <text:s text:c="9"/>V° PIANO STANZA 60</text:p>
          </table:table-cell>
          <table:table-cell office:value-type="string" table:style-name="ce16">
            <text:p>-PERSONALMENTE <text:s text:c="2"/>-TELEFONICAMENTE <text:s text:c="27"/>- MAIL <text:s/>AL RESPONSABILE DEL PROCEDIMENTO P.O. TERRITORIO ED ESPROPRI VIA G. PETRONI , 103 V°PIANO STANZA N. 60 ING. ROSSANA RACIOPPI r.racioppi@comune.bari.it TEL 080 5772855</text:p>
          </table:table-cell>
          <table:table-cell table:style-name="ce16"/>
          <table:table-cell office:value-type="string" table:style-name="ce16">
            <text:p>- POTERE SOSTITUTIVO DEL DIRETTORE GENERALE (art. 13 bis DEL REGOLAMENTO IN MATERIA DI PROCEDIMENTO AMMINISTRATIVO DEL COMUNE DI BARI) <text:s/>-RICORSO DAVANTI AL TAR AI SENSI DELL'ART. 21 BIS DELLA L. 1034/1971</text:p>
          </table:table-cell>
          <table:table-cell office:value-type="string" table:style-name="ce25">
            <text:p><text:a xlink:href="http://www.comune.bari.it/">www.comune.bari.it</text:a></text:p>
          </table:table-cell>
          <table:table-cell office:value-type="string" table:style-name="ce16">
            <text:p>- C.C. POSTALE INTESTATO A COMUNE DI BARI N. 18298703 <text:s text:c="19"/>- VERSAMENTO IN FAVORE DEL COMUNE DI BARI c/o BANCA UNICREDIT VIA PUTIGNANI, 98 70122 BARI <text:s text:c="9"/>IBAN: <text:s/>IT 16R02008 04030 000102893244 <text:s text:c="3"/>- PAGAMENTO ON LINE CON CARTA DI GREDITO</text:p>
          </table:table-cell>
          <table:table-cell office:value-type="string" table:style-name="ce16">
            <text:p>30 GG. DECORRENTI DALLA DATA DI ACQUISIZIONE DEL PROTOCOLLO DELL'UFFICIO</text:p>
          </table:table-cell>
          <table:table-cell table:style-name="ce16"/>
          <table:table-cell table:number-columns-repeated="240" table:style-name="ce70"/>
          <table:table-cell table:number-columns-repeated="16128" table:style-name="ce71"/>
        </table:table-row>
        <table:table-row table:style-name="ro20">
          <table:table-cell office:value-type="string" table:style-name="ce28">
            <text:p>VERBALI DI ACQUISIZIONE AL PATRIMONIO COMUNALE CON IMMISSIONE IN POSSESSO DEI BENI IMMOBILI PRIVATI A SEGUITO DI PROCEDURA ESPROPRIATIVA O LORO EVENTUALE RICONSEGNA</text:p>
          </table:table-cell>
          <table:table-cell office:value-type="string" table:style-name="ce28">
            <text:p>- REDAZIONE IN LOCO ED IN CONTRADDITTORIO CON GLI ESPROPRIATI, DEL VERBALE DI IMMISSIONE IN POSSESSO O DI RICONSEGNA DEL BENE IMMOBILE</text:p>
          </table:table-cell>
          <table:table-cell office:value-type="string" table:style-name="ce28">
            <text:p>- D.P.R. n. 3217/2001 <text:s text:c="7"/>- LEGGE n. 244/2007<text:s text:c="2"/></text:p>
          </table:table-cell>
          <table:table-cell office:value-type="string" table:style-name="ce28">
            <text:p>D'UFFICIO</text:p>
          </table:table-cell>
          <table:table-cell office:value-type="string" table:style-name="ce16">
            <text:p>P.O. <text:s/>ESPROPRI E STIME <text:s text:c="11"/>ING. ROSSANA RACIOPPI</text:p>
          </table:table-cell>
          <table:table-cell office:value-type="string" table:style-name="ce16">
            <text:p>ING. ROSSANA RACIOPPI <text:s text:c="12"/>TEL. 080 5772855 r.racioppi@comune.bari.it</text:p>
          </table:table-cell>
          <table:table-cell table:number-columns-repeated="2" table:style-name="ce28"/>
          <table:table-cell office:value-type="string" table:style-name="ce16">
            <text:p>- PORTALE DEL COMUNE DI BARI UFFICIO RELAZIONE CON IL PUBBLICO (URP) <text:s text:c="46"/>-A MEZZO MAIL INDIRIZZATA AL RESPONSABILE DEL PROCEDIMENTO P.O. TERRITORIO ED ESPROPRI <text:s text:c="5"/>VIA G. PETRONI, 103 <text:s text:c="9"/>V° PIANO STANZA 60</text:p>
          </table:table-cell>
          <table:table-cell office:value-type="string" table:style-name="ce16">
            <text:p>-PERSONALMENTE <text:s text:c="2"/>-TELEFONICAMENTE <text:s text:c="27"/>- MAIL <text:s/>AL RESPONSABILE DEL PROCEDIMENTO P.O. TERRITORIO ED ESPROPRI VIA G. PETRONI , 103 V°PIANO STANZA N. 60 ING. ROSSANA RACIOPPI r.racioppi@comune.bari.it TEL 080 5772855</text:p>
          </table:table-cell>
          <table:table-cell table:style-name="ce28"/>
          <table:table-cell office:value-type="string" table:style-name="ce28">
            <text:p>- POTERE SOSTITUTIVO DEL DIRETTORE GENERALE (art. 13 bis DEL REGOLAMENTO IN MATERIA DI PROCEDIMENTO AMMINISTRATIVO DEL COMUNE DI BARI) <text:s/>-RICORSO DAVANTI AL TAR AI SENSI DELL'ART. 21 BIS DELLA L. 1034/1971</text:p>
          </table:table-cell>
          <table:table-cell office:value-type="string" table:style-name="ce29">
            <text:p><text:a xlink:href="http://www.comune.bari.it/">www.comune.bari.it</text:a></text:p>
          </table:table-cell>
          <table:table-cell table:style-name="ce28"/>
          <table:table-cell office:value-type="string" table:style-name="ce28">
            <text:p>30 GG. DECORRENTI DALLA DATA DI ACQUISIZIONE DEL PROTOCOLLO DELL'UFFICIO</text:p>
          </table:table-cell>
          <table:table-cell table:style-name="ce28"/>
          <table:table-cell table:number-columns-repeated="240" table:style-name="ce70"/>
          <table:table-cell table:number-columns-repeated="16128" table:style-name="ce30"/>
        </table:table-row>
        <table:table-row table:style-name="ro21">
          <table:table-cell office:value-type="string" table:style-name="ce80">
            <text:p>VERBALI DI CONSEGNA O RICONSEGNA DI IMMOBILI DI PROPRIETA' COMUNALE</text:p>
          </table:table-cell>
          <table:table-cell office:value-type="string" table:style-name="ce72">
            <text:p>REDAZIONE IN LOCO ED IN CONTRADDITTORIO CON GLI INTERESSATI, DEL VERBALE DI CONSEGNA O RICONSEGNA DEL BENE IMMOBILE COMUNALE</text:p>
          </table:table-cell>
          <table:table-cell office:value-type="string" table:style-name="ce80">
            <text:p>- REGOLAMENTO OCCUPAZIONE SUOLO PUBBLICO <text:s text:c="22"/>- REGOLAMENTO GESTIONE IMMOBILI FABBRICATI E TERRENI COMUNALI <text:s text:c="22"/>- DISCIPLINARE VALORE VENALE E LOCATIVO IMMOBILI DI PROPRIETA' COMUNALE</text:p>
          </table:table-cell>
          <table:table-cell office:value-type="string" table:style-name="ce80">
            <text:p>D'UFFICIO<text:s text:c="13"/></text:p>
          </table:table-cell>
          <table:table-cell office:value-type="string" table:style-name="ce16">
            <text:p>P.O. <text:s/>ESPROPRI E STIME <text:s text:c="11"/>ING. ROSSANA RACIOPPI</text:p>
          </table:table-cell>
          <table:table-cell office:value-type="string" table:style-name="ce16">
            <text:p>ING. ROSSANA RACIOPPI <text:s text:c="12"/>TEL. 080 5772855 r.racioppi@comune.bari.it</text:p>
          </table:table-cell>
          <table:table-cell table:number-columns-repeated="2" table:style-name="ce80"/>
          <table:table-cell office:value-type="string" table:style-name="ce16">
            <text:p>- PORTALE DEL COMUNE DI BARI UFFICIO RELAZIONE CON IL PUBBLICO (URP) <text:s text:c="46"/>-A MEZZO MAIL INDIRIZZATA AL RESPONSABILE DEL PROCEDIMENTO P.O. TERRITORIO ED ESPROPRI <text:s text:c="5"/>VIA G. PETRONI, 103 <text:s text:c="9"/>V° PIANO STANZA 60</text:p>
          </table:table-cell>
          <table:table-cell office:value-type="string" table:style-name="ce16">
            <text:p>-PERSONALMENTE <text:s text:c="2"/>-TELEFONICAMENTE <text:s text:c="27"/>- MAIL <text:s/>AL RESPONSABILE DEL PROCEDIMENTO P.O. TERRITORIO ED ESPROPRI VIA G. PETRONI , 103 V°PIANO STANZA N. 60 ING. ROSSANA RACIOPPI r.racioppi@comune.bari.it TEL 080 5772855</text:p>
          </table:table-cell>
          <table:table-cell table:style-name="ce31"/>
          <table:table-cell office:value-type="string" table:style-name="ce80">
            <text:p>- POTERE SOSTITUTIVO DEL DIRETTORE GENERALE (art. 13 bis DEL REGOLAMENTO IN MATERIA DI PROCEDIMENTO AMMINISTRATIVO DEL COMUNE DI BARI) <text:s/>-RICORSO DAVANTI AL TAR AI SENSI DELL'ART. 21 BIS DELLA L. 1034/1971</text:p>
          </table:table-cell>
          <table:table-cell office:value-type="string" table:style-name="ce32">
            <text:p><text:a xlink:href="http://www.comune.bari.it/">www.comune.bari.it</text:a></text:p>
          </table:table-cell>
          <table:table-cell table:style-name="ce31"/>
          <table:table-cell office:value-type="string" table:style-name="ce80">
            <text:p>30 GG. DECORRENTI DALLA DATA DI ACQUISIZIONE DEL PROTOCOLLO DELL'UFFICIO</text:p>
          </table:table-cell>
          <table:table-cell table:style-name="ce80"/>
          <table:table-cell table:number-columns-repeated="240" table:style-name="ce70"/>
          <table:table-cell table:number-columns-repeated="16128" table:style-name="ce3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2">SETTORE IMPIANTI COMUNALI E AREE DEMANIALI</text:span><text:span text:style-name="T3"><text:s/>– ing. Aldo Ranaldo</text:span></text:p>
          </table:table-cell>
          <table:covered-table-cell table:number-columns-repeated="13"/>
          <table:table-cell table:number-columns-repeated="240" table:style-name="ce70"/>
          <table:table-cell table:number-columns-repeated="16128" table:style-name="ce30"/>
        </table:table-row>
        <table:table-row table:style-name="ro2">
          <table:covered-table-cell/>
          <table:covered-table-cell/>
          <table:table-cell office:value-type="string" table:number-columns-spanned="14" table:number-rows-spanned="1" table:style-name="ce103">
            <text:p>POEQ<text:s/><text:span text:style-name="T4">IMPIANTI TECNOLOGICI –</text:span><text:span text:style-name="T3"><text:s/>ing Massimo Mazza</text:span></text:p>
          </table:table-cell>
          <table:covered-table-cell table:number-columns-repeated="13"/>
          <table:table-cell table:number-columns-repeated="240" table:style-name="ce70"/>
          <table:table-cell table:number-columns-repeated="16128" table:style-name="ce30"/>
        </table:table-row>
        <table:table-row table:style-name="ro22">
          <table:table-cell office:value-type="string" table:style-name="ce80">
            <text:p>Progettazione</text:p>
          </table:table-cell>
          <table:table-cell office:value-type="string" table:style-name="ce72">
            <text:p>Progettazione per la realizzazione, modifica, ampliamento e manutenzione di tutti gli Impianti nell’ambito di applicazione del D.M. 37/08 (esclusi gli impianti di Videosorveglianza anche interni)</text:p>
          </table:table-cell>
          <table:table-cell office:value-type="string" table:style-name="ce82">
            <text:p>D.M. 37/08</text:p>
          </table:table-cell>
          <table:table-cell office:value-type="string" table:style-name="ce82">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82">
            <text:p>SETTORE IMPIANTI COMUNALI E AREE DEMANIALI</text:p>
          </table:table-cell>
          <table:table-cell office:value-type="string" table:style-name="ce77">
            <text:p>ELABORATI DI PROGETTO AI SENSI DELL'ALLEGATO I.7 DEL D.LGS 36/2023</text:p>
          </table:table-cell>
          <table:table-cell office:value-type="string" table:style-name="ce79">
            <text:p>SETTORE IMPIANTI COMUNALI E AREE DEMANIALI - dal Lunedì al venerdi dalle 9.00 alle 13.00 previo appuntamento</text:p>
          </table:table-cell>
          <table:table-cell office:value-type="string" table:style-name="ce79">
            <text:p>le eventuali informazioni sono comunicate a mezzo: e.mail, PEC e telefono</text:p>
          </table:table-cell>
          <table:table-cell office:value-type="string" table:style-name="ce79">
            <text:p>NON PREVISTA</text:p>
          </table:table-cell>
          <table:table-cell office:value-type="string" table:style-name="ce79">
            <text:p>ASSICURAZIONE PROGETTISTI E VERIFICATORI</text:p>
          </table:table-cell>
          <table:table-cell office:value-type="string" table:style-name="ce75">
            <text:p>NON PREVISTA</text:p>
          </table:table-cell>
          <table:table-cell office:value-type="string" table:style-name="ce75">
            <text:p>NON PREVISTA</text:p>
          </table:table-cell>
          <table:table-cell office:value-type="string" table:style-name="ce82">
            <text:p>30 GG PER LE ATTIVITA' D'UFFICIO</text:p>
          </table:table-cell>
          <table:table-cell office:value-type="string" table:style-name="ce82">
            <text:p>DIPENDENTE DALLA COMPLESSITA' PROGETTUALE E DALL'INTERESSAMENTO EVENTUALE E TEMPI DI ALTRI SETTORI ED ENTI PER LE COMPETENZE NON D'UFFICIO</text:p>
          </table:table-cell>
          <table:table-cell table:number-columns-repeated="240" table:style-name="ce70"/>
          <table:table-cell table:number-columns-repeated="16128" table:style-name="ce71"/>
        </table:table-row>
        <table:table-row table:style-name="ro23">
          <table:table-cell office:value-type="string" table:style-name="ce80">
            <text:p>Verifiche, monitoraggio e controllo impianti elettrici</text:p>
          </table:table-cell>
          <table:table-cell office:value-type="string" table:style-name="ce72">
            <text:p>Verifica delle condizioni di sicurezza degli impianti esistenti, misure e raccomandazioni supplementari per la progettazione, l’installazione, il funzionamento e la verifica di tutti i tipi di impianti elettrici a bassa tensione, compresi la produzione locale e l’accumulo dell’energia per ottimizzare l’utilizzo efficiente globale dell’elettricità, a servizio degli immobili</text:p>
          </table:table-cell>
          <table:table-cell office:value-type="string" table:style-name="ce76">
            <text:p>DPR 462/01</text:p>
            <text:p>INAIL</text:p>
          </table:table-cell>
          <table:table-cell office:value-type="string" table:style-name="ce82">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82">
            <text:p>SETTORE IMPIANTI COMUNALI E AREE DEMANIALI</text:p>
          </table:table-cell>
          <table:table-cell office:value-type="string" table:style-name="ce82">
            <text:p>RAPPORTI DI VERIFICA</text:p>
          </table:table-cell>
          <table:table-cell office:value-type="string" table:style-name="ce78">
            <text:p>SETTORE IMPIANTI COMUNALI E AREE DEMANIALI - dal Lunedì al venerdi dalle 9.00 alle 13.00 previo appuntamento</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COSTI A CARICO DELL'AMMINISTRAZIONE AUTORIZZATI CON DD PER IMMOBILI DI PROPRIETA'</text:p>
          </table:table-cell>
          <table:table-cell office:value-type="string" table:style-name="ce82">
            <text:p>30 GG PER LE ATTIVITA' D'UFFICIO</text:p>
          </table:table-cell>
          <table:table-cell office:value-type="string" table:style-name="ce82">
            <text:p>TEMPI DIPENDENTI DA ALTRI ENTI</text:p>
            <text:p>30 GG PER LE ATTIVITA' DI COMPETENZA DELL'UFFICIO</text:p>
          </table:table-cell>
          <table:table-cell table:number-columns-repeated="240" table:style-name="ce70"/>
          <table:table-cell table:number-columns-repeated="16128" table:style-name="ce71"/>
        </table:table-row>
        <table:table-row table:style-name="ro15">
          <table:table-cell office:value-type="string" table:style-name="ce80">
            <text:p>Gestione del piano di controlli sugli impianti termici, gestione e conduzione</text:p>
          </table:table-cell>
          <table:table-cell office:value-type="string" table:style-name="ce72">
            <text:p>Gestione del piano di controlli sugli impianti termici, organizzazione delle manutenzioni oridnarie e non programmate a chiamata</text:p>
          </table:table-cell>
          <table:table-cell office:value-type="string" table:style-name="ce76">
            <text:p>DPR 74/2013</text:p>
          </table:table-cell>
          <table:table-cell office:value-type="string" table:style-name="ce82">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82">
            <text:p>SETTORE IMPIANTI COMUNALI E AREE DEMANIALI</text:p>
          </table:table-cell>
          <table:table-cell office:value-type="string" table:style-name="ce82">
            <text:p>RAPPORTI DI VERIFICA</text:p>
            <text:p>REGISTRI DI MANUTENZIONE</text:p>
            <text:p>COMUNICAZIONI F-GAS</text:p>
          </table:table-cell>
          <table:table-cell office:value-type="string" table:style-name="ce77">
            <text:p>SETTORE IMPIANTI COMUNALI E AREE DEMANIALI - dal Lunedì al venerdi dalle 9.00 alle 13.00 previo appuntamento</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82">
            <text:p>30 GG PER LE ATTIVITA' D'UFFICIO</text:p>
          </table:table-cell>
          <table:table-cell office:value-type="string" table:style-name="ce82">
            <text:p>TEMPI DIPENDENTI DA ALTRI ENTI</text:p>
            <text:p>30 GG PER LE ATTIVITA' DI COMPETENZA DELL'UFFICIO</text:p>
          </table:table-cell>
          <table:table-cell table:number-columns-repeated="240" table:style-name="ce70"/>
          <table:table-cell table:number-columns-repeated="16128" table:style-name="ce71"/>
        </table:table-row>
        <table:table-row table:style-name="ro24">
          <table:table-cell office:value-type="string" table:style-name="ce80">
            <text:p>Redazione delle componenti impiantistiche dei capitolati e dei disciplinari tipo</text:p>
          </table:table-cell>
          <table:table-cell office:value-type="string" table:style-name="ce80">
            <text:p>Redazione delle componenti impiantistiche dei capitolati e dei disciplinari tipo, Formulazione ed aggiornamento delle componenti impiantistiche dell’Elenco Prezzi e della ricerca di nuovi materiali e tecnologie d’interesse</text:p>
          </table:table-cell>
          <table:table-cell office:value-type="string" table:style-name="ce76">
            <text:p>D.LGS 36/2023</text:p>
          </table:table-cell>
          <table:table-cell office:value-type="string" table:style-name="ce82">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82">
            <text:p>SETTORE IMPIANTI COMUNALI E AREE DEMANIALI</text:p>
          </table:table-cell>
          <table:table-cell office:value-type="string" table:style-name="ce82">
            <text:p>MODELLI DI DISCIPLINARI E CAPITOLATI TIPO IN LINEA CON ALLEGATO I.7 DEL D.LGS 36/2023</text:p>
          </table:table-cell>
          <table:table-cell office:value-type="string" table:style-name="ce77">
            <text:p>SETTORE IMPIANTI COMUNALI E AREE DEMANIALI - dal Lunedì al venerdi dalle 9.00 alle 13.00 previo appuntamento</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82">
            <text:p>30 GG PER LE ATTIVITA' D'UFFICIO</text:p>
          </table:table-cell>
          <table:table-cell office:value-type="string" table:style-name="ce82">
            <text:p>TEMPI DIPENDENTI DA ALTRI ENTI</text:p>
            <text:p>30 GG PER LE ATTIVITA' DI COMPETENZA DELL'UFFICIO</text:p>
          </table:table-cell>
          <table:table-cell table:number-columns-repeated="240" table:style-name="ce70"/>
          <table:table-cell table:number-columns-repeated="16128" table:style-name="ce71"/>
        </table:table-row>
        <table:table-row table:style-name="ro15">
          <table:table-cell office:value-type="string" table:style-name="ce80">
            <text:p>Progettazione e manutenzione degli ascensori, piattaforme elevatrici per il trasporto di persone, in servizio permanente negli edifici</text:p>
          </table:table-cell>
          <table:table-cell office:value-type="string" table:style-name="ce80">
            <text:p>Progettazione e manutenzione degli ascensori, piattaforme elevatrici per il trasporto di persone, in servizio permanente negli edifici</text:p>
          </table:table-cell>
          <table:table-cell office:value-type="string" table:style-name="ce76">
            <text:p>DPR 162/99</text:p>
          </table:table-cell>
          <table:table-cell office:value-type="string" table:style-name="ce82">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82">
            <text:p>SETTORE IMPIANTI COMUNALI E AREE DEMANIALI</text:p>
          </table:table-cell>
          <table:table-cell office:value-type="string" table:style-name="ce82">
            <text:p>RAPPORTI DI VERIFICA</text:p>
          </table:table-cell>
          <table:table-cell office:value-type="string" table:style-name="ce77">
            <text:p>SETTORE IMPIANTI COMUNALI E AREE DEMANIALI - dal Lunedì al venerdi dalle 9.00 alle 13.00 previo appuntamento</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COSTI A CARICO DELL'AMMINISTRAZIONE AUTORIZZATI CON DD PER IMMOBILI DI PROPRIETA'</text:p>
          </table:table-cell>
          <table:table-cell office:value-type="string" table:style-name="ce82">
            <text:p>30 GG PER LE ATTIVITA' D'UFFICIO</text:p>
          </table:table-cell>
          <table:table-cell office:value-type="string" table:style-name="ce82">
            <text:p>TEMPI DIPENDENTI DA ALTRI ENTI</text:p>
            <text:p>30 GG PER LE ATTIVITA' DI COMPETENZA DELL'UFFICIO</text:p>
          </table:table-cell>
          <table:table-cell table:number-columns-repeated="240" table:style-name="ce70"/>
          <table:table-cell table:number-columns-repeated="16128" table:style-name="ce71"/>
        </table:table-row>
        <table:table-row table:style-name="ro25">
          <table:table-cell office:value-type="string" table:style-name="ce80">
            <text:p>Attività di supporto tecnico al responsabile per la conservazione e l’uso razionale dell’energia</text:p>
          </table:table-cell>
          <table:table-cell office:value-type="string" table:style-name="ce80">
            <text:p>Attività di supporto tecnico al responsabile per la conservazione e l’uso razionale dell’energia con comunicazione annuale al FIRE</text:p>
          </table:table-cell>
          <table:table-cell office:value-type="string" table:style-name="ce76">
            <text:p>L.10/91</text:p>
          </table:table-cell>
          <table:table-cell office:value-type="string" table:style-name="ce82">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82">
            <text:p>SETTORE IMPIANTI COMUNALI E AREE DEMANIALI</text:p>
          </table:table-cell>
          <table:table-cell office:value-type="string" table:style-name="ce82">
            <text:p>COMUNICAZIONE ANNUALE AL FIRE SU PIATTAFORMA NEMO</text:p>
          </table:table-cell>
          <table:table-cell office:value-type="string" table:style-name="ce77">
            <text:p>SETTORE IMPIANTI COMUNALI E AREE DEMANIALI - dal Lunedì al venerdi dalle 9.00 alle 13.00 previo appuntamento</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SANZIONE NEL CASO DI MANCATA COMUNICAZIONE</text:p>
            <text:p>TUTELA NON PREVISTA</text:p>
          </table:table-cell>
          <table:table-cell office:value-type="string" table:style-name="ce75">
            <text:p>NON PREVISTA</text:p>
          </table:table-cell>
          <table:table-cell office:value-type="string" table:style-name="ce75">
            <text:p>NON PREVISTA</text:p>
          </table:table-cell>
          <table:table-cell office:value-type="string" table:style-name="ce82">
            <text:p>ENTRO IL 30 APRILE DI OGNI ANNO</text:p>
          </table:table-cell>
          <table:table-cell office:value-type="string" table:style-name="ce82">
            <text:p>TEMPI DIPENDENTI DAI CONGUAGLI DEGLI ENTI EROGATORI E COMUNQUE ENTRO IL 30 APRILE</text:p>
          </table:table-cell>
          <table:table-cell table:number-columns-repeated="240" table:style-name="ce70"/>
          <table:table-cell table:number-columns-repeated="16128" table:style-name="ce71"/>
        </table:table-row>
        <table:table-row table:style-name="ro24">
          <table:table-cell office:value-type="string" table:style-name="ce80">
            <text:p>Istruttoria tecnica per l’attivazione di utenze (forniture elettriche, acqua, gas)</text:p>
          </table:table-cell>
          <table:table-cell office:value-type="string" table:style-name="ce80">
            <text:p>Istruttoria tecnica per l’attivazione di utenze (forniture elettriche, acqua, gas) - la formalizzazione del contratto di utenza e la gestione normativa del rapporto contrattuale è effettuata esclusivamente dalla Ripartizione Patrimonio</text:p>
          </table:table-cell>
          <table:table-cell office:value-type="string" table:style-name="ce76">
            <text:p>ARERA</text:p>
          </table:table-cell>
          <table:table-cell office:value-type="string" table:style-name="ce82">
            <text:p>D'UFFICIO</text:p>
          </table:table-cell>
          <table:table-cell office:value-type="string" table:style-name="ce75">
            <text:p>POEQ IMPIANTI TECNOLOGICI</text:p>
          </table:table-cell>
          <table:table-cell office:value-type="string" table:style-name="ce75">
            <text:p>ING. MASSIMO MAZZA</text:p>
            <text:p>TEL. 0805772833</text:p>
            <text:p>m.mazza@comune.bari.it</text:p>
          </table:table-cell>
          <table:table-cell office:value-type="string" table:style-name="ce82">
            <text:p>SETTORE IMPIANTI COMUNALI E AREE DEMANIALI</text:p>
          </table:table-cell>
          <table:table-cell office:value-type="string" table:style-name="ce82">
            <text:p>MODELLI E COMUNICAZIONI PREVISTI DAGLI ENTI EROGATORI SECONDO PROCEDURE REGOLATE DA ARERA</text:p>
          </table:table-cell>
          <table:table-cell office:value-type="string" table:style-name="ce77">
            <text:p>SETTORE IMPIANTI COMUNALI E AREE DEMANIALI - dal Lunedì al venerdi dalle 9.00 alle 13.00 previo appuntamento</text:p>
          </table:table-cell>
          <table:table-cell office:value-type="string" table:style-name="ce75">
            <text:p>le eventuali informazioni sono comunicate a mezzo: e.mail, PEC e telefono</text:p>
          </table:table-cell>
          <table:table-cell office:value-type="string" table:style-name="ce75">
            <text:p>NON PREVISTA</text:p>
          </table:table-cell>
          <table:table-cell office:value-type="string" table:style-name="ce75">
            <text:p>NON PREVISTA</text:p>
          </table:table-cell>
          <table:table-cell office:value-type="string" table:style-name="ce75">
            <text:p>NON PREVISTA</text:p>
          </table:table-cell>
          <table:table-cell office:value-type="string" table:style-name="ce75">
            <text:p>COSTI A CARICO DELL'AMMINISTRAZIONE AUTORIZZATI CON DD PER IMMOBILI DI PROPRIETA'</text:p>
          </table:table-cell>
          <table:table-cell office:value-type="string" table:style-name="ce82">
            <text:p>30 GG PER LE ATTIVITA' D'UFFICIO</text:p>
          </table:table-cell>
          <table:table-cell office:value-type="string" table:style-name="ce82">
            <text:p>TEMPI DIPENDENTI DA ALTRI ENTI</text:p>
            <text:p>30 GG PER LE ATTIVITA' DI COMPETENZA DELL'UFFICIO</text:p>
          </table:table-cell>
          <table:table-cell table:number-columns-repeated="240" table:style-name="ce70"/>
          <table:table-cell table:number-columns-repeated="16128" table:style-name="ce3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MMOBILI COMUNALI –</text:span><text:span text:style-name="T3"><text:s/>ing. Antonio Toritto</text:span></text:p>
          </table:table-cell>
          <table:covered-table-cell table:number-columns-repeated="13"/>
          <table:table-cell table:number-columns-repeated="240" table:style-name="ce70"/>
          <table:table-cell table:number-columns-repeated="16128" table:style-name="ce30"/>
        </table:table-row>
        <table:table-row table:style-name="ro2">
          <table:covered-table-cell/>
          <table:covered-table-cell/>
          <table:table-cell table:number-columns-spanned="14" table:number-rows-spanned="1" table:style-name="ce107"/>
          <table:covered-table-cell table:number-columns-repeated="13"/>
          <table:table-cell table:number-columns-repeated="240" table:style-name="ce70"/>
          <table:table-cell table:number-columns-repeated="16128" table:style-name="ce30"/>
        </table:table-row>
        <table:table-row table:style-name="ro24">
          <table:table-cell office:value-type="string" table:style-name="ce37">
            <text:p>Consegna dei suoli per la realizzazione di tumuli e cappelle nelle necropoli comunali</text:p>
          </table:table-cell>
          <table:table-cell office:value-type="string" table:style-name="ce38">
            <text:p>Consegna dei suoli per la realizzazione di tumuli e cappelle nelle necropoli comunali</text:p>
          </table:table-cell>
          <table:table-cell table:style-name="ce82"/>
          <table:table-cell office:value-type="string" table:style-name="ce82">
            <text:p>iniziativa di parte</text:p>
          </table:table-cell>
          <table:table-cell office:value-type="string" table:style-name="ce82">
            <text:p>POEQ MANUTENZIONE – GEOM. NICOLA VITO LORETO</text:p>
          </table:table-cell>
          <table:table-cell office:value-type="string" table:style-name="ce39">
            <text:p>GEOM. NICOLA VITO LORETO TEL. 080 5772712 n.loreto@comune.bari.it</text:p>
          </table:table-cell>
          <table:table-cell table:number-columns-repeated="2" table:style-name="ce82"/>
          <table:table-cell office:value-type="string" table:style-name="ce82">
            <text:p>Settore URBANIZZAZIONI SECONDARIE – POEQ MANUTENZIONE – Lunedi dalle 10,00 alle11,00 e giovedi dalle 16,00 alle 17,00 – tel. 080 5772712 – n.loreto@comune.bari.it</text:p>
          </table:table-cell>
          <table:table-cell office:value-type="string" table:style-name="ce39">
            <text:p>le eventuali informazioni sono comunicate a mezzo: e.mail e telefono</text:p>
          </table:table-cell>
          <table:table-cell table:number-columns-repeated="4" table:style-name="ce82"/>
          <table:table-cell office:value-type="string" table:style-name="ce82">
            <text:p>30 GG. DECORRENTI DALLA DATA DI ACQUISIZIONE DEL PROTOCOLLO DELL'UFFICIO</text:p>
          </table:table-cell>
          <table:table-cell table:style-name="ce82"/>
          <table:table-cell table:number-columns-repeated="240" table:style-name="ce70"/>
          <table:table-cell table:number-columns-repeated="16128" table:style-name="ce3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MMOBILI COMUNALI –</text:span><text:span text:style-name="T3"><text:s/>ing. Antonio Toritto</text:span></text:p>
          </table:table-cell>
          <table:covered-table-cell table:number-columns-repeated="13"/>
          <table:table-cell table:number-columns-repeated="240" table:style-name="ce70"/>
          <table:table-cell table:number-columns-repeated="16128" table:style-name="ce30"/>
        </table:table-row>
        <table:table-row table:style-name="ro2">
          <table:covered-table-cell/>
          <table:covered-table-cell/>
          <table:table-cell office:value-type="string" table:number-columns-spanned="14" table:number-rows-spanned="1" table:style-name="ce103">
            <text:p>POEQ<text:s/><text:span text:style-name="T4">PROGETTAZIONE E MANUTENZIONE STRUTTURE</text:span><text:span text:style-name="T3"><text:s/>– ing. Giandomenico Cantore</text:span></text:p>
          </table:table-cell>
          <table:covered-table-cell table:number-columns-repeated="13"/>
          <table:table-cell table:number-columns-repeated="240" table:style-name="ce70"/>
          <table:table-cell table:number-columns-repeated="16128" table:style-name="ce30"/>
        </table:table-row>
        <table:table-row table:style-name="ro35">
          <table:table-cell table:number-columns-repeated="2" table:style-name="ce15"/>
          <table:table-cell table:number-columns-repeated="2" table:style-name="ce20"/>
          <table:table-cell table:style-name="ce61"/>
          <table:table-cell table:style-name="ce65"/>
          <table:table-cell table:style-name="ce63"/>
          <table:table-cell table:number-columns-repeated="9" table:style-name="ce20"/>
          <table:table-cell table:number-columns-repeated="240" table:style-name="ce70"/>
          <table:table-cell table:number-columns-repeated="16128" table:style-name="ce30"/>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10">
            <text:p>RIPARTIZIONE INFRASTRUTTURE, VIABILITA' E OPERE PUBBLICHE -<text:s/><text:span text:style-name="T4">SETTORE IMMOBILI COMUNALI –</text:span><text:span text:style-name="T3"><text:s/>ing. Antonio Toritto</text:span></text:p>
          </table:table-cell>
          <table:covered-table-cell table:number-columns-repeated="13"/>
          <table:table-cell table:number-columns-repeated="16368" table:style-name="ce7"/>
        </table:table-row>
        <table:table-row table:style-name="ro2">
          <table:covered-table-cell/>
          <table:covered-table-cell/>
          <table:table-cell office:value-type="string" table:number-columns-spanned="14" table:number-rows-spanned="1" table:style-name="ce102">
            <text:p>POEQ<text:s/><text:span text:style-name="T4">COSTRUZIONI RISTRUTTURAZIONI E MANUTENZIONI IMMOBILI COMUNALI –</text:span><text:span text:style-name="T3"><text:s/>arch. Gaetano Murgolo</text:span></text:p>
          </table:table-cell>
          <table:covered-table-cell table:number-columns-repeated="13"/>
          <table:table-cell table:number-columns-repeated="16368" table:style-name="ce7"/>
        </table:table-row>
        <table:table-row table:style-name="ro2">
          <table:table-cell table:number-columns-repeated="4" table:style-name="ce81"/>
          <table:table-cell table:style-name="ce85"/>
          <table:table-cell table:number-columns-repeated="11" table:style-name="ce81"/>
          <table:table-cell table:number-columns-repeated="16368" table:style-name="ce71"/>
        </table:table-row>
        <table:table-row table:style-name="ro2">
          <table:table-cell office:value-type="string" table:number-columns-spanned="2" table:number-rows-spanned="2" table:style-name="ce104">
            <text:p>UNITA'ORGANIZZATIVA RESPONSABILE DELL'ISTRUTTORIA</text:p>
          </table:table-cell>
          <table:covered-table-cell/>
          <table:table-cell office:value-type="string" table:number-columns-spanned="14" table:number-rows-spanned="1" table:style-name="ce105">
            <text:p>RIPARTIZIONE INFRASTRUTTURE, VIABILITA' E OPERE PUBBLICHE -<text:s/><text:span text:style-name="T4">SETTORE IMMOBILI COMUNALI –</text:span><text:span text:style-name="T3"><text:s/>ing. Antonio Toritto</text:span></text:p>
          </table:table-cell>
          <table:covered-table-cell table:number-columns-repeated="13"/>
          <table:table-cell table:number-columns-repeated="240" table:style-name="ce70"/>
          <table:table-cell table:number-columns-repeated="16128" table:style-name="ce30"/>
        </table:table-row>
        <table:table-row table:style-name="ro2">
          <table:covered-table-cell/>
          <table:covered-table-cell/>
          <table:table-cell office:value-type="string" table:number-columns-spanned="14" table:number-rows-spanned="1" table:style-name="ce102">
            <text:p>POEQ<text:s/><text:span text:style-name="T4">SCUOLE E IMPANTI SPORTIVI –</text:span><text:span text:style-name="T3"><text:s/>ing Mauro Resta</text:span></text:p>
          </table:table-cell>
          <table:covered-table-cell table:number-columns-repeated="13"/>
          <table:table-cell table:number-columns-repeated="240" table:style-name="ce70"/>
          <table:table-cell table:number-columns-repeated="16128" table:style-name="ce30"/>
        </table:table-row>
        <table:table-row table:style-name="ro2">
          <table:table-cell table:style-name="ce80"/>
          <table:table-cell table:style-name="ce72"/>
          <table:table-cell table:number-columns-repeated="2" table:style-name="ce80"/>
          <table:table-cell table:number-columns-repeated="2" table:style-name="ce16"/>
          <table:table-cell table:number-columns-repeated="2" table:style-name="ce80"/>
          <table:table-cell table:number-columns-repeated="2" table:style-name="ce16"/>
          <table:table-cell table:style-name="ce31"/>
          <table:table-cell table:style-name="ce80"/>
          <table:table-cell table:style-name="ce32"/>
          <table:table-cell table:style-name="ce31"/>
          <table:table-cell table:number-columns-repeated="2" table:style-name="ce80"/>
          <table:table-cell table:number-columns-repeated="240" table:style-name="ce70"/>
          <table:table-cell table:number-columns-repeated="16128" table:style-name="ce30"/>
        </table:table-row>
        <table:table-row table:number-rows-repeated="1048515"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style:font-face style:name="Calibri" svg:font-family="Calibri"/>
    <style:font-face style:name="Calibri1" svg:font-family="Calibri1"/>
    <style:font-face style:name="Cambria" svg:font-family="Cambria"/>
    <style:font-face style:name="Tahoma1" svg:font-family="Tahoma1"/>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1"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Bad_32_1" style:display-name="Bad 1"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solid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Input" style:family="table-cell" style:data-style-name="N0">
      <style:table-cell-properties fo:border="thin solid #808080" style:vertical-align="automatic" fo:background-color="#FFCC99"/>
      <style:text-properties fo:color="#333399" style:font-name="Calibri1" style:font-name-asian="Calibri1" style:font-name-complex="Calibri1" fo:font-size="11pt" style:font-size-asian="11pt" style:font-size-complex="11p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Good_32_1" style:display-name="Good 1"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 style:display-name="Heading 1 1"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 style:display-name="Heading 2 1"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Neutral"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l_32_1" style:display-name="Neutral 1"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te" style:family="table-cell" style:data-style-name="N0">
      <style:table-cell-properties fo:border="thin solid #C0C0C0" style:vertical-align="automatic" fo:background-color="#FFFFCC"/>
    </style:style>
    <style:style style:name="Note_32_1" style:display-name="Note 1"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Warning" style:family="table-cell" style:data-style-name="N0">
      <style:table-cell-properties style:vertical-align="automatic" fo:background-color="transparent"/>
      <style:text-properties fo:color="#CC0000"/>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office:styles>
  <office:automatic-styles>
    <style:page-layout style:name="pm1">
      <style:page-layout-properties fo:margin-top="0.196456692913386in" fo:margin-bottom="0.196456692913386in" fo:margin-left="0.196456692913386in" fo:margin-right="0.196456692913386in" style:print-orientation="landscape" style:print-page-order="ttb" style:first-page-number="continue" style:scale-to="37%" style:table-centering="horizontal"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2">
      <style:page-layout-properties fo:margin-top="0.708267716535433in" fo:margin-bottom="0.708267716535433in" fo:margin-left="0in" fo:margin-right="0in" style:print-orientation="landscape" style:print-page-order="ltr"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Pagina<text:s/><text:page-number>1</text:page-number></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scopo Pasqua Patrizia</meta:initial-creator>
    <dc:creator>Piscopo Pasqua</dc:creator>
    <meta:creation-date>2016-04-05T07:37:50Z</meta:creation-date>
    <dc:date>2024-12-11T12:33:17Z</dc:date>
    <meta:print-date>2024-12-09T10:06:57Z</meta:print-date>
    <meta:editing-cycles>56</meta:editing-cycles>
    <meta:editing-duration>PT21000S</meta:editing-duration>
  </office:meta>
</office:document-meta>
</file>