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Verdana" svg:font-family="Verdana"/>
  </office:font-face-decls>
  <office:automatic-styles>
    <style:style style:name="co1" style:family="table-column">
      <style:table-column-properties fo:break-before="auto" style:column-width="7.197cm"/>
    </style:style>
    <style:style style:name="co2" style:family="table-column">
      <style:table-column-properties fo:break-before="auto" style:column-width="8.943cm"/>
    </style:style>
    <style:style style:name="co3" style:family="table-column">
      <style:table-column-properties fo:break-before="auto" style:column-width="9.34cm"/>
    </style:style>
    <style:style style:name="co4" style:family="table-column">
      <style:table-column-properties fo:break-before="auto" style:column-width="5.212cm"/>
    </style:style>
    <style:style style:name="co5" style:family="table-column">
      <style:table-column-properties fo:break-before="auto" style:column-width="8.229cm"/>
    </style:style>
    <style:style style:name="co6" style:family="table-column">
      <style:table-column-properties fo:break-before="auto" style:column-width="6.509cm"/>
    </style:style>
    <style:style style:name="co7" style:family="table-column">
      <style:table-column-properties fo:break-before="auto" style:column-width="6.033cm"/>
    </style:style>
    <style:style style:name="co8" style:family="table-column">
      <style:table-column-properties fo:break-before="auto" style:column-width="4.577cm"/>
    </style:style>
    <style:style style:name="co9" style:family="table-column">
      <style:table-column-properties fo:break-before="auto" style:column-width="5.159cm"/>
    </style:style>
    <style:style style:name="co10" style:family="table-column">
      <style:table-column-properties fo:break-before="auto" style:column-width="3.704cm"/>
    </style:style>
    <style:style style:name="co11" style:family="table-column">
      <style:table-column-properties fo:break-before="auto" style:column-width="3.122cm"/>
    </style:style>
    <style:style style:name="co12" style:family="table-column">
      <style:table-column-properties fo:break-before="auto" style:column-width="2.258cm"/>
    </style:style>
    <style:style style:name="ro1" style:family="table-row">
      <style:table-row-properties style:row-height="2.117cm" fo:break-before="auto" style:use-optimal-row-height="false"/>
    </style:style>
    <style:style style:name="ro2" style:family="table-row">
      <style:table-row-properties style:row-height="1.409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2.699cm" fo:break-before="auto" style:use-optimal-row-height="false"/>
    </style:style>
    <style:style style:name="ro5" style:family="table-row">
      <style:table-row-properties style:row-height="2.632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3.738cm" fo:break-before="auto" style:use-optimal-row-height="true"/>
    </style:style>
    <style:style style:name="ro8" style:family="table-row">
      <style:table-row-properties style:row-height="3.844cm" fo:break-before="auto" style:use-optimal-row-height="true"/>
    </style:style>
    <style:style style:name="ro9" style:family="table-row">
      <style:table-row-properties style:row-height="5.212cm" fo:break-before="auto" style:use-optimal-row-height="false"/>
    </style:style>
    <style:style style:name="ro10" style:family="table-row">
      <style:table-row-properties style:row-height="3.844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3cm" fo:break-before="auto" style:use-optimal-row-height="true"/>
    </style:style>
    <style:style style:name="ro13" style:family="table-row">
      <style:table-row-properties style:row-height="1.737cm" fo:break-before="auto" style:use-optimal-row-height="true"/>
    </style:style>
    <style:style style:name="ro14" style:family="table-row">
      <style:table-row-properties style:row-height="0.873cm" fo:break-before="auto" style:use-optimal-row-height="false"/>
    </style:style>
    <style:style style:name="ro15" style:family="table-row">
      <style:table-row-properties style:row-height="0.933cm" fo:break-before="auto" style:use-optimal-row-height="false"/>
    </style:style>
    <style:style style:name="ro16" style:family="table-row">
      <style:table-row-properties style:row-height="8.056cm" fo:break-before="auto" style:use-optimal-row-height="true"/>
    </style:style>
    <style:style style:name="ro17" style:family="table-row">
      <style:table-row-properties style:row-height="11.033cm" fo:break-before="auto" style:use-optimal-row-height="false"/>
    </style:style>
    <style:style style:name="ro18" style:family="table-row">
      <style:table-row-properties style:row-height="6.369cm" fo:break-before="auto" style:use-optimal-row-height="true"/>
    </style:style>
    <style:style style:name="ro19" style:family="table-row">
      <style:table-row-properties style:row-height="8.056cm" fo:break-before="auto" style:use-optimal-row-height="true"/>
    </style:style>
    <style:style style:name="ro20" style:family="table-row">
      <style:table-row-properties style:row-height="6.369cm" fo:break-before="auto" style:use-optimal-row-height="true"/>
    </style:style>
    <style:style style:name="ro21" style:family="table-row">
      <style:table-row-properties style:row-height="2.579cm" fo:break-before="auto" style:use-optimal-row-height="true"/>
    </style:style>
    <style:style style:name="ro22" style:family="table-row">
      <style:table-row-properties style:row-height="2.157cm" fo:break-before="auto" style:use-optimal-row-height="true"/>
    </style:style>
    <style:style style:name="ro23" style:family="table-row">
      <style:table-row-properties style:row-height="6.99cm" fo:break-before="auto" style:use-optimal-row-height="false"/>
    </style:style>
    <style:style style:name="ro24" style:family="table-row">
      <style:table-row-properties style:row-height="6.874cm" fo:break-before="auto" style:use-optimal-row-height="false"/>
    </style:style>
    <style:style style:name="ro25" style:family="table-row">
      <style:table-row-properties style:row-height="2.157cm" fo:break-before="auto" style:use-optimal-row-height="true"/>
    </style:style>
    <style:style style:name="ro26" style:family="table-row">
      <style:table-row-properties style:row-height="2.579cm" fo:break-before="auto" style:use-optimal-row-height="true"/>
    </style:style>
    <style:style style:name="ro27" style:family="table-row">
      <style:table-row-properties style:row-height="0.452cm" fo:break-before="auto" style:use-optimal-row-height="true"/>
    </style:style>
    <style:style style:name="ro28" style:family="table-row">
      <style:table-row-properties style:row-height="1.316cm" fo:break-before="auto" style:use-optimal-row-height="true"/>
    </style:style>
    <style:style style:name="ro29" style:family="table-row">
      <style:table-row-properties style:row-height="4.868cm" fo:break-before="auto" style:use-optimal-row-height="false"/>
    </style:style>
    <style:style style:name="ro30" style:family="table-row">
      <style:table-row-properties style:row-height="10.162cm" fo:break-before="auto" style:use-optimal-row-height="true"/>
    </style:style>
    <style:style style:name="ro31" style:family="table-row">
      <style:table-row-properties style:row-height="6.791cm" fo:break-before="auto" style:use-optimal-row-height="true"/>
    </style:style>
    <style:style style:name="ta1" style:family="table" style:master-page-name="mp1">
      <style:table-properties table:display="true" style:writing-mode="lr-tb"/>
    </style:style>
    <style:style style:name="ce1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11"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1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13"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Tahoma" style:font-name-asian="Tahoma" style:font-name-complex="Tahoma"/>
    </style:style>
    <style:style style:name="ce1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7"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18"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Tahoma" style:font-name-asian="Tahoma" style:font-name-complex="Tahoma"/>
    </style:style>
    <style:style style:name="ce19"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2"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21"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3"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4"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5"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7" style:family="table-cell" style:parent-style-name="Default" style:data-style-name="N0">
      <style:table-cell-properties style:cell-protect="protected" style:print-content="true" fo:wrap-option="wrap" fo:border="0.06pt solid #000000" style:vertical-align="automatic"/>
    </style:style>
    <style:style style:name="ce8"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9"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20" style:family="table-cell" style:parent-style-name="Default" style:data-style-name="N0">
      <style:table-cell-properties fo:background-color="transparent" fo:border="0.06pt solid #000000"/>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39"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40"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4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2"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4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44"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45"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cm"/>
      <style:text-properties style:font-name="Tahoma" style:font-name-asian="Tahoma" style:font-name-complex="Tahoma"/>
    </style:style>
    <style:style style:name="ce46" style:family="table-cell" style:parent-style-name="Default" style:data-style-name="N0">
      <style:table-cell-properties style:cell-protect="protected" style:print-content="true" fo:wrap-option="wrap" fo:border="0.06pt solid #000000" style:vertical-align="automatic"/>
    </style:style>
    <style:style style:name="ce47"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Tahoma" style:font-name-asian="Tahoma" style:font-name-complex="Tahoma"/>
    </style:style>
    <style:style style:name="ce48"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49"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50"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51"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2"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53"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style:font-name="Tahoma" style:font-name-asian="Tahoma" style:font-name-complex="Tahoma"/>
    </style:style>
    <style:style style:name="ce54" style:family="table-cell" style:parent-style-name="Default" style:data-style-name="N0">
      <style:table-cell-properties fo:background-color="transparent" fo:border="0.06pt solid #000000"/>
    </style:style>
  </office:automatic-styles>
  <office:body>
    <office:spreadsheet>
      <table:calculation-settings table:case-sensitive="false" table:search-criteria-must-apply-to-whole-cell="false">
        <table:null-date table:date-value="1904-01-01"/>
      </table:calculation-settings>
      <table:table table:name="Tutti_i_Procedimenti" table:style-name="ta1">
        <office:forms form:automatic-focus="false" form:apply-design-mode="false"/>
        <table:table-column table:style-name="co1" table:default-cell-style-name="ce40"/>
        <table:table-column table:style-name="co2" table:default-cell-style-name="ce40"/>
        <table:table-column table:style-name="co3" table:default-cell-style-name="ce40"/>
        <table:table-column table:style-name="co4" table:number-columns-repeated="2" table:default-cell-style-name="ce40"/>
        <table:table-column table:style-name="co5" table:default-cell-style-name="ce40"/>
        <table:table-column table:style-name="co6" table:default-cell-style-name="ce40"/>
        <table:table-column table:style-name="co7" table:number-columns-repeated="3" table:default-cell-style-name="ce40"/>
        <table:table-column table:style-name="co8" table:default-cell-style-name="ce40"/>
        <table:table-column table:style-name="co7" table:default-cell-style-name="ce40"/>
        <table:table-column table:style-name="co9" table:number-columns-repeated="2" table:default-cell-style-name="ce40"/>
        <table:table-column table:style-name="co10" table:default-cell-style-name="ce40"/>
        <table:table-column table:style-name="co7" table:default-cell-style-name="ce40"/>
        <table:table-column table:style-name="co11" table:number-columns-repeated="48" table:default-cell-style-name="ce40"/>
        <table:table-row table:style-name="ro1">
          <table:table-cell table:style-name="ce38" office:value-type="string" calcext:value-type="string" table:number-columns-spanned="2" table:number-rows-spanned="1">
            <text:p>COMUNE DI BARI</text:p>
          </table:table-cell>
          <table:covered-table-cell/>
          <table:table-cell table:style-name="ce44" table:number-columns-repeated="14"/>
          <table:table-cell table:style-name="ce48"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 -DOTT.SSA ROSALBA CIRILLO</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SETTORE CONTENZIOSO E AFFARI GENERALI <text:s/>- DOTT. GIUSEPPE LORUSSO</text:p>
          </table:table-cell>
          <table:covered-table-cell table:number-columns-repeated="13"/>
          <table:table-cell table:style-name="ce49" table:number-columns-repeated="48"/>
        </table:table-row>
        <table:table-row table:style-name="ro3">
          <table:table-cell table:style-name="ce4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4"/>
          <table:table-cell table:style-name="ce46" table:number-columns-repeated="13"/>
          <table:table-cell table:style-name="ce49" table:number-columns-repeated="48"/>
        </table:table-row>
        <table:table-row table:style-name="ro4">
          <table:table-cell table:style-name="ce39" office:value-type="string" calcext:value-type="string">
            <text:p>DENOMINAZIONE DEL PROCEDIMENTO</text:p>
          </table:table-cell>
          <table:table-cell table:style-name="ce39" office:value-type="string" calcext:value-type="string">
            <text:p>BREVE DESCRIZIONE DEL PROCEDIMENTO</text:p>
          </table:table-cell>
          <table:table-cell table:style-name="ce39" office:value-type="string" calcext:value-type="string">
            <text:p>FONTI NORMATIVE DI RIFERIMENTO</text:p>
          </table:table-cell>
          <table:table-cell table:style-name="ce39" office:value-type="string" calcext:value-type="string">
            <text:p>AVVIO DEL PROCEDIMENTO</text:p>
          </table:table-cell>
          <table:table-cell table:style-name="ce39" office:value-type="string" calcext:value-type="string">
            <text:p>POSIZIONE ORGANIZZATIVA STRUTTURALE (P.O.S.)</text:p>
          </table:table-cell>
          <table:table-cell table:style-name="ce39" office:value-type="string" calcext:value-type="string">
            <text:p>RESPONSABILE DEL PROCEDIMENTO</text:p>
          </table:table-cell>
          <table:table-cell table:style-name="ce39" office:value-type="string" calcext:value-type="string">
            <text:p>UFFICIO COMPETENTE ALL'ADOZIONE DEL PROVVEDIMENTO FINALE</text:p>
          </table:table-cell>
          <table:table-cell table:style-name="ce39" office:value-type="string" calcext:value-type="string">
            <text:p>DOCUMENTAZIONE DA ALLEGARE ALL'ISTANZA</text:p>
          </table:table-cell>
          <table:table-cell table:style-name="ce39" office:value-type="string" calcext:value-type="string">
            <text:p>INFORMAZIONI</text:p>
          </table:table-cell>
          <table:table-cell table:style-name="ce39" office:value-type="string" calcext:value-type="string">
            <text:p>INFORMAZIONI RELATIVE AL PROCEDIMENTO IN CORSO</text:p>
          </table:table-cell>
          <table:table-cell table:style-name="ce39" office:value-type="string" calcext:value-type="string">
            <text:p>SCIA/DIA/SILENZIO ASSENSO</text:p>
          </table:table-cell>
          <table:table-cell table:style-name="ce39" office:value-type="string" calcext:value-type="string">
            <text:p>STRUMENTI DI TUTELA</text:p>
          </table:table-cell>
          <table:table-cell table:style-name="ce39" office:value-type="string" calcext:value-type="string">
            <text:p>LINK DI ACCESSO AL SERVIZIO ON LINE</text:p>
          </table:table-cell>
          <table:table-cell table:style-name="ce39" office:value-type="string" calcext:value-type="string">
            <text:p>MODALITA'PER L'EFFETTUAZIONE DEI PAGAMENTI</text:p>
          </table:table-cell>
          <table:table-cell table:style-name="ce39" office:value-type="string" calcext:value-type="string">
            <text:p>TERMINE PER LA CONCLUSIONE DEL PROCEDIMENTO</text:p>
          </table:table-cell>
          <table:table-cell table:style-name="ce39" office:value-type="string" calcext:value-type="string">
            <text:p>MOTIVAZIONE PER TERMINE SUPERIORE A 90 GIORNI</text:p>
          </table:table-cell>
          <table:table-cell table:style-name="ce50" table:number-columns-repeated="48"/>
        </table:table-row>
        <table:table-row table:style-name="ro5">
          <table:table-cell table:style-name="ce41" office:value-type="string" calcext:value-type="string">
            <text:p>La denominazione del procedimento è espressa in modo semplice e comprensibile</text:p>
          </table:table-cell>
          <table:table-cell table:style-name="ce41" office:value-type="string" calcext:value-type="string">
            <text:p>Una breve descrizione del procedimento ne delinea le caratteristiche</text:p>
          </table:table-cell>
          <table:table-cell table:style-name="ce41" office:value-type="string" calcext:value-type="string">
            <text:p>Qui sono riportati tutti i riferimenti normativi utili</text:p>
          </table:table-cell>
          <table:table-cell table:style-name="ce41" office:value-type="string" calcext:value-type="string">
            <text:p>Questa sezione indica se il procedimento prende avvio su iniziativa di parte/d'ufficio/o di entrambi</text:p>
          </table:table-cell>
          <table:table-cell table:style-name="ce41" office:value-type="string" calcext:value-type="string">
            <text:p>Qui è indicata la denominazione della posizione organizzativa strutturale (e/o del Settore, se previsto) ed il nome del titolare</text:p>
          </table:table-cell>
          <table:table-cell table:style-name="ce41" office:value-type="string" calcext:value-type="string">
            <text:p>Questa sezione indica il nome del responsabile del procedimento, unitamente ai recapiti telefonici e alla casella di posta elettronica istituzionale</text:p>
          </table:table-cell>
          <table:table-cell table:style-name="ce4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1" office:value-type="string" calcext:value-type="string">
            <text:p>Questa sezione indica le modalità per ottenere le informazioni relative al procedimento in corso</text:p>
          </table:table-cell>
          <table:table-cell table:style-name="ce41" office:value-type="string" calcext:value-type="string">
            <text:p>Questa sezione indica <text:s/>operatività della segnalazione certificata di inizio attività (SCIA), o della dichiarazione di inizio attività (DIA), o del silenzio assenso</text:p>
          </table:table-cell>
          <table:table-cell table:style-name="ce41" office:value-type="string" calcext:value-type="string">
            <text:p>Questa sezione indica gli strumenti di tutela amministrativa e giurisdizionale, riconosciuti dalla legge in favore della persona interessata</text:p>
          </table:table-cell>
          <table:table-cell table:style-name="ce41" office:value-type="string" calcext:value-type="string">
            <text:p>In questa sezione è indicato il link di accesso al servizio on line, se già disponibile in rete, <text:s/>oppure i tempi previsti per l’attivazione</text:p>
          </table:table-cell>
          <table:table-cell table:style-name="ce41" office:value-type="string" calcext:value-type="string">
            <text:p>Qui sono riportate le istruzioni per effettuare il <text:s text:c="2"/>pagamento, se previsto, secondo le modalità indicate all'art. 5 del d.lgs. 7 marzo 2005, n.82 per i pagamenti on line</text:p>
          </table:table-cell>
          <table:table-cell table:style-name="ce41" office:value-type="string" calcext:value-type="string">
            <text:p>Qui è indicato il termine per la conclusione del procedimento espresso in giorni</text:p>
          </table:table-cell>
          <table:table-cell table:style-name="ce41" office:value-type="string" calcext:value-type="string">
            <text:p><text:s/>Nel caso in cui il termine superi i 90 giorni, questa sezione ne indica la motivazione</text:p>
          </table:table-cell>
          <table:table-cell table:style-name="ce51" table:number-columns-repeated="48"/>
        </table:table-row>
        <table:table-row table:style-name="ro6">
          <table:table-cell table:style-name="ce42" office:value-type="string" calcext:value-type="string">
            <text:p>Predisposizione di determine <text:s/>liquidazione spese per giudizi tributari</text:p>
          </table:table-cell>
          <table:table-cell table:style-name="ce42" office:value-type="string" calcext:value-type="string">
            <text:p>liquidazione spese di condanna del Comune di Bari a seguito di giudizi tributari, liquidazione compensi ad avvocati che abbiano difeso il Comune di Bari nei giudizi tributari</text:p>
          </table:table-cell>
          <table:table-cell table:style-name="ce42" office:value-type="string" calcext:value-type="string">
            <text:p>articolo 91 c.p.c.; Regio decreto 27 novembre 1933, n. 1578</text:p>
          </table:table-cell>
          <table:table-cell table:style-name="ce42" office:value-type="string" calcext:value-type="string">
            <text:p>Procedimento d'ufficio</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2" office:value-type="string" calcext:value-type="string">
            <text:p>non operativa</text:p>
          </table:table-cell>
          <table:table-cell table:style-name="ce42"/>
          <table:table-cell table:style-name="ce42" office:value-type="string" calcext:value-type="string">
            <text:p>telefono, posta ordinaria, posta elettronica</text:p>
          </table:table-cell>
          <table:table-cell table:style-name="ce42" office:value-type="string" calcext:value-type="string">
            <text:p>decreto legislativo 33/2013 e legge 190/2012 per la trasparenza e la normativa anticorruzione</text:p>
          </table:table-cell>
          <table:table-cell table:style-name="ce42" office:value-type="string" calcext:value-type="string">
            <text:p>Ricorso Corte di Giustizia Tributaria di primo e secondo grado</text:p>
          </table:table-cell>
          <table:table-cell table:number-columns-repeated="4" table:style-name="ce42" office:value-type="string" calcext:value-type="string">
            <text:p>non operativo</text:p>
          </table:table-cell>
          <table:table-cell table:style-name="ce52" table:number-columns-repeated="48"/>
        </table:table-row>
        <table:table-row table:style-name="ro5">
          <table:table-cell table:style-name="ce42" office:value-type="string" calcext:value-type="string">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table:style-name="ce42" office:value-type="string" calcext:value-type="string">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table:style-name="ce42" office:value-type="string" calcext:value-type="string">
            <text:p>Decreto legislativo 507/1993 per la TOSAP, Decreto legislativo 112/1999 per la Agenzia delle Entrate, decreto legislativo 504/1992 per l'Agenzia delle Entrate - Ufficio del Territorio</text:p>
          </table:table-cell>
          <table:table-cell table:style-name="ce42" office:value-type="string" calcext:value-type="string">
            <text:p>Procedimento d'ufficio</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2" office:value-type="string" calcext:value-type="string">
            <text:p>non operativa</text:p>
          </table:table-cell>
          <table:table-cell table:style-name="ce42"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42" office:value-type="string" calcext:value-type="string">
            <text:p>telefono, posta ordinaria, posta elettronica</text:p>
          </table:table-cell>
          <table:table-cell table:style-name="ce42" office:value-type="string" calcext:value-type="string">
            <text:p>non operativa</text:p>
          </table:table-cell>
          <table:table-cell table:style-name="ce42" office:value-type="string" calcext:value-type="string">
            <text:p>Ricorso Corte di Giustizia Tributaria di primo e secondo grado</text:p>
          </table:table-cell>
          <table:table-cell table:number-columns-repeated="4" table:style-name="ce42" office:value-type="string" calcext:value-type="string">
            <text:p>non operativo</text:p>
          </table:table-cell>
          <table:table-cell table:style-name="ce52" table:number-columns-repeated="48"/>
        </table:table-row>
        <table:table-row table:style-name="ro7">
          <table:table-cell table:style-name="ce42" office:value-type="string" calcext:value-type="string">
            <text:p>Rappresentanza e difesa in giudizio dinanzi alle Corti di Giustizia Tributaria di prmo e secondo grado del Comune di Bari </text:p>
          </table:table-cell>
          <table:table-cell table:style-name="ce42" office:value-type="string" calcext:value-type="string">
            <text:p>Attività di udienza, predisposizione delle difese scritte per le controdeduzioni presso le Corti di Giustizia Tributaria di primo e secondo grado e per gli atti di appello dinanzi alla Corte di Giustizia Tributaria di secondo grado, attività di verifica presso le cancellerie Corti di Giustizia Tributaria di primo e secondo grado, attività di richiesta copia di sentenze e di documentazione di controparte, predisposizione del contributo unificato per l'iscrizione a ruolo, predisposizione di relazioni per l'Avvocatura nel caso di ricorsi in Cassazione</text:p>
          </table:table-cell>
          <table:table-cell table:style-name="ce42" office:value-type="string" calcext:value-type="string">
            <text:p>D.Lgs. n.546/1992 per l'attività in CTP e in CTR, artt.360-394 cpc per la Cassazione, Decreto legge 96/2011 conv. dalla legge 15 luglio 2011, n. 111 per il contributo unificato</text:p>
          </table:table-cell>
          <table:table-cell table:style-name="ce42"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2" office:value-type="string" calcext:value-type="string">
            <text:p>non operativa</text:p>
          </table:table-cell>
          <table:table-cell table:style-name="ce42" office:value-type="string" calcext:value-type="string">
            <text:p>Ripartizione Tributi Settore Contenzioso - ore 9,00/12,00 di tutti i giorni escluso mercoledì e sabato e ore 15,30/17,00 del martedì - c.so V.Emanuele II, n.113 - <text:s/>tel.0805773552/3553/3556 pec:contenzioso tributi.comunebari@pec.rupar.puglia.it</text:p>
          </table:table-cell>
          <table:table-cell table:style-name="ce42" office:value-type="string" calcext:value-type="string">
            <text:p>telefono, posta ordinaria, posta elettronica</text:p>
          </table:table-cell>
          <table:table-cell table:style-name="ce42" office:value-type="string" calcext:value-type="string">
            <text:p>non operativa</text:p>
          </table:table-cell>
          <table:table-cell table:style-name="ce42" office:value-type="string" calcext:value-type="string">
            <text:p>Ricorso in Commissione Tributaria Provinciale e Regionale, ricorso in Cassazione</text:p>
          </table:table-cell>
          <table:table-cell table:number-columns-repeated="2" table:style-name="ce42" office:value-type="string" calcext:value-type="string">
            <text:p>non operativo</text:p>
          </table:table-cell>
          <table:table-cell table:style-name="ce42" office:value-type="string" calcext:value-type="string">
            <text:p>gg.60 per la costituzione in giudizio in CTP e in CTR, 6 mesi per l'appello in caso di termine lungo, 60 giorni in caso di termine breve</text:p>
          </table:table-cell>
          <table:table-cell table:style-name="ce42"/>
          <table:table-cell table:style-name="ce52" table:number-columns-repeated="48"/>
        </table:table-row>
        <table:table-row table:style-name="ro8">
          <table:table-cell table:style-name="ce43" office:value-type="string" calcext:value-type="string">
            <text:p>Rappresentanza e difesa in giudizio dinanzi al Giudice di Pace di Bari nei giudizi avverso ordinanza ingiunzione in materia tributaria</text:p>
          </table:table-cell>
          <table:table-cell table:style-name="ce43" office:value-type="string" calcext:value-type="string">
            <text:p>Attività di udienza, predisposizione delle difese scritte per le controdeduzioni in giudizio, <text:s/>attività di verifica presso le cancellerie, attività di richiesta copia di sentenze e di documentazione di controparte</text:p>
          </table:table-cell>
          <table:table-cell table:style-name="ce43" office:value-type="string" calcext:value-type="string">
            <text:p>Codice di procedura civile articoli 311-322</text:p>
          </table:table-cell>
          <table:table-cell table:style-name="ce43"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non operativa</text:p>
          </table:table-cell>
          <table:table-cell table:style-name="ce43" office:value-type="string" calcext:value-type="string">
            <text:p>Ripartizione Tributi – Settore Contenzioso ore 9,00/12,00 di tutti i giorni escluso mercoledì e sabato e ore 15,30/17,00 del martedì <text:s/>- c.so V.Emanuele II, n.113 - <text:s/>tel.0805773552/3553/3 pec:contenzioso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al Giudice di Pace</text:p>
          </table:table-cell>
          <table:table-cell table:number-columns-repeated="2" table:style-name="ce43" office:value-type="string" calcext:value-type="string">
            <text:p>non operativo</text:p>
          </table:table-cell>
          <table:table-cell table:style-name="ce43" office:value-type="string" calcext:value-type="string">
            <text:p>10 giorni prima della udienza fissata dal Giudice con decreto</text:p>
          </table:table-cell>
          <table:table-cell table:style-name="ce43"/>
          <table:table-cell table:style-name="ce53" table:number-columns-repeated="48"/>
        </table:table-row>
        <table:table-row table:style-name="ro8">
          <table:table-cell table:style-name="ce43" office:value-type="string" calcext:value-type="string">
            <text:p>Insinuazione nei passivi fallimentari</text:p>
          </table:table-cell>
          <table:table-cell table:style-name="ce43" office:value-type="string" calcext:value-type="string">
            <text:p>predisposizione di atti di insinuazione tempestiva e tardiva nei passivi dei fallimenti relativi a Società e Imprese individuali che siano debitrici a vario titolo di somme per tributi comunali</text:p>
          </table:table-cell>
          <table:table-cell table:style-name="ce43" office:value-type="string" calcext:value-type="string">
            <text:p>Regio Decreto 16 marzo 1942 n. 267 (vecchia legge fallimentare) e d. lgs. 12 settembre 2007, n. 169</text:p>
          </table:table-cell>
          <table:table-cell table:style-name="ce43"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non operativa</text:p>
          </table:table-cell>
          <table:table-cell table:style-name="ce43" office:value-type="string" calcext:value-type="string">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ex articolo 99 Legge Fallimentare ; ricorso ex articolo 101 legge fallimentare</text:p>
          </table:table-cell>
          <table:table-cell table:number-columns-repeated="3" table:style-name="ce43" office:value-type="string" calcext:value-type="string">
            <text:p>non operativo</text:p>
          </table:table-cell>
          <table:table-cell table:style-name="ce43"/>
          <table:table-cell table:style-name="ce53" table:number-columns-repeated="48"/>
        </table:table-row>
        <table:table-row table:style-name="ro8">
          <table:table-cell table:style-name="ce43" office:value-type="string" calcext:value-type="string">
            <text:p>Cura dei rapporti con i settori di amministrazione attiva della Ripartizione Tributi</text:p>
          </table:table-cell>
          <table:table-cell table:style-name="ce43" office:value-type="string" calcext:value-type="string">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table:style-name="ce43" office:value-type="string" calcext:value-type="string">
            <text:p>D.Lgs. n.507/1993; D.Lgs 504/1992; Legge 212/2000;D.Lgs.546/1992: Legge 241/1990</text:p>
          </table:table-cell>
          <table:table-cell table:style-name="ce43"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non operativa</text:p>
          </table:table-cell>
          <table:table-cell table:style-name="ce43"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43" office:value-type="string" calcext:value-type="string">
            <text:p>telefono, posta ordinaria, posta elettronica</text:p>
          </table:table-cell>
          <table:table-cell table:number-columns-repeated="2" table:style-name="ce43" office:value-type="string" calcext:value-type="string">
            <text:p>non operativa</text:p>
          </table:table-cell>
          <table:table-cell table:number-columns-repeated="4" table:style-name="ce43" office:value-type="string" calcext:value-type="string">
            <text:p>non operativo</text:p>
          </table:table-cell>
          <table:table-cell table:style-name="ce53"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 <text:s/></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POSIZIONE ORGANIZZATIVA <text:s/>PUBBLICITA’ E AFFISSIONI, TOSAP E TRIBUTI VARI - <text:s/>Dott.ssa Alessandra Marazia</text:p>
          </table:table-cell>
          <table:covered-table-cell table:number-columns-repeated="13"/>
          <table:table-cell table:style-name="ce49" table:number-columns-repeated="48"/>
        </table:table-row>
        <table:table-row table:style-name="ro9">
          <table:table-cell table:style-name="ce43" office:value-type="string" calcext:value-type="string">
            <text:p>Esposizione di mezzi pubblicitari permanenti</text:p>
          </table:table-cell>
          <table:table-cell table:style-name="ce43" office:value-type="string" calcext:value-type="string">
            <text:p>procedimento diretto al rilascio di atti di voltura di autorizzazioni precedentemente rilasciate dalla Ripartizione Tributi</text:p>
          </table:table-cell>
          <table:table-cell table:style-name="ce43" office:value-type="string" calcext:value-type="string">
            <text:p>Regolamento comunale sulla Pubblicità adottato con DCC 114/2017 – Regolamento per l’sitituzione e la disciplina del canone unico patrimoniale adottato con DCC 09/2021</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gg.60 per le insegne, gg.90 per l'impiantistica</text:p>
          </table:table-cell>
          <table:table-cell table:style-name="ce43"/>
          <table:table-cell table:style-name="ce53" table:number-columns-repeated="48"/>
        </table:table-row>
        <table:table-row table:style-name="ro8">
          <table:table-cell table:style-name="ce43" office:value-type="string" calcext:value-type="string">
            <text:p>Pubblicità su veicoli</text:p>
          </table:table-cell>
          <table:table-cell table:style-name="ce43" office:value-type="string" calcext:value-type="string">
            <text:p>procedimento diretto al rilascio di autorizzazioni pubblicitarie per veicoli</text:p>
          </table:table-cell>
          <table:table-cell table:style-name="ce43" office:value-type="string" calcext:value-type="string">
            <text:p>Regolamento comunale sulla Pubblicità adottato con DCC 114/2017 – Regolamento per l’sitituzione e la disciplina del canone unico patrimoniale adottato con DCC 09/2021</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gg. 30 da istanza o dalla ricezione dell'eventuale preventivo parere di altro ufficio</text:p>
          </table:table-cell>
          <table:table-cell table:style-name="ce43"/>
          <table:table-cell table:style-name="ce53" table:number-columns-repeated="48"/>
        </table:table-row>
        <table:table-row table:style-name="ro8">
          <table:table-cell table:style-name="ce43" office:value-type="string" calcext:value-type="string">
            <text:p>Esposizione di mezzi pubblicitari di natura temporanea</text:p>
          </table:table-cell>
          <table:table-cell table:style-name="ce43" office:value-type="string" calcext:value-type="string">
            <text:p>procedimento diretto al rilascio di autorizzazioni <text:s/>per esposizione nel territorio comunale di forme pubblicitarie a carattere temporaneo: locandine, striscioni, cartelli, volantinaggio, totem, stendardi, ecc.</text:p>
          </table:table-cell>
          <table:table-cell table:style-name="ce43" office:value-type="string" calcext:value-type="string">
            <text:p>Regolamento comunale sulla Pubblicità adottato con DCC 114/2017 – Regolamento per l’sitituzione e la disciplina del canone unico patrimoniale adottato con DCC 09/2021</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gg. 10 da istanza o dalla ricezione dell'eventuale preventivo parere di altro ufficio</text:p>
          </table:table-cell>
          <table:table-cell table:style-name="ce43"/>
          <table:table-cell table:style-name="ce53" table:number-columns-repeated="48"/>
        </table:table-row>
        <table:table-row table:style-name="ro8">
          <table:table-cell table:style-name="ce43" office:value-type="string" calcext:value-type="string">
            <text:p>Rimborsi Imposta di Pubblicità/CUP</text:p>
          </table:table-cell>
          <table:table-cell table:style-name="ce43" office:value-type="string" calcext:value-type="string">
            <text:p>Procedimento inteso a rimborsare imposta <text:s/>versata e non dovuta</text:p>
          </table:table-cell>
          <table:table-cell table:style-name="ce43" office:value-type="string" calcext:value-type="string">
            <text:p>D.Lgs. n.507/1993 - <text:s/>Legge n. 296 del 27/12/2006 – Legge 160/2019</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documentazione giustificativa del rimborso richiesto</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table:number-columns-repeated="4"/>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12">
          <table:table-cell table:style-name="ce43" office:value-type="string" calcext:value-type="string">
            <text:p>Pubbliche Affissioni</text:p>
          </table:table-cell>
          <table:table-cell table:style-name="ce43" office:value-type="string" calcext:value-type="string">
            <text:p>Affissione di manifesti e messaggi su impianti comunali</text:p>
          </table:table-cell>
          <table:table-cell table:style-name="ce43" office:value-type="string" calcext:value-type="string">
            <text:p><text:s/>Regolamento per l’sitituzione e la disciplina del canone unico patrimoniale adottato con DCC 09/2021</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ricevuta di versamento dei diritti di affissione</text:p>
          </table:table-cell>
          <table:table-cell table:style-name="ce43" office:value-type="string" calcext:value-type="string">
            <text:p>Ripartizione Tributi Ufficio Affissioni - ore 9,00/12,00 di tutti i giorni sabato <text:s/>- Interno Arena Stadio della Vittoria, 10/d - <text:s/>tel.0805773584 email: s.muciaccia@comune.bari.it <text:s text:c="6"/>rip.tributi@comune.bari.it <text:s/></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disciplinato dall'art.22 del D.Lgs.n.507/ 1993</text:p>
          </table:table-cell>
          <table:table-cell table:style-name="ce43"/>
          <table:table-cell table:style-name="ce53" table:number-columns-repeated="48"/>
        </table:table-row>
        <table:table-row table:style-name="ro13">
          <table:table-cell table:style-name="ce43" office:value-type="string" calcext:value-type="string">
            <text:p>Istruttoria di pareri richiesti in merito alla corretta applicazione della Tosap, affidata in concessione all'esterno</text:p>
          </table:table-cell>
          <table:table-cell table:style-name="ce43" office:value-type="string" calcext:value-type="string">
            <text:p>Esame delle istanze pervenute ed espressione dei relativi pareri</text:p>
          </table:table-cell>
          <table:table-cell table:style-name="ce43" office:value-type="string" calcext:value-type="string">
            <text:p>D.Lgs. n.507/1993; <text:s/>Regolamento comunale sulla Pubblicità adottato con DCC 114/2017 – Regolamento per l’sitituzione e la disciplina del canone unico patrimoniale adottato con DCC 09/2021</text:p>
          </table:table-cell>
          <table:table-cell table:style-name="ce43" office:value-type="string" calcext:value-type="string">
            <text:p>Procedimento ad istanza di parte o d'ufficio</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2"/>
          <table:table-cell table:style-name="ce43" office:value-type="string" calcext:value-type="string">
            <text:p>telefono, posta ordinaria, posta elettronica</text:p>
          </table:table-cell>
          <table:table-cell table:style-name="ce43" table:number-columns-repeated="2"/>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14">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text:p>
          </table:table-cell>
          <table:covered-table-cell table:number-columns-repeated="13"/>
          <table:table-cell table:style-name="ce49" table:number-columns-repeated="48"/>
        </table:table-row>
        <table:table-row table:style-name="ro15">
          <table:covered-table-cell table:number-columns-repeated="2"/>
          <table:table-cell table:style-name="ce45" office:value-type="string" calcext:value-type="string" table:number-columns-spanned="14" table:number-rows-spanned="1">
            <text:p>POS ICI <text:s/>IMU e TASI - Dott.ssa Silvia Muciaccia</text:p>
          </table:table-cell>
          <table:covered-table-cell table:number-columns-repeated="13"/>
          <table:table-cell table:style-name="ce49" table:number-columns-repeated="48"/>
        </table:table-row>
        <table:table-row table:style-name="ro16">
          <table:table-cell table:style-name="ce43" office:value-type="string" calcext:value-type="string">
            <text:p>Imposta Comunale sugli Immobili <text:s text:c="33"/>Imposta Municipale Propria <text:s text:c="22"/>Tributo Servizi Indivisibili</text:p>
          </table:table-cell>
          <table:table-cell table:style-name="ce43" office:value-type="string" calcext:value-type="string">
            <text:p>Istruttoria di denunce di <text:s/>variazione <text:s/>e riconoscimento di agevolazioni di tributi ICI / IMU/TASI</text:p>
          </table:table-cell>
          <table:table-cell table:style-name="ce43" office:value-type="string" calcext:value-type="string">
            <text:p>Legge 160/2019 – Regolamento di disciplina dell’Imposta Municipale Propria (IMU) adottato con DCC 47/2020 – Regolamento Generale delle Entrate Tributarie adottato con DCC 47/2023.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 Ricorso Corte di Giustizia Tributaria di primo e secondo grado</text:p>
          </table:table-cell>
          <table:table-cell table:style-name="ce43" office:value-type="string" calcext:value-type="string">
            <text:p>tempi da definire</text:p>
          </table:table-cell>
          <table:table-cell table:style-name="ce43" office:value-type="string" calcext:value-type="string">
            <text:p>1) F24 2)bollettini di conto corrente postale</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17">
          <table:table-cell table:style-name="ce43" office:value-type="string" calcext:value-type="string">
            <text:p>Discarichi ICI/IMU</text:p>
          </table:table-cell>
          <table:table-cell table:style-name="ce43" office:value-type="string" calcext:value-type="string">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43" office:value-type="string" calcext:value-type="string">
            <text:p>Legge 160/2019 – Regolamento di disciplina dell’Imposta Municipale Propria (IMU) adottato con DCC 47/2020 – Regolamento Generale delle Entrate Tributarie adottato con DCC 47/2023.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18">
          <table:table-cell table:style-name="ce43" office:value-type="string" calcext:value-type="string">
            <text:p>Rimborsi ICI/IMU/TASI da parte del Comune</text:p>
          </table:table-cell>
          <table:table-cell table:style-name="ce43" office:value-type="string" calcext:value-type="string">
            <text:p>Adozione di un provvedimento inteso a rimborsare una somma che il contribuente ritiene di aver versato in più o indebitamente</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aliquote e detrazioni anni vari</text:p>
          </table:table-cell>
          <table:table-cell table:style-name="ce43" office:value-type="string" calcext:value-type="string">
            <text:p>Procedimento ad istanza di parte</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16">
          <table:table-cell table:style-name="ce43" office:value-type="string" calcext:value-type="string">
            <text:p>Istruttoria di interpelli inrelazione alla corretta applicazione dei tributi ICI/IMU/TASI</text:p>
          </table:table-cell>
          <table:table-cell table:style-name="ce43" office:value-type="string" calcext:value-type="string">
            <text:p>Esame delle istanze pervenute ed espressione dei relativi pareri</text:p>
          </table:table-cell>
          <table:table-cell table:style-name="ce43" office:value-type="string" calcext:value-type="string">
            <text:p>Legge 160/2019 – Regolamento di disciplina dell’Imposta Municipale Propria (IMU) adottato con DCC 47/2020 – Regolamento Generale delle Entrate Tributarie adottato con DCC 47/2023.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style-name="ce43" table:number-columns-repeated="2"/>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POS <text:s/>- TARSU – TARES - TARI Dott.ssa Maria Carmela Rescina</text:p>
          </table:table-cell>
          <table:covered-table-cell table:number-columns-repeated="13"/>
          <table:table-cell table:style-name="ce49" table:number-columns-repeated="48"/>
        </table:table-row>
        <table:table-row table:style-name="ro18">
          <table:table-cell table:style-name="ce43" office:value-type="string" calcext:value-type="string">
            <text:p>Tassa sui rifiuti (TARI)</text:p>
          </table:table-cell>
          <table:table-cell table:style-name="ce43" office:value-type="string" calcext:value-type="string">
            <text:p>Istruttoria di denunce di iscrizione, variazione, cessazione e riconoscimento di agevolazioni del tributo TARI</text:p>
          </table:table-cell>
          <table:table-cell table:style-name="ce43" office:value-type="string" calcext:value-type="string">
            <text:p>1) D.Lgs. n.507/1993</text:p>
            <text:p>2) art.1, c.639 e segg. L147/2013</text:p>
            <text:p>3) Regolamento TARI - Delibera Consiglio Comunale 2014/40 del 05/09/2014 e ss.mm.ii</text:p>
            <text:p>4) Regolamento Generale delle Entrate Tributarie adottato con DCC 47/2023</text:p>
          </table:table-cell>
          <table:table-cell table:style-name="ce43" office:value-type="string" calcext:value-type="string">
            <text:p>Procedimento ad istanza di parte 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clusione dei mesi di giugno, luglio e agosto. Numeri tel. utenze abitative: 0805773558-70-71-74-76-79-80-85-86-5511. Numeri tel. utenze non abitative (commerciali): 0805773510-77.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ll' indirizzo di posta elettronica certificata: riscossionetributi.comunebari@pec.rupar.puglia.it</text:p>
          </table:table-cell>
          <table:table-cell table:style-name="ce43"/>
          <table:table-cell table:style-name="ce43" office:value-type="string" calcext:value-type="string">
            <text:p>Legge 241/90 del 7 agosto 1990 e s.m.i. - <text:s/>Istituto dell'autotutela - Ricorso Corte di Giustizia Tributaria di primo e secondo grado</text:p>
          </table:table-cell>
          <table:table-cell table:style-name="ce43"/>
          <table:table-cell table:style-name="ce43" office:value-type="string" calcext:value-type="string">
            <text:p>Come indicato sugli avvisi di pagamento inviati dal Comune di Bari -Ripartizione Tributi </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21">
          <table:table-cell table:style-name="ce43" office:value-type="string" calcext:value-type="string">
            <text:p>Formazione liste di carico TARI</text:p>
          </table:table-cell>
          <table:table-cell table:style-name="ce43" office:value-type="string" calcext:value-type="string">
            <text:p>Procedimento avviato ai fini della gestione in proprio della riscossione della TARI disponendo le modalità di incasso direttamente mediante strumenti di pagamento previsti dal Regolamento vigente.</text:p>
          </table:table-cell>
          <table:table-cell table:style-name="ce43" office:value-type="string" calcext:value-type="string">
            <text:p>1) D.Lgs. n.507/1993</text:p>
            <text:p>2) art.1, c.639 e segg. L147/2013</text:p>
            <text:p>3) Regolamento TARI - Delibera Consiglio Comunale 2014/40 del 05/09/2014 e ss.mm.ii</text:p>
            <text:p>4) Regolamento Generale delle Entrate Tributarie adottato con DCC 47/2023</text:p>
          </table:table-cell>
          <table:table-cell table:style-name="ce43" office:value-type="string" calcext:value-type="string">
            <text:p>Procediment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7"/>
          <table:table-cell table:style-name="ce43" office:value-type="string" calcext:value-type="string">
            <text:p>termini di legge</text:p>
          </table:table-cell>
          <table:table-cell table:style-name="ce43"/>
          <table:table-cell table:style-name="ce53" table:number-columns-repeated="48"/>
        </table:table-row>
        <table:table-row table:style-name="ro22">
          <table:table-cell table:style-name="ce43" office:value-type="string" calcext:value-type="string">
            <text:p>Predisposizione dei ruoli coattivi/liste di carico TARI</text:p>
          </table:table-cell>
          <table:table-cell table:style-name="ce43" office:value-type="string" calcext:value-type="string">
            <text:p>Procedimento avviato a seguito del mancato pagamento di somme dovute al Comune e non versate dal contribuente entro i termini indicati dagli avvisi di pagamento e di accertamento TARI e diretto alla formazione delle liste di carico </text:p>
          </table:table-cell>
          <table:table-cell table:style-name="ce43" office:value-type="string" calcext:value-type="string">
            <text:p>L.160/2019 D.P.R. n. 602/1973</text:p>
          </table:table-cell>
          <table:table-cell table:style-name="ce43" office:value-type="string" calcext:value-type="string">
            <text:p>Procediment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7"/>
          <table:table-cell table:style-name="ce43" office:value-type="string" calcext:value-type="string">
            <text:p>termini di legge</text:p>
          </table:table-cell>
          <table:table-cell table:style-name="ce43"/>
          <table:table-cell table:style-name="ce53" table:number-columns-repeated="48"/>
        </table:table-row>
        <table:table-row table:style-name="ro23">
          <table:table-cell table:style-name="ce43" office:value-type="string" calcext:value-type="string">
            <text:p>Discarichi TARSU/TARES/TARI</text:p>
          </table:table-cell>
          <table:table-cell table:style-name="ce43" office:value-type="string" calcext:value-type="string">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43" office:value-type="string" calcext:value-type="string">
            <text:p>1) D.Lgs. n.507/1993</text:p>
            <text:p>2) art.1, c.639 e segg. L147/2013</text:p>
            <text:p>3) Regolamento TARI - Delibera Consiglio Comunale 2014/40 del 05/09/2014 e ss.mm.ii</text:p>
            <text:p>4) Regolamento Generale delle Entrate Tributarie adottato con DCC 47/2023</text:p>
          </table:table-cell>
          <table:table-cell table:style-name="ce43" office:value-type="string" calcext:value-type="string">
            <text:p>Procedimento ad istanza di parte 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clusione dei mesi di giugno, luglio e agosto. Numeri tel. utenze abitative: 0805773558-70-71-74-76-79-80-85-86-5511. Numeri tel. utenze non abitative (commerciali): 0805773510-77.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ll' indirizzo di posta elettronica certificata: riscossionetributi.comunebari@pec.rupar.puglia.it</text:p>
          </table:table-cell>
          <table:table-cell table:style-name="ce43"/>
          <table:table-cell table:style-name="ce43" office:value-type="string" calcext:value-type="string">
            <text:p>Legge 241/90 del 7 agosto 1990 e s.m.i. - <text:s/>Istituto dell'autotutela - Ricorso Corte di Giustizia Tributaria di primo e secondo grado</text:p>
          </table:table-cell>
          <table:table-cell table:style-name="ce43" table:number-columns-repeated="2"/>
          <table:table-cell table:style-name="ce43" office:value-type="string" calcext:value-type="string">
            <text:p>termini di legge</text:p>
          </table:table-cell>
          <table:table-cell table:style-name="ce43"/>
          <table:table-cell table:style-name="ce53" table:number-columns-repeated="48"/>
        </table:table-row>
        <table:table-row table:style-name="ro24">
          <table:table-cell table:style-name="ce43" office:value-type="string" calcext:value-type="string">
            <text:p>Rimborsi TARI da parte del Comune</text:p>
          </table:table-cell>
          <table:table-cell table:style-name="ce43" office:value-type="string" calcext:value-type="string">
            <text:p>Adozione di un provvedimento inteso a rimborsare una somma che il contribuente ritiene di aver versato in più o indebitamente</text:p>
          </table:table-cell>
          <table:table-cell table:style-name="ce43" office:value-type="string" calcext:value-type="string">
            <text:p>1) art.1, c.164 L296/2006</text:p>
            <text:p>2) Regolamento TARI - Delibera Consiglio Comunale 2014/40 del 05/09/2014 e ss.mm.ii</text:p>
            <text:p>3) Regolamento Generale delle Entrate Tributarie adottato con DCC 47/2024</text:p>
            <text:p>4) L 160/2019</text:p>
          </table:table-cell>
          <table:table-cell table:style-name="ce43" office:value-type="string" calcext:value-type="string">
            <text:p>Procedimento ad istanza di parte</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clusione dei mesi di giugno, luglio e agosto. Numeri tel. utenze abitative: 0805773558-70-71-74-76-79-80-85-86-5511. Numeri tel. utenze non abitative (commerciali): 0805773510-77.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ll' indirizzo di posta elettronica certificata: riscossionetributi.comunebari@pec.rupar.puglia.it</text:p>
          </table:table-cell>
          <table:table-cell table:style-name="ce43"/>
          <table:table-cell table:style-name="ce43" office:value-type="string" calcext:value-type="string">
            <text:p>Legge 241/90 del 7 agosto 1990 e s.m.i. - <text:s/>Istituto dell'autotutela -</text:p>
          </table:table-cell>
          <table:table-cell table:style-name="ce43" table:number-columns-repeated="2"/>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22">
          <table:table-cell table:style-name="ce43" office:value-type="string" calcext:value-type="string">
            <text:p>Solleciti al pagamento TARI</text:p>
          </table:table-cell>
          <table:table-cell table:style-name="ce43" office:value-type="string" calcext:value-type="string">
            <text:p>Procedimento avviato a seguito del mancato pagamento di somme dovute al Comune e non versate dal contribuente entro i termini indicati dagli avvisi di pagamento</text:p>
          </table:table-cell>
          <table:table-cell table:style-name="ce43" office:value-type="string" calcext:value-type="string">
            <text:p>1) Regolamento TARI - Delibera Consiglio Comunale 2014/40 del 05/09/2014 e ss.mm.ii</text:p>
            <text:p>2) Regolamento Generale delle Entrate Tributarie adottato con DCC 47/2024</text:p>
            <text:p/>
          </table:table-cell>
          <table:table-cell table:style-name="ce43" office:value-type="string" calcext:value-type="string">
            <text:p>Procediment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4"/>
          <table:table-cell table:style-name="ce43" office:value-type="string" calcext:value-type="string">
            <text:p>Legge 241/90 del 7 agosto 1990 e s.m.i. - <text:s/>Istituto dell'autotutela - Ricorso Corte di Giustizia Tributaria di primo e secondo grado</text:p>
          </table:table-cell>
          <table:table-cell table:style-name="ce43"/>
          <table:table-cell table:style-name="ce43" office:value-type="string" calcext:value-type="string">
            <text:p>Come indicato sui solleciti di pagamento inviati dal Comune di Bari -Ripartizione Tributi </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21">
          <table:table-cell table:style-name="ce43" office:value-type="string" calcext:value-type="string">
            <text:p>Emissione avvisi di accertamento TARI</text:p>
          </table:table-cell>
          <table:table-cell table:style-name="ce43" office:value-type="string" calcext:value-type="string">
            <text:p>Determinazione del tributo non denunciato o non pagato con emissione di avvisi di accertamento d’ufficio o in rettifica e recupero di omesso/parziale versamento del dovuto, con maggiorazione di interessi e sanzioni</text:p>
          </table:table-cell>
          <table:table-cell table:style-name="ce43" office:value-type="string" calcext:value-type="string">
            <text:p>1) Regolamento TARI - Delibera Consiglio Comunale 2014/40 del 05/09/2014 e ss.mm.ii</text:p>
            <text:p>2) Regolamento Generale delle Entrate Tributarie adottato con DCC 47/2024</text:p>
            <text:p>3) L.160/2019.</text:p>
            <text:p/>
          </table:table-cell>
          <table:table-cell table:style-name="ce43" office:value-type="string" calcext:value-type="string">
            <text:p>Procediment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4"/>
          <table:table-cell table:style-name="ce43" office:value-type="string" calcext:value-type="string">
            <text:p>Legge 241/90 del 7 agosto 1990 e s.m.i. - <text:s/>Istituto dell'autotutela - Ricorso Corte di Giustizia Tributaria di primo e secondo grado</text:p>
          </table:table-cell>
          <table:table-cell table:style-name="ce43"/>
          <table:table-cell table:style-name="ce43" office:value-type="string" calcext:value-type="string">
            <text:p>Come indicato sugli avvisi di accertamento inviati dal Comune di Bari -Ripartizione Tributi </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27">
          <table:table-cell table:style-name="Default" table:number-columns-repeated="64"/>
        </table:table-row>
        <table:table-row table:style-name="ro27" table:number-rows-repeated="1048539">
          <table:table-cell table:number-columns-repeated="64"/>
        </table:table-row>
        <table:table-row table:style-name="ro27">
          <table:table-cell table:number-columns-repeated="64"/>
        </table:table-row>
      </table:table>
      <table:table table:name="d'ufficio" table:style-name="ta1">
        <table:table-column table:style-name="co1" table:default-cell-style-name="ce40"/>
        <table:table-column table:style-name="co2" table:default-cell-style-name="ce40"/>
        <table:table-column table:style-name="co3" table:default-cell-style-name="ce40"/>
        <table:table-column table:style-name="co4" table:number-columns-repeated="2" table:default-cell-style-name="ce40"/>
        <table:table-column table:style-name="co5" table:default-cell-style-name="ce40"/>
        <table:table-column table:style-name="co6" table:default-cell-style-name="ce40"/>
        <table:table-column table:style-name="co7" table:number-columns-repeated="3" table:default-cell-style-name="ce40"/>
        <table:table-column table:style-name="co8" table:default-cell-style-name="ce40"/>
        <table:table-column table:style-name="co7" table:default-cell-style-name="ce40"/>
        <table:table-column table:style-name="co9" table:number-columns-repeated="2" table:default-cell-style-name="ce40"/>
        <table:table-column table:style-name="co10" table:default-cell-style-name="ce40"/>
        <table:table-column table:style-name="co7" table:default-cell-style-name="ce40"/>
        <table:table-column table:style-name="co11" table:number-columns-repeated="48" table:default-cell-style-name="ce40"/>
        <table:table-row table:style-name="ro1">
          <table:table-cell table:style-name="ce38" office:value-type="string" calcext:value-type="string" table:number-columns-spanned="2" table:number-rows-spanned="1">
            <text:p>COMUNE DI BARI</text:p>
          </table:table-cell>
          <table:covered-table-cell/>
          <table:table-cell table:style-name="ce44" table:number-columns-repeated="14"/>
          <table:table-cell table:style-name="ce48"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 -DOTT.SSA ROSALBA CIRILLO</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SETTORE CONTENZIOSO E AFFARI GENERALI <text:s/>- DOTT. GIUSEPPE LORUSSO</text:p>
          </table:table-cell>
          <table:covered-table-cell table:number-columns-repeated="13"/>
          <table:table-cell table:style-name="ce49" table:number-columns-repeated="48"/>
        </table:table-row>
        <table:table-row table:style-name="ro3">
          <table:table-cell table:style-name="ce54" table:number-columns-spanned="2" table:number-rows-spanned="1"/>
          <table:covered-table-cell/>
          <table:table-cell table:style-name="ce44"/>
          <table:table-cell table:style-name="ce46" table:number-columns-repeated="13"/>
          <table:table-cell table:style-name="ce49" table:number-columns-repeated="48"/>
        </table:table-row>
        <table:table-row table:style-name="ro4">
          <table:table-cell table:style-name="ce39" office:value-type="string" calcext:value-type="string">
            <text:p>DENOMINAZIONE DEL PROCEDIMENTO</text:p>
          </table:table-cell>
          <table:table-cell table:style-name="ce39" office:value-type="string" calcext:value-type="string">
            <text:p>Dott.ssa Silvia Muciaccia</text:p>
          </table:table-cell>
          <table:table-cell table:style-name="ce39" office:value-type="string" calcext:value-type="string">
            <text:p>FONTI NORMATIVE DI RIFERIMENTO</text:p>
          </table:table-cell>
          <table:table-cell table:style-name="ce39" office:value-type="string" calcext:value-type="string">
            <text:p>AVVIO DEL PROCEDIMENTO</text:p>
          </table:table-cell>
          <table:table-cell table:style-name="ce39" office:value-type="string" calcext:value-type="string">
            <text:p>POSIZIONE ORGANIZZATIVA STRUTTURALE (P.O.S.)</text:p>
          </table:table-cell>
          <table:table-cell table:style-name="ce39" office:value-type="string" calcext:value-type="string">
            <text:p>RESPONSABILE DEL PROCEDIMENTO</text:p>
          </table:table-cell>
          <table:table-cell table:style-name="ce39" office:value-type="string" calcext:value-type="string">
            <text:p>UFFICIO COMPETENTE ALL'ADOZIONE DEL PROVVEDIMENTO FINALE</text:p>
          </table:table-cell>
          <table:table-cell table:style-name="ce39" office:value-type="string" calcext:value-type="string">
            <text:p>DOCUMENTAZIONE DA ALLEGARE ALL'ISTANZA</text:p>
          </table:table-cell>
          <table:table-cell table:style-name="ce39" office:value-type="string" calcext:value-type="string">
            <text:p>INFORMAZIONI</text:p>
          </table:table-cell>
          <table:table-cell table:style-name="ce39" office:value-type="string" calcext:value-type="string">
            <text:p>INFORMAZIONI RELATIVE AL PROCEDIMENTO IN CORSO</text:p>
          </table:table-cell>
          <table:table-cell table:style-name="ce39" office:value-type="string" calcext:value-type="string">
            <text:p>SCIA/DIA/SILENZIO ASSENSO</text:p>
          </table:table-cell>
          <table:table-cell table:style-name="ce39" office:value-type="string" calcext:value-type="string">
            <text:p>STRUMENTI DI TUTELA</text:p>
          </table:table-cell>
          <table:table-cell table:style-name="ce39" office:value-type="string" calcext:value-type="string">
            <text:p>LINK DI ACCESSO AL SERVIZIO ON LINE</text:p>
          </table:table-cell>
          <table:table-cell table:style-name="ce39" office:value-type="string" calcext:value-type="string">
            <text:p>MODALITA'PER L'EFFETTUAZIONE DEI PAGAMENTI</text:p>
          </table:table-cell>
          <table:table-cell table:style-name="ce39" office:value-type="string" calcext:value-type="string">
            <text:p>TERMINE PER LA CONCLUSIONE DEL PROCEDIMENTO</text:p>
          </table:table-cell>
          <table:table-cell table:style-name="ce39" office:value-type="string" calcext:value-type="string">
            <text:p>MOTIVAZIONE PER TERMINE SUPERIORE A 90 GIORNI</text:p>
          </table:table-cell>
          <table:table-cell table:style-name="ce50" table:number-columns-repeated="48"/>
        </table:table-row>
        <table:table-row table:style-name="ro5">
          <table:table-cell table:style-name="ce41" office:value-type="string" calcext:value-type="string">
            <text:p>La denominazione del procedimento è espressa in modo semplice e comprensibile</text:p>
          </table:table-cell>
          <table:table-cell table:style-name="ce41" office:value-type="string" calcext:value-type="string">
            <text:p>Una breve descrizione del procedimento ne delinea le caratteristiche</text:p>
          </table:table-cell>
          <table:table-cell table:style-name="ce41" office:value-type="string" calcext:value-type="string">
            <text:p>Qui sono riportati tutti i riferimenti normativi utili</text:p>
          </table:table-cell>
          <table:table-cell table:style-name="ce41" office:value-type="string" calcext:value-type="string">
            <text:p>Questa sezione indica se il procedimento prende avvio su iniziativa di parte/d'ufficio/o di entrambi</text:p>
          </table:table-cell>
          <table:table-cell table:style-name="ce41" office:value-type="string" calcext:value-type="string">
            <text:p>Qui è indicata la denominazione della posizione organizzativa strutturale (e/o del Settore, se previsto) ed il nome del titolare</text:p>
          </table:table-cell>
          <table:table-cell table:style-name="ce41" office:value-type="string" calcext:value-type="string">
            <text:p>Questa sezione indica il nome del responsabile del procedimento, unitamente ai recapiti telefonici e alla casella di posta elettronica istituzionale</text:p>
          </table:table-cell>
          <table:table-cell table:style-name="ce4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1" office:value-type="string" calcext:value-type="string">
            <text:p>Questa sezione indica le modalità per ottenere le informazioni relative al procedimento in corso</text:p>
          </table:table-cell>
          <table:table-cell table:style-name="ce41" office:value-type="string" calcext:value-type="string">
            <text:p>Questa sezione indica <text:s/>operatività della segnalazione certificata di inizio attività (SCIA), o della dichiarazione di inizio attività (DIA), o del silenzio assenso</text:p>
          </table:table-cell>
          <table:table-cell table:style-name="ce41" office:value-type="string" calcext:value-type="string">
            <text:p>Questa sezione indica gli strumenti di tutela amministrativa e giurisdizionale, riconosciuti dalla legge in favore della persona interessata</text:p>
          </table:table-cell>
          <table:table-cell table:style-name="ce41" office:value-type="string" calcext:value-type="string">
            <text:p>In questa sezione è indicato il link di accesso al servizio on line, se già disponibile in rete, <text:s/>oppure i tempi previsti per l’attivazione</text:p>
          </table:table-cell>
          <table:table-cell table:style-name="ce41" office:value-type="string" calcext:value-type="string">
            <text:p>Qui sono riportate le istruzioni per effettuare il <text:s text:c="2"/>pagamento, se previsto, secondo le modalità indicate all'art. 5 del d.lgs. 7 marzo 2005, n.82 per i pagamenti on line</text:p>
          </table:table-cell>
          <table:table-cell table:style-name="ce41" office:value-type="string" calcext:value-type="string">
            <text:p>Qui è indicato il termine per la conclusione del procedimento espresso in giorni</text:p>
          </table:table-cell>
          <table:table-cell table:style-name="ce41" office:value-type="string" calcext:value-type="string">
            <text:p><text:s/>Nel caso in cui il termine superi i 90 giorni, questa sezione ne indica la motivazione</text:p>
          </table:table-cell>
          <table:table-cell table:style-name="ce51" table:number-columns-repeated="48"/>
        </table:table-row>
        <table:table-row table:style-name="ro6">
          <table:table-cell table:style-name="ce42" office:value-type="string" calcext:value-type="string">
            <text:p>Predisposizione di determine <text:s/>liquidazione spese per giudizi tributari</text:p>
          </table:table-cell>
          <table:table-cell table:style-name="ce42" office:value-type="string" calcext:value-type="string">
            <text:p>liquidazione spese di condanna del Comune di Bari a seguito di giudizi tributari, liquidazione compensi ad avvocati che abbiano difeso il Comune di Bari nei giudizi tributari</text:p>
          </table:table-cell>
          <table:table-cell table:style-name="ce42" office:value-type="string" calcext:value-type="string">
            <text:p>articolo 91 c.p.c.; Regio decreto 27 novembre 1933, n. 1578</text:p>
          </table:table-cell>
          <table:table-cell table:style-name="ce42" office:value-type="string" calcext:value-type="string">
            <text:p>Procedimento d'ufficio</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2" office:value-type="string" calcext:value-type="string">
            <text:p>non operativa</text:p>
          </table:table-cell>
          <table:table-cell table:style-name="ce42"/>
          <table:table-cell table:style-name="ce42" office:value-type="string" calcext:value-type="string">
            <text:p>telefono, posta ordinaria, posta elettronica</text:p>
          </table:table-cell>
          <table:table-cell table:style-name="ce42" office:value-type="string" calcext:value-type="string">
            <text:p>decreto legislativo 33/2013 e legge 190/2012 per la trasparenza e la normativa anticorruzione</text:p>
          </table:table-cell>
          <table:table-cell table:style-name="ce42" office:value-type="string" calcext:value-type="string">
            <text:p>Ricorso Commissione Tributaria Provinciale e Regionale di Bari</text:p>
          </table:table-cell>
          <table:table-cell table:number-columns-repeated="4" table:style-name="ce42" office:value-type="string" calcext:value-type="string">
            <text:p>non operativo</text:p>
          </table:table-cell>
          <table:table-cell table:style-name="ce52" table:number-columns-repeated="48"/>
        </table:table-row>
        <table:table-row table:style-name="ro5">
          <table:table-cell table:style-name="ce42" office:value-type="string" calcext:value-type="string">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table:style-name="ce42" office:value-type="string" calcext:value-type="string">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table:style-name="ce42" office:value-type="string" calcext:value-type="string">
            <text:p>Decreto legislativo 507/1993 per la TOSAP, Decreto legislativo 112/1999 per la Agenzia delle Entrate, decreto legislativo 504/1992 per l'Agenzia delle Entrate - Ufficio del Territorio</text:p>
          </table:table-cell>
          <table:table-cell table:style-name="ce42" office:value-type="string" calcext:value-type="string">
            <text:p>Procedimento d'ufficio</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2" office:value-type="string" calcext:value-type="string">
            <text:p>non operativa</text:p>
          </table:table-cell>
          <table:table-cell table:style-name="ce42"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42" office:value-type="string" calcext:value-type="string">
            <text:p>telefono, posta ordinaria, posta elettronica</text:p>
          </table:table-cell>
          <table:table-cell table:style-name="ce42" office:value-type="string" calcext:value-type="string">
            <text:p>non operativa</text:p>
          </table:table-cell>
          <table:table-cell table:style-name="ce42" office:value-type="string" calcext:value-type="string">
            <text:p>Ricorso Commissione Tributaria Provinciale e Regionale di Bari</text:p>
          </table:table-cell>
          <table:table-cell table:number-columns-repeated="4" table:style-name="ce42" office:value-type="string" calcext:value-type="string">
            <text:p>non operativo</text:p>
          </table:table-cell>
          <table:table-cell table:style-name="ce52"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 <text:s/></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POSIZIONE ORGANIZZATIVA <text:s/>PUBBLICITA’ E AFFISSIONI, TOSAP E TRIBUTI VARI - <text:s/>Dott.ssa Alessandra Marazia</text:p>
          </table:table-cell>
          <table:covered-table-cell table:number-columns-repeated="13"/>
          <table:table-cell table:style-name="ce49" table:number-columns-repeated="48"/>
        </table:table-row>
        <table:table-row table:style-name="ro28">
          <table:table-cell table:style-name="ce43" office:value-type="string" calcext:value-type="string">
            <text:p>Istruttoria di pareri richiesti in merito alla corretta applicazione della Tosap, affidata in concessione all'esterno</text:p>
          </table:table-cell>
          <table:table-cell table:style-name="ce43" office:value-type="string" calcext:value-type="string">
            <text:p>Esame delle istanze pervenute ed espressione dei relativi pareri</text:p>
          </table:table-cell>
          <table:table-cell table:style-name="ce43" office:value-type="string" calcext:value-type="string">
            <text:p>D.Lgs. n.507/1993;</text:p>
          </table:table-cell>
          <table:table-cell table:style-name="ce43" office:value-type="string" calcext:value-type="string">
            <text:p>Procedimento ad istanza di parte o d'ufficio</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2"/>
          <table:table-cell table:style-name="ce43" office:value-type="string" calcext:value-type="string">
            <text:p>telefono, posta ordinaria, posta elettronica</text:p>
          </table:table-cell>
          <table:table-cell table:style-name="ce43" table:number-columns-repeated="2"/>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14">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text:p>
          </table:table-cell>
          <table:covered-table-cell table:number-columns-repeated="13"/>
          <table:table-cell table:style-name="ce49" table:number-columns-repeated="48"/>
        </table:table-row>
        <table:table-row table:style-name="ro15">
          <table:covered-table-cell table:number-columns-repeated="2"/>
          <table:table-cell table:style-name="ce45" office:value-type="string" calcext:value-type="string" table:number-columns-spanned="14" table:number-rows-spanned="1">
            <text:p>POS ICI <text:s/>IMU e TASI - Dott.ssa Silvia Muciaccia</text:p>
          </table:table-cell>
          <table:covered-table-cell table:number-columns-repeated="13"/>
          <table:table-cell table:style-name="ce49" table:number-columns-repeated="48"/>
        </table:table-row>
        <table:table-row table:style-name="ro18">
          <table:table-cell table:style-name="ce43" office:value-type="string" calcext:value-type="string">
            <text:p>Imposta Comunale sugli Immobili <text:s text:c="33"/>Imposta Municipale Propria <text:s text:c="22"/>Tributo Servizi Indivisibili</text:p>
          </table:table-cell>
          <table:table-cell table:style-name="ce43" office:value-type="string" calcext:value-type="string">
            <text:p>Istruttoria di denunce di <text:s/>variazione <text:s/>e riconoscimento di agevolazioni di tributi ICI / IMU/TASI</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43" office:value-type="string" calcext:value-type="string">
            <text:p>tempi da definire</text:p>
          </table:table-cell>
          <table:table-cell table:style-name="ce43" office:value-type="string" calcext:value-type="string">
            <text:p>1) F24 2)bollettini di conto corrente postale</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17">
          <table:table-cell table:style-name="ce43" office:value-type="string" calcext:value-type="string">
            <text:p>Discarichi ICI/IMU</text:p>
          </table:table-cell>
          <table:table-cell table:style-name="ce43" office:value-type="string" calcext:value-type="string">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18">
          <table:table-cell table:style-name="ce43" office:value-type="string" calcext:value-type="string">
            <text:p>Rimborsi ICI/IMU/TASI da parte del Comune</text:p>
          </table:table-cell>
          <table:table-cell table:style-name="ce43" office:value-type="string" calcext:value-type="string">
            <text:p>Adozione di un provvedimento inteso a rimborsare una somma che il contribuente ritiene di aver versato in più o indebitamente</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18">
          <table:table-cell table:style-name="ce43" office:value-type="string" calcext:value-type="string">
            <text:p>Istruttoria di interpelli inrelazione alla corretta applicazione dei tributi ICI/IMU/TASI</text:p>
          </table:table-cell>
          <table:table-cell table:style-name="ce43" office:value-type="string" calcext:value-type="string">
            <text:p>Esame delle istanze pervenute ed espressione dei relativi pareri</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style-name="ce43" table:number-columns-repeated="2"/>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POS <text:s/>- TARSU – TARES - TARI Dott.ssa Maria Carmela Rescina</text:p>
          </table:table-cell>
          <table:covered-table-cell table:number-columns-repeated="13"/>
          <table:table-cell table:style-name="ce49" table:number-columns-repeated="48"/>
        </table:table-row>
        <table:table-row table:style-name="ro31">
          <table:table-cell table:style-name="ce43" office:value-type="string" calcext:value-type="string">
            <text:p>Tassazione ritiro rifiuti solidi urbani</text:p>
          </table:table-cell>
          <table:table-cell table:style-name="ce43" office:value-type="string" calcext:value-type="string">
            <text:p>Istruttoria di denunce di iscrizione, variazione, cessazione e riconoscimento di agevolazioni di tributi TARSU/TARES/TARI</text:p>
          </table:table-cell>
          <table:table-cell table:style-name="ce43"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43" office:value-type="string" calcext:value-type="string">
            <text:p>tempi da definire</text:p>
          </table:table-cell>
          <table:table-cell table:style-name="ce43" office:value-type="string" calcext:value-type="string">
            <text:p>Come indicato sugli avvisi di pagamento inviati dal Comune di Bari -Ripartizione Tributi ovvero su cartelle di pagamento inviate da Agenzia delle Entrate</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31">
          <table:table-cell table:style-name="ce43" office:value-type="string" calcext:value-type="string">
            <text:p>Discarichi TARSU/TARES/TARI</text:p>
          </table:table-cell>
          <table:table-cell table:style-name="ce43" office:value-type="string" calcext:value-type="string">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43"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27" table:number-rows-repeated="1048554">
          <table:table-cell table:number-columns-repeated="64"/>
        </table:table-row>
        <table:table-row table:style-name="ro27">
          <table:table-cell table:number-columns-repeated="64"/>
        </table:table-row>
      </table:table>
      <table:table table:name="su_istanza_di_parte" table:style-name="ta1">
        <table:table-column table:style-name="co1" table:default-cell-style-name="ce40"/>
        <table:table-column table:style-name="co2" table:default-cell-style-name="ce40"/>
        <table:table-column table:style-name="co3" table:default-cell-style-name="ce40"/>
        <table:table-column table:style-name="co4" table:number-columns-repeated="2" table:default-cell-style-name="ce40"/>
        <table:table-column table:style-name="co5" table:default-cell-style-name="ce40"/>
        <table:table-column table:style-name="co6" table:default-cell-style-name="ce40"/>
        <table:table-column table:style-name="co7" table:number-columns-repeated="3" table:default-cell-style-name="ce40"/>
        <table:table-column table:style-name="co8" table:default-cell-style-name="ce40"/>
        <table:table-column table:style-name="co7" table:default-cell-style-name="ce40"/>
        <table:table-column table:style-name="co9" table:number-columns-repeated="2" table:default-cell-style-name="ce40"/>
        <table:table-column table:style-name="co10" table:default-cell-style-name="ce40"/>
        <table:table-column table:style-name="co7" table:default-cell-style-name="ce40"/>
        <table:table-column table:style-name="co11" table:number-columns-repeated="48" table:default-cell-style-name="ce40"/>
        <table:table-row table:style-name="ro1">
          <table:table-cell table:style-name="ce38" office:value-type="string" calcext:value-type="string" table:number-columns-spanned="2" table:number-rows-spanned="1">
            <text:p>COMUNE DI BARI</text:p>
          </table:table-cell>
          <table:covered-table-cell/>
          <table:table-cell table:style-name="ce44" table:number-columns-repeated="14"/>
          <table:table-cell table:style-name="ce48"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 -DOTT.SSA ROSALBA CIRILLO</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SETTORE CONTENZIOSO E AFFARI GENERALI <text:s/>- DOTT. GIUSEPPE LORUSSO</text:p>
          </table:table-cell>
          <table:covered-table-cell table:number-columns-repeated="13"/>
          <table:table-cell table:style-name="ce49" table:number-columns-repeated="48"/>
        </table:table-row>
        <table:table-row table:style-name="ro3">
          <table:table-cell table:style-name="ce4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44"/>
          <table:table-cell table:style-name="ce46" table:number-columns-repeated="13"/>
          <table:table-cell table:style-name="ce49" table:number-columns-repeated="48"/>
        </table:table-row>
        <table:table-row table:style-name="ro4">
          <table:table-cell table:style-name="ce39" office:value-type="string" calcext:value-type="string">
            <text:p>DENOMINAZIONE DEL PROCEDIMENTO</text:p>
          </table:table-cell>
          <table:table-cell table:style-name="ce39" office:value-type="string" calcext:value-type="string">
            <text:p>BREVE DESCRIZIONE DEL PROCEDIMENTO</text:p>
          </table:table-cell>
          <table:table-cell table:style-name="ce39" office:value-type="string" calcext:value-type="string">
            <text:p>FONTI NORMATIVE DI RIFERIMENTO</text:p>
          </table:table-cell>
          <table:table-cell table:style-name="ce39" office:value-type="string" calcext:value-type="string">
            <text:p>AVVIO DEL PROCEDIMENTO</text:p>
          </table:table-cell>
          <table:table-cell table:style-name="ce39" office:value-type="string" calcext:value-type="string">
            <text:p>POSIZIONE ORGANIZZATIVA STRUTTURALE (P.O.S.)</text:p>
          </table:table-cell>
          <table:table-cell table:style-name="ce39" office:value-type="string" calcext:value-type="string">
            <text:p>RESPONSABILE DEL PROCEDIMENTO</text:p>
          </table:table-cell>
          <table:table-cell table:style-name="ce39" office:value-type="string" calcext:value-type="string">
            <text:p>UFFICIO COMPETENTE ALL'ADOZIONE DEL PROVVEDIMENTO FINALE</text:p>
          </table:table-cell>
          <table:table-cell table:style-name="ce39" office:value-type="string" calcext:value-type="string">
            <text:p>DOCUMENTAZIONE DA ALLEGARE ALL'ISTANZA</text:p>
          </table:table-cell>
          <table:table-cell table:style-name="ce39" office:value-type="string" calcext:value-type="string">
            <text:p>INFORMAZIONI</text:p>
          </table:table-cell>
          <table:table-cell table:style-name="ce39" office:value-type="string" calcext:value-type="string">
            <text:p>INFORMAZIONI RELATIVE AL PROCEDIMENTO IN CORSO</text:p>
          </table:table-cell>
          <table:table-cell table:style-name="ce39" office:value-type="string" calcext:value-type="string">
            <text:p>SCIA/DIA/SILENZIO ASSENSO</text:p>
          </table:table-cell>
          <table:table-cell table:style-name="ce39" office:value-type="string" calcext:value-type="string">
            <text:p>STRUMENTI DI TUTELA</text:p>
          </table:table-cell>
          <table:table-cell table:style-name="ce39" office:value-type="string" calcext:value-type="string">
            <text:p>LINK DI ACCESSO AL SERVIZIO ON LINE</text:p>
          </table:table-cell>
          <table:table-cell table:style-name="ce39" office:value-type="string" calcext:value-type="string">
            <text:p>MODALITA'PER L'EFFETTUAZIONE DEI PAGAMENTI</text:p>
          </table:table-cell>
          <table:table-cell table:style-name="ce39" office:value-type="string" calcext:value-type="string">
            <text:p>TERMINE PER LA CONCLUSIONE DEL PROCEDIMENTO</text:p>
          </table:table-cell>
          <table:table-cell table:style-name="ce39" office:value-type="string" calcext:value-type="string">
            <text:p>MOTIVAZIONE PER TERMINE SUPERIORE A 90 GIORNI</text:p>
          </table:table-cell>
          <table:table-cell table:style-name="ce50" table:number-columns-repeated="48"/>
        </table:table-row>
        <table:table-row table:style-name="ro29">
          <table:table-cell table:style-name="ce41" office:value-type="string" calcext:value-type="string">
            <text:p>La denominazione del procedimento è espressa in modo semplice e comprensibile</text:p>
          </table:table-cell>
          <table:table-cell table:style-name="ce41" office:value-type="string" calcext:value-type="string">
            <text:p>Una breve descrizione del procedimento ne delinea le caratteristiche</text:p>
          </table:table-cell>
          <table:table-cell table:style-name="ce41" office:value-type="string" calcext:value-type="string">
            <text:p>Qui sono riportati tutti i riferimenti normativi utili</text:p>
          </table:table-cell>
          <table:table-cell table:style-name="ce41" office:value-type="string" calcext:value-type="string">
            <text:p>Questa sezione indica se il procedimento prende avvio su iniziativa di parte/d'ufficio/o di entrambi</text:p>
          </table:table-cell>
          <table:table-cell table:style-name="ce41" office:value-type="string" calcext:value-type="string">
            <text:p>Qui è indicata la denominazione della posizione organizzativa strutturale (e/o del Settore, se previsto) ed il nome del titolare</text:p>
          </table:table-cell>
          <table:table-cell table:style-name="ce41" office:value-type="string" calcext:value-type="string">
            <text:p>Questa sezione indica il nome del responsabile del procedimento, unitamente ai recapiti telefonici e alla casella di posta elettronica istituzionale</text:p>
          </table:table-cell>
          <table:table-cell table:style-name="ce4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1" office:value-type="string" calcext:value-type="string">
            <text:p>Questa sezione indica le modalità per ottenere le informazioni relative al procedimento in corso</text:p>
          </table:table-cell>
          <table:table-cell table:style-name="ce41" office:value-type="string" calcext:value-type="string">
            <text:p>Questa sezione indica <text:s/>operatività della segnalazione certificata di inizio attività (SCIA), o della dichiarazione di inizio attività (DIA), o del silenzio assenso</text:p>
          </table:table-cell>
          <table:table-cell table:style-name="ce41" office:value-type="string" calcext:value-type="string">
            <text:p>Questa sezione indica gli strumenti di tutela amministrativa e giurisdizionale, riconosciuti dalla legge in favore della persona interessata</text:p>
          </table:table-cell>
          <table:table-cell table:style-name="ce41" office:value-type="string" calcext:value-type="string">
            <text:p>In questa sezione è indicato il link di accesso al servizio on line, se già disponibile in rete, <text:s/>oppure i tempi previsti per l’attivazione</text:p>
          </table:table-cell>
          <table:table-cell table:style-name="ce41" office:value-type="string" calcext:value-type="string">
            <text:p>Qui sono riportate le istruzioni per effettuare il <text:s text:c="2"/>pagamento, se previsto, secondo le modalità indicate all'art. 5 del d.lgs. 7 marzo 2005, n.82 per i pagamenti on line</text:p>
          </table:table-cell>
          <table:table-cell table:style-name="ce41" office:value-type="string" calcext:value-type="string">
            <text:p>Qui è indicato il termine per la conclusione del procedimento espresso in giorni</text:p>
          </table:table-cell>
          <table:table-cell table:style-name="ce41" office:value-type="string" calcext:value-type="string">
            <text:p><text:s/>Nel caso in cui il termine superi i 90 giorni, questa sezione ne indica la motivazione</text:p>
          </table:table-cell>
          <table:table-cell table:style-name="ce51" table:number-columns-repeated="48"/>
        </table:table-row>
        <table:table-row table:style-name="ro7">
          <table:table-cell table:style-name="ce42" office:value-type="string" calcext:value-type="string">
            <text:p>Rappresentanza e difesa in giudizio dinanzi alle Corti di giustizia Tributaria di primo e secondo grado del Comune di Bari </text:p>
          </table:table-cell>
          <table:table-cell table:style-name="ce42" office:value-type="string" calcext:value-type="string">
            <text:p>Attività di udienza, predisposizione delle difese scritte per le controdeduzioni presso le Corti di Giustizia Tributaria di primo e secondo grado e per gli atti di appello dinanzi alla Corte di Giustizia tributaria di secondo grado, attività di verifica presso le cancellerie Corti di Giustizia Tributaria di primo e secondo grado, attività di richiesta copia di sentenze e di documentazione di controparte, predisposizione del contributo unificato per l'iscrizione a ruolo, predisposizione di relazioni per l'Avvocatura nel caso di ricorsi in Cassazione</text:p>
          </table:table-cell>
          <table:table-cell table:style-name="ce42" office:value-type="string" calcext:value-type="string">
            <text:p>D.Lgs. n.546/1992 per l'attività in CTP e in CTR, artt.360-394 cpc per la Cassazione, Decreto legge 96/2011 conv. dalla legge 15 luglio 2011, n. 111 per il contributo unificato</text:p>
          </table:table-cell>
          <table:table-cell table:style-name="ce42"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2" office:value-type="string" calcext:value-type="string">
            <text:p>non operativa</text:p>
          </table:table-cell>
          <table:table-cell table:style-name="ce42" office:value-type="string" calcext:value-type="string">
            <text:p>Ripartizione Tributi Settore Contenzioso - ore 9,00/12,00 di tutti i giorni escluso mercoledì e sabato e ore 15,30/17,00 del martedì - c.so V.Emanuele II, n.113 - <text:s/>tel.0805773552/3553/3556 pec:contenzioso tributi.comunebari@pec.rupar.puglia.it</text:p>
          </table:table-cell>
          <table:table-cell table:style-name="ce42" office:value-type="string" calcext:value-type="string">
            <text:p>telefono, posta ordinaria, posta elettronica</text:p>
          </table:table-cell>
          <table:table-cell table:style-name="ce42" office:value-type="string" calcext:value-type="string">
            <text:p>non operativa</text:p>
          </table:table-cell>
          <table:table-cell table:style-name="ce42" office:value-type="string" calcext:value-type="string">
            <text:p>Ricorso in Commissione Tributaria Provinciale e Regionale, ricorso in Cassazione</text:p>
          </table:table-cell>
          <table:table-cell table:number-columns-repeated="2" table:style-name="ce42" office:value-type="string" calcext:value-type="string">
            <text:p>non operativo</text:p>
          </table:table-cell>
          <table:table-cell table:style-name="ce42" office:value-type="string" calcext:value-type="string">
            <text:p>gg.60 per la costituzione in giudizio in CTP e in CTR, 6 mesi per l'appello in caso di termine lungo, 60 giorni in caso di termine breve</text:p>
          </table:table-cell>
          <table:table-cell table:style-name="ce42"/>
          <table:table-cell table:style-name="ce52" table:number-columns-repeated="48"/>
        </table:table-row>
        <table:table-row table:style-name="ro8">
          <table:table-cell table:style-name="ce43" office:value-type="string" calcext:value-type="string">
            <text:p>Rappresentanza e difesa in giudizio dinanzi al Giudice di Pace di Bari nei giudizi avverso ordinanza ingiunzione in materia tributaria</text:p>
          </table:table-cell>
          <table:table-cell table:style-name="ce43" office:value-type="string" calcext:value-type="string">
            <text:p>Attività di udienza, predisposizione delle difese scritte per le controdeduzioni in giudizio, <text:s/>attività di verifica presso le cancellerie, attività di richiesta copia di sentenze e di documentazione di controparte</text:p>
          </table:table-cell>
          <table:table-cell table:style-name="ce43" office:value-type="string" calcext:value-type="string">
            <text:p>Codice di procedura civile articoli 311-322</text:p>
          </table:table-cell>
          <table:table-cell table:style-name="ce43"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non operativa</text:p>
          </table:table-cell>
          <table:table-cell table:style-name="ce43" office:value-type="string" calcext:value-type="string">
            <text:p>Ripartizione Tributi – Settore Contenzioso ore 9,00/12,00 di tutti i giorni escluso mercoledì e sabato e ore 15,30/17,00 del martedì <text:s/>- c.so V.Emanuele II, n.113 - <text:s/>tel.0805773552/3553/3 pec:contenzioso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al Giudice di Pace</text:p>
          </table:table-cell>
          <table:table-cell table:number-columns-repeated="2" table:style-name="ce43" office:value-type="string" calcext:value-type="string">
            <text:p>non operativo</text:p>
          </table:table-cell>
          <table:table-cell table:style-name="ce43" office:value-type="string" calcext:value-type="string">
            <text:p>10 giorni prima della udienza fissata dal Giudice con decreto</text:p>
          </table:table-cell>
          <table:table-cell table:style-name="ce43"/>
          <table:table-cell table:style-name="ce53" table:number-columns-repeated="48"/>
        </table:table-row>
        <table:table-row table:style-name="ro8">
          <table:table-cell table:style-name="ce43" office:value-type="string" calcext:value-type="string">
            <text:p>Insinuazione nei passivi fallimentari</text:p>
          </table:table-cell>
          <table:table-cell table:style-name="ce43" office:value-type="string" calcext:value-type="string">
            <text:p>predisposizione di atti di insinuazione tempestiva e tardiva nei passivi dei fallimenti relativi a Società e Imprese individuali che siano debitrici a vario titolo di somme per tributi comunali</text:p>
          </table:table-cell>
          <table:table-cell table:style-name="ce43" office:value-type="string" calcext:value-type="string">
            <text:p>Regio Decreto 16 marzo 1942 n. 267 (vecchia legge fallimentare) e d. lgs. 12 settembre 2007, n. 169</text:p>
          </table:table-cell>
          <table:table-cell table:style-name="ce43"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non operativa</text:p>
          </table:table-cell>
          <table:table-cell table:style-name="ce43" office:value-type="string" calcext:value-type="string">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ex articolo 99 Legge Fallimentare ; ricorso ex articolo 101 legge fallimentare</text:p>
          </table:table-cell>
          <table:table-cell table:number-columns-repeated="3" table:style-name="ce43" office:value-type="string" calcext:value-type="string">
            <text:p>non operativo</text:p>
          </table:table-cell>
          <table:table-cell table:style-name="ce43"/>
          <table:table-cell table:style-name="ce53" table:number-columns-repeated="48"/>
        </table:table-row>
        <table:table-row table:style-name="ro8">
          <table:table-cell table:style-name="ce43" office:value-type="string" calcext:value-type="string">
            <text:p>Cura dei rapporti con i settori di amministrazione attiva della Ripartizione Tributi</text:p>
          </table:table-cell>
          <table:table-cell table:style-name="ce43" office:value-type="string" calcext:value-type="string">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table:style-name="ce43" office:value-type="string" calcext:value-type="string">
            <text:p>D.Lgs. n.507/1993; D.Lgs 504/1992; Legge 212/2000;D.Lgs.546/1992: Legge 241/1990</text:p>
          </table:table-cell>
          <table:table-cell table:style-name="ce43" office:value-type="string" calcext:value-type="string">
            <text:p>Procedimento ad istanza di parte</text:p>
          </table:table-cell>
          <table:table-cell table:style-name="ce42" office:value-type="string" calcext:value-type="string">
            <text:p>Direttore di Settore Dott. Giuseppe Lorusso</text:p>
          </table:table-cell>
          <table:table-cell table:style-name="ce42" office:value-type="string" calcext:value-type="string">
            <text:p>dott. Giuseppe Lorusso tel.0805773581 - e mail: giuseppe.lorusso@comune.bari.it</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non operativa</text:p>
          </table:table-cell>
          <table:table-cell table:style-name="ce43"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43" office:value-type="string" calcext:value-type="string">
            <text:p>telefono, posta ordinaria, posta elettronica</text:p>
          </table:table-cell>
          <table:table-cell table:number-columns-repeated="2" table:style-name="ce43" office:value-type="string" calcext:value-type="string">
            <text:p>non operativa</text:p>
          </table:table-cell>
          <table:table-cell table:number-columns-repeated="4" table:style-name="ce43" office:value-type="string" calcext:value-type="string">
            <text:p>non operativo</text:p>
          </table:table-cell>
          <table:table-cell table:style-name="ce53"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 <text:s/></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POSIZIONE ORGANIZZATIVA <text:s/>PUBBLICITA’ E AFFISSIONI, TOSAP E TRIBUTI VARI - <text:s/>Dott.ssa Alessandra Marazia</text:p>
          </table:table-cell>
          <table:covered-table-cell table:number-columns-repeated="13"/>
          <table:table-cell table:style-name="ce49" table:number-columns-repeated="48"/>
        </table:table-row>
        <table:table-row table:style-name="ro9">
          <table:table-cell table:style-name="ce43" office:value-type="string" calcext:value-type="string">
            <text:p>Esposizione di mezzi pubblicitari permanenti</text:p>
          </table:table-cell>
          <table:table-cell table:style-name="ce43" office:value-type="string" calcext:value-type="string">
            <text:p>procedimento diretto al rilascio di atti di voltura di autorizzazioni precedentemente rilasciate dalla Ripartizione Tributi</text:p>
          </table:table-cell>
          <table:table-cell table:style-name="ce43" office:value-type="string" calcext:value-type="string">
            <text:p>D.Lgs. n.507/1993 e Regolamento Comunale sulla effettuazione della pubblicità; <text:s/>Deliberazione Giunta Comunale n. 24 del 25/01/2019</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gg.60 per le insegne, gg.90 per l'impiantistica</text:p>
          </table:table-cell>
          <table:table-cell table:style-name="ce43"/>
          <table:table-cell table:style-name="ce53" table:number-columns-repeated="48"/>
        </table:table-row>
        <table:table-row table:style-name="ro8">
          <table:table-cell table:style-name="ce43" office:value-type="string" calcext:value-type="string">
            <text:p>Pubblicità su veicoli</text:p>
          </table:table-cell>
          <table:table-cell table:style-name="ce43" office:value-type="string" calcext:value-type="string">
            <text:p>procedimento diretto al rilascio di autorizzazioni pubblicitarie per veicoli</text:p>
          </table:table-cell>
          <table:table-cell table:style-name="ce43" office:value-type="string" calcext:value-type="string">
            <text:p>D.Lgs. n.507/1993 e Regolamento Comunale sulla effettuazione della pubblicità; <text:s/>Deliberazione Giunta Comunale n. 24 del 25/01/2019</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gg. 30 da istanza o dalla ricezione dell'eventuale preventivo parere di altro ufficio</text:p>
          </table:table-cell>
          <table:table-cell table:style-name="ce43"/>
          <table:table-cell table:style-name="ce53" table:number-columns-repeated="48"/>
        </table:table-row>
        <table:table-row table:style-name="ro8">
          <table:table-cell table:style-name="ce43" office:value-type="string" calcext:value-type="string">
            <text:p>Esposizione di mezzi pubblicitari di natura temporanea</text:p>
          </table:table-cell>
          <table:table-cell table:style-name="ce43" office:value-type="string" calcext:value-type="string">
            <text:p>procedimento diretto al rilascio di autorizzazioni <text:s/>per esposizione nel territorio comunale di forme pubblicitarie a carattere temporaneo: locandine, striscioni, cartelli, volantinaggio, totem, stendardi, ecc.</text:p>
          </table:table-cell>
          <table:table-cell table:style-name="ce43" office:value-type="string" calcext:value-type="string">
            <text:p>D.Lgs. n.507/1993 e Regolamento Comunale sulla effettuazione della pubblicità; <text:s/>Deliberazione Giunta Comunale n. 24 del 25/01/2019</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gg. 10 da istanza o dalla ricezione dell'eventuale preventivo parere di altro ufficio</text:p>
          </table:table-cell>
          <table:table-cell table:style-name="ce43"/>
          <table:table-cell table:style-name="ce53" table:number-columns-repeated="48"/>
        </table:table-row>
        <table:table-row table:style-name="ro8">
          <table:table-cell table:style-name="ce43" office:value-type="string" calcext:value-type="string">
            <text:p>Rimborsi Imposta di Pubblicità</text:p>
          </table:table-cell>
          <table:table-cell table:style-name="ce43" office:value-type="string" calcext:value-type="string">
            <text:p>Procedimento inteso a rimborsare imposta <text:s/>versata e non dovuta</text:p>
          </table:table-cell>
          <table:table-cell table:style-name="ce43" office:value-type="string" calcext:value-type="string">
            <text:p>D.Lgs. n.507/1993 - <text:s/>Legge n. 296 del 27/12/2006</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documentazione giustificativa del rimborso richiesto</text:p>
          </table:table-cell>
          <table:table-cell table:style-name="ce43"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43" office:value-type="string" calcext:value-type="string">
            <text:p>telefono, posta ordinaria, posta elettronica</text:p>
          </table:table-cell>
          <table:table-cell table:style-name="ce43" table:number-columns-repeated="4"/>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12">
          <table:table-cell table:style-name="ce43" office:value-type="string" calcext:value-type="string">
            <text:p>Pubbliche Affissioni</text:p>
          </table:table-cell>
          <table:table-cell table:style-name="ce43" office:value-type="string" calcext:value-type="string">
            <text:p>Affissione di manifesti e messaggi su impianti comunali</text:p>
          </table:table-cell>
          <table:table-cell table:style-name="ce43" office:value-type="string" calcext:value-type="string">
            <text:p>D.Lgs. n.507/1993 e Regolamento Comunale sulla effettuazione della pubblicità; <text:s/>Deliberazione Giunta Comunale n. 24 del 25/01/2019</text:p>
          </table:table-cell>
          <table:table-cell table:style-name="ce43" office:value-type="string" calcext:value-type="string">
            <text:p>Procedimento ad istanza di parte</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ricevuta di versamento dei diritti di affissione</text:p>
          </table:table-cell>
          <table:table-cell table:style-name="ce43" office:value-type="string" calcext:value-type="string">
            <text:p>Ripartizione Tributi Ufficio Affissioni - ore 9,00/12,00 di tutti i giorni sabato <text:s/>- Interno Arena Stadio della Vittoria, 10/d - <text:s/>tel.0805773584 email: s.muciaccia@comune.bari.it <text:s text:c="6"/>rip.tributi@comune.bari.it <text:s/></text:p>
          </table:table-cell>
          <table:table-cell table:style-name="ce43" office:value-type="string" calcext:value-type="string">
            <text:p>telefono, posta ordinaria, posta elettronica</text:p>
          </table:table-cell>
          <table:table-cell table:style-name="ce43" office:value-type="string" calcext:value-type="string">
            <text:p>non operativa</text:p>
          </table:table-cell>
          <table:table-cell table:style-name="ce43" office:value-type="string" calcext:value-type="string">
            <text:p>Ricorso T.A.R. Puglia <text:s text:c="8"/>Ricorso al Presidente della Repubblica</text:p>
          </table:table-cell>
          <table:table-cell table:style-name="ce43" office:value-type="string" calcext:value-type="string">
            <text:p>tempi da definire</text:p>
          </table:table-cell>
          <table:table-cell table:style-name="ce43" office:value-type="string" calcext:value-type="string">
            <text:p>a mezzo versamento su c.c.p. n.20279709 intestato a "Comune di Bari-Ripartizione Tributi-Settore Pubblicità" cod. IBAN: <text:s text:c="3"/>IT57M0760104000000020279709</text:p>
          </table:table-cell>
          <table:table-cell table:style-name="ce43" office:value-type="string" calcext:value-type="string">
            <text:p>disciplinato dall'art.22 del D.Lgs.n.507/ 1993</text:p>
          </table:table-cell>
          <table:table-cell table:style-name="ce43"/>
          <table:table-cell table:style-name="ce53" table:number-columns-repeated="48"/>
        </table:table-row>
        <table:table-row table:style-name="ro28">
          <table:table-cell table:style-name="ce43" office:value-type="string" calcext:value-type="string">
            <text:p>Istruttoria di pareri richiesti in merito alla corretta applicazione della Tosap, affidata in concessione all'esterno</text:p>
          </table:table-cell>
          <table:table-cell table:style-name="ce43" office:value-type="string" calcext:value-type="string">
            <text:p>Esame delle istanze pervenute ed espressione dei relativi pareri</text:p>
          </table:table-cell>
          <table:table-cell table:style-name="ce43" office:value-type="string" calcext:value-type="string">
            <text:p>D.Lgs. n.507/1993</text:p>
          </table:table-cell>
          <table:table-cell table:style-name="ce43" office:value-type="string" calcext:value-type="string">
            <text:p>Procedimento ad istanza di parte o d'ufficio</text:p>
          </table:table-cell>
          <table:table-cell table:style-name="ce47" office:value-type="string" calcext:value-type="string">
            <text:p>P.O.S.Pubblicità e Affissioni, Tosap e Tributi vari - Dott.ssa Alessandra Marazia</text:p>
          </table:table-cell>
          <table:table-cell table:style-name="ce43" office:value-type="string" calcext:value-type="string">
            <text:p>Dott.ssa Alessandra Marazia tel.0805773582 - e mail: a.maraz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number-columns-repeated="2"/>
          <table:table-cell table:style-name="ce43" office:value-type="string" calcext:value-type="string">
            <text:p>telefono, posta ordinaria, posta elettronica</text:p>
          </table:table-cell>
          <table:table-cell table:style-name="ce43" table:number-columns-repeated="2"/>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14">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text:p>
          </table:table-cell>
          <table:covered-table-cell table:number-columns-repeated="13"/>
          <table:table-cell table:style-name="ce49" table:number-columns-repeated="48"/>
        </table:table-row>
        <table:table-row table:style-name="ro15">
          <table:covered-table-cell table:number-columns-repeated="2"/>
          <table:table-cell table:style-name="ce45" office:value-type="string" calcext:value-type="string" table:number-columns-spanned="14" table:number-rows-spanned="1">
            <text:p>POS ICI <text:s/>IMU e TASI - Dott.ssa Silvia Muciaccia</text:p>
          </table:table-cell>
          <table:covered-table-cell table:number-columns-repeated="13"/>
          <table:table-cell table:style-name="ce49" table:number-columns-repeated="48"/>
        </table:table-row>
        <table:table-row table:style-name="ro18">
          <table:table-cell table:style-name="ce43" office:value-type="string" calcext:value-type="string">
            <text:p>Imposta Comunale sugli Immobili <text:s text:c="33"/>Imposta Municipale Propria <text:s text:c="22"/>Tributo Servizi Indivisibili</text:p>
          </table:table-cell>
          <table:table-cell table:style-name="ce43" office:value-type="string" calcext:value-type="string">
            <text:p>Istruttoria di denunce di <text:s/>variazione <text:s/>e riconoscimento di agevolazioni di tributi ICI / IMU/TASI</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43" office:value-type="string" calcext:value-type="string">
            <text:p>tempi da definire</text:p>
          </table:table-cell>
          <table:table-cell table:style-name="ce43" office:value-type="string" calcext:value-type="string">
            <text:p>1) F24 2)bollettini di conto corrente postale</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17">
          <table:table-cell table:style-name="ce43" office:value-type="string" calcext:value-type="string">
            <text:p>Discarichi ICI/IMU</text:p>
          </table:table-cell>
          <table:table-cell table:style-name="ce43" office:value-type="string" calcext:value-type="string">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30">
          <table:table-cell table:style-name="ce43" office:value-type="string" calcext:value-type="string">
            <text:p>Rimborsi ICI/IMU/TASI da parte del Comune</text:p>
          </table:table-cell>
          <table:table-cell table:style-name="ce43" office:value-type="string" calcext:value-type="string">
            <text:p>Adozione di un provvedimento inteso a rimborsare una somma che il contribuente ritiene di aver versato in più o indebitamente</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text:p>
          </table:table-cell>
          <table:table-cell table:style-name="ce43" office:value-type="string" calcext:value-type="string">
            <text:p>Procedimento ad istanza di parte</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18">
          <table:table-cell table:style-name="ce43" office:value-type="string" calcext:value-type="string">
            <text:p>Istruttoria di interpelli inrelazione alla corretta applicazione dei tributi ICI/IMU/TASI</text:p>
          </table:table-cell>
          <table:table-cell table:style-name="ce43" office:value-type="string" calcext:value-type="string">
            <text:p>Esame delle istanze pervenute ed espressione dei relativi pareri</text:p>
          </table:table-cell>
          <table:table-cell table:style-name="ce43"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ICI/IMU/TASI- Dott.sa Silvia Muciaccia</text:p>
          </table:table-cell>
          <table:table-cell table:style-name="ce43" office:value-type="string" calcext:value-type="string">
            <text:p>Dott.ssa Silvia Muciaccia tel.0805773584 - e mail: s.muciacci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table:table-cell table:style-name="ce43"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style-name="ce43" table:number-columns-repeated="2"/>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2">
          <table:table-cell table:style-name="ce39" office:value-type="string" calcext:value-type="string" table:number-columns-spanned="2" table:number-rows-spanned="2">
            <text:p>UNITA'ORGANIZZATIVA RESPONSABILE DELL'ISTRUTTORIA</text:p>
          </table:table-cell>
          <table:covered-table-cell/>
          <table:table-cell table:style-name="ce45" office:value-type="string" calcext:value-type="string" table:number-columns-spanned="14" table:number-rows-spanned="1">
            <text:p>RIPARTIZIONE TRIBUTI</text:p>
          </table:table-cell>
          <table:covered-table-cell table:number-columns-repeated="13"/>
          <table:table-cell table:style-name="ce49" table:number-columns-repeated="48"/>
        </table:table-row>
        <table:table-row table:style-name="ro2">
          <table:covered-table-cell table:number-columns-repeated="2"/>
          <table:table-cell table:style-name="ce45" office:value-type="string" calcext:value-type="string" table:number-columns-spanned="14" table:number-rows-spanned="1">
            <text:p>POS <text:s/>- TARSU – TARES - TARI Dott.ssa Maria Carmela Rescina</text:p>
          </table:table-cell>
          <table:covered-table-cell table:number-columns-repeated="13"/>
          <table:table-cell table:style-name="ce49" table:number-columns-repeated="48"/>
        </table:table-row>
        <table:table-row table:style-name="ro31">
          <table:table-cell table:style-name="ce43" office:value-type="string" calcext:value-type="string">
            <text:p>Tassazione ritiro rifiuti solidi urbani</text:p>
          </table:table-cell>
          <table:table-cell table:style-name="ce43" office:value-type="string" calcext:value-type="string">
            <text:p>Istruttoria di denunce di iscrizione, variazione, cessazione e riconoscimento di agevolazioni di tributi TARSU/TARES/TARI</text:p>
          </table:table-cell>
          <table:table-cell table:style-name="ce43"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43" office:value-type="string" calcext:value-type="string">
            <text:p>tempi da definire</text:p>
          </table:table-cell>
          <table:table-cell table:style-name="ce43" office:value-type="string" calcext:value-type="string">
            <text:p>Come indicato sugli avvisi di pagamento inviati dal Comune di Bari -Ripartizione Tributi ovvero su cartelle di pagamento inviate da Agenzia delle Entrate</text:p>
          </table:table-cell>
          <table:table-cell table:style-name="ce43" office:value-type="string" calcext:value-type="string">
            <text:p>termini di legge</text:p>
          </table:table-cell>
          <table:table-cell table:style-name="ce43"/>
          <table:table-cell table:style-name="ce53" table:number-columns-repeated="48"/>
        </table:table-row>
        <table:table-row table:style-name="ro31">
          <table:table-cell table:style-name="ce43" office:value-type="string" calcext:value-type="string">
            <text:p>Discarichi TARSU/TARES/TARI</text:p>
          </table:table-cell>
          <table:table-cell table:style-name="ce43" office:value-type="string" calcext:value-type="string">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43"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43" office:value-type="string" calcext:value-type="string">
            <text:p>Procedimento ad istanza di parte o d'ufficio</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termini di legge</text:p>
          </table:table-cell>
          <table:table-cell table:style-name="ce43"/>
          <table:table-cell table:style-name="ce53" table:number-columns-repeated="48"/>
        </table:table-row>
        <table:table-row table:style-name="ro31">
          <table:table-cell table:style-name="ce43" office:value-type="string" calcext:value-type="string">
            <text:p>Rimborsi TARSU/TARES/TARI da parte del Comune</text:p>
          </table:table-cell>
          <table:table-cell table:style-name="ce43" office:value-type="string" calcext:value-type="string">
            <text:p>Adozione di un provvedimento inteso a rimborsare una somma che il contribuente ritiene di aver versato in più o indebitamente</text:p>
          </table:table-cell>
          <table:table-cell table:style-name="ce43"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art. 14 del D.L. n. 201 del 06/12/2001 e s.m.i. 8) l. 147/2013; 9) Deliberazioni C.C. tariffe anni vari</text:p>
          </table:table-cell>
          <table:table-cell table:style-name="ce43" office:value-type="string" calcext:value-type="string">
            <text:p>Procedimento ad istanza di parte</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31">
          <table:table-cell table:style-name="ce43" office:value-type="string" calcext:value-type="string">
            <text:p>Rimborsi TARSU da parte di Agenzia delle Entrate</text:p>
          </table:table-cell>
          <table:table-cell table:style-name="ce43" office:value-type="string" calcext:value-type="string">
            <text:p>Adozione di un provvedimento di discarico immesso telematicamente dal comune di Bari che genera una somma da rimborsare al contribuente che ha versato in più o indebitamente che si riferisce a ruoli TARSU riscossi tramite Agenzia delle Entrate</text:p>
          </table:table-cell>
          <table:table-cell table:style-name="ce43"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Deliberazioni C.C. tariffe anni vari</text:p>
          </table:table-cell>
          <table:table-cell table:style-name="ce43" office:value-type="string" calcext:value-type="string">
            <text:p>Procedimento ad istanza di parte</text:p>
          </table:table-cell>
          <table:table-cell table:style-name="ce43" office:value-type="string" calcext:value-type="string">
            <text:p>Posizione organizzativa TARSU - TARES - TARI – Dott.ssa Maria Carmela Rescina</text:p>
          </table:table-cell>
          <table:table-cell table:style-name="ce43" office:value-type="string" calcext:value-type="string">
            <text:p>Dott.ssa Maria Carmela Rescina tel.0805773576 - e mail: m.rescina@comune.bari.it <text:s text:c="18"/></text:p>
          </table:table-cell>
          <table:table-cell table:style-name="ce42" office:value-type="string" calcext:value-type="string">
            <text:p>Direzione Ripartizione Tributi – Dr.ssa Rosalba Cirillo tel.0805773550 - <text:s/>e mail: r.cirillo@comune.bari.it</text:p>
          </table:table-cell>
          <table:table-cell table:style-name="ce43"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discarico/rimborso è richiesto. Copia dei versamenti eseguiti che si ritiene aver pagato parzialmente o integralmente in più ed in maniera errata.</text:p>
          </table:table-cell>
          <table:table-cell table:style-name="ce43"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43"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43" office:value-type="string" calcext:value-type="string">
            <text:p>non operativa</text:p>
          </table:table-cell>
          <table:table-cell table:style-name="ce43" office:value-type="string" calcext:value-type="string">
            <text:p>Legge 241/90 del 7 agosto 1990 e s.m.i. - <text:s/>Istituto dell'autotutela -</text:p>
          </table:table-cell>
          <table:table-cell table:style-name="ce43" office:value-type="string" calcext:value-type="string">
            <text:p>tempi da definire</text:p>
          </table:table-cell>
          <table:table-cell table:style-name="ce43"/>
          <table:table-cell table:style-name="ce43" office:value-type="string" calcext:value-type="string">
            <text:p>gg. 180 dalla data di presentazione istanza</text:p>
          </table:table-cell>
          <table:table-cell table:style-name="ce43" office:value-type="string" calcext:value-type="string">
            <text:p>Legge n. 296 del 27/12/2006</text:p>
          </table:table-cell>
          <table:table-cell table:style-name="ce53" table:number-columns-repeated="48"/>
        </table:table-row>
        <table:table-row table:style-name="ro27" table:number-rows-repeated="1048545">
          <table:table-cell table:number-columns-repeated="64"/>
        </table:table-row>
        <table:table-row table:style-name="ro2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ce style:name="Verdana"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4" number:language="it" number:country="IT">
      <number:currency-symbol number:language="it" number:country="IT">€</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584cm" fo:margin-bottom="0.432cm" fo:margin-left="0.483cm" fo:margin-right="0.406cm" style:print-page-order="ttb" style:first-page-number="continue" style:scale-to="100%" style:table-centering="horizontal" style:print="charts drawings grid objects"/>
      <style:header-style>
        <style:header-footer-properties fo:min-height="0cm" fo:margin-left="0cm" fo:margin-right="0cm" fo:margin-bottom="0cm"/>
      </style:header-style>
      <style:footer-style>
        <style:header-footer-properties fo:min-height="0.66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7-12">00/00/0000</text:date>, <text:time style:data-style-name="N2" text:time-value="12:58:57.839000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text:p>Pa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m.gennari</meta:initial-creator>
    <meta:creation-date>2016-06-15T14:36:16Z</meta:creation-date>
    <dc:date>2024-07-12T12:57:50.156000000</dc:date>
    <meta:editing-cycles>36</meta:editing-cycles>
    <meta:editing-duration>PT5H24M53S</meta:editing-duration>
    <meta:print-date>2024-07-12T11:14:23.472000000</meta:print-date>
    <meta:document-statistic meta:table-count="3" meta:cell-count="822" meta:object-count="0"/>
  </office:meta>
</office:document-meta>
</file>