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97cm"/>
    </style:style>
    <style:style style:name="co2" style:family="table-column">
      <style:table-column-properties fo:break-before="auto" style:column-width="8.943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6.191cm"/>
    </style:style>
    <style:style style:name="co6" style:family="table-column">
      <style:table-column-properties fo:break-before="auto" style:column-width="5.98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5.159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5.662cm"/>
    </style:style>
    <style:style style:name="co12" style:family="table-column">
      <style:table-column-properties fo:break-before="auto" style:column-width="3.122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2.72cm" fo:break-before="auto" style:use-optimal-row-height="true"/>
    </style:style>
    <style:style style:name="ro6" style:family="table-row">
      <style:table-row-properties style:row-height="12.806cm" fo:break-before="auto" style:use-optimal-row-height="false"/>
    </style:style>
    <style:style style:name="ro7" style:family="table-row">
      <style:table-row-properties style:row-height="14.235cm" fo:break-before="auto" style:use-optimal-row-height="false"/>
    </style:style>
    <style:style style:name="ro8" style:family="table-row">
      <style:table-row-properties style:row-height="3.632cm" fo:break-before="auto" style:use-optimal-row-height="true"/>
    </style:style>
    <style:style style:name="ro9" style:family="table-row">
      <style:table-row-properties style:row-height="5.068cm" fo:break-before="auto" style:use-optimal-row-height="false"/>
    </style:style>
    <style:style style:name="ro10" style:family="table-row">
      <style:table-row-properties style:row-height="4.572cm" fo:break-before="auto" style:use-optimal-row-height="false"/>
    </style:style>
    <style:style style:name="ro11" style:family="table-row">
      <style:table-row-properties style:row-height="9.26cm" fo:break-before="auto" style:use-optimal-row-height="false"/>
    </style:style>
    <style:style style:name="ro12" style:family="table-row">
      <style:table-row-properties style:row-height="6.443cm" fo:break-before="auto" style:use-optimal-row-height="false"/>
    </style:style>
    <style:style style:name="ro13" style:family="table-row">
      <style:table-row-properties style:row-height="7.382cm" fo:break-before="auto" style:use-optimal-row-height="false"/>
    </style:style>
    <style:style style:name="ro14" style:family="table-row">
      <style:table-row-properties style:row-height="8.308cm" fo:break-before="auto" style:use-optimal-row-height="false"/>
    </style:style>
    <style:style style:name="ro15" style:family="table-row">
      <style:table-row-properties style:row-height="7.197cm" fo:break-before="auto" style:use-optimal-row-height="false"/>
    </style:style>
    <style:style style:name="ro16" style:family="table-row">
      <style:table-row-properties style:row-height="6.615cm" fo:break-before="auto" style:use-optimal-row-height="false"/>
    </style:style>
    <style:style style:name="ro17" style:family="table-row">
      <style:table-row-properties style:row-height="9.366cm" fo:break-before="auto" style:use-optimal-row-height="false"/>
    </style:style>
    <style:style style:name="ro18" style:family="table-row">
      <style:table-row-properties style:row-height="6.482cm" fo:break-before="auto" style:use-optimal-row-height="false"/>
    </style:style>
    <style:style style:name="ro19" style:family="table-row">
      <style:table-row-properties style:row-height="7.25cm" fo:break-before="auto" style:use-optimal-row-height="false"/>
    </style:style>
    <style:style style:name="ro20" style:family="table-row">
      <style:table-row-properties style:row-height="4.459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11.331cm" fo:break-before="auto" style:use-optimal-row-height="false"/>
    </style:style>
    <style:style style:name="ro23" style:family="table-row">
      <style:table-row-properties style:row-height="4.043cm" fo:break-before="auto" style:use-optimal-row-height="false"/>
    </style:style>
    <style:style style:name="ro24" style:family="table-row">
      <style:table-row-properties style:row-height="4.016cm" fo:break-before="auto" style:use-optimal-row-height="false"/>
    </style:style>
    <style:style style:name="ro25" style:family="table-row">
      <style:table-row-properties style:row-height="3.295cm" fo:break-before="auto" style:use-optimal-row-height="false"/>
    </style:style>
    <style:style style:name="ro26" style:family="table-row">
      <style:table-row-properties style:row-height="4.40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" style:family="table-cell" style:parent-style-name="Default" style:data-style-name="N0">
      <style:table-cell-properties fo:background-color="#dd080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weight="bold" style:font-name-asian="Tahoma" style:font-weight-asian="bold" style:font-name-complex="Tahoma" style:font-weight-complex="bold"/>
    </style:style>
    <style:style style:name="ce56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style:font-name="Tahoma" fo:font-weight="bold" style:font-name-asian="Tahoma" style:font-weight-asian="bold" style:font-name-complex="Tahoma" style:font-weight-complex="bold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58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ahoma" style:font-name-asian="Tahoma" style:font-name-complex="Tahoma"/>
    </style:style>
    <style:style style:name="ce59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Tahoma" style:font-name-asian="Tahoma" style:font-name-complex="Tahoma"/>
    </style:style>
    <style:style style:name="ce6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62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Tahoma" style:font-name-asian="Tahoma" style:font-name-complex="Tahoma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Tahoma" style:font-name-asian="Tahoma" style:font-name-complex="Tahoma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66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" style:font-name-complex="Tahoma"/>
    </style:style>
    <style:style style:name="ce67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68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7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7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74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T1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font-name-asian="Verdana" style:font-name-complex="Verdan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4"/>
        <table:table-column table:style-name="co11" table:default-cell-style-name="ce3"/>
        <table:table-column table:style-name="co12" table:number-columns-repeated="48" table:default-cell-style-name="ce3"/>
        <table:table-row table:style-name="ro1">
          <table:table-cell table:style-name="ce5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6" table:number-columns-repeated="4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60" office:value-type="string" calcext:value-type="string" table:number-columns-spanned="14" table:number-rows-spanned="1">
            <text:p>MUNICIPIO 3: SAN PAOLO – STANIC – MARCONI – S.GIROLAMO – FESCA – VILLAGGIO DEL LAVORATORE</text:p>
          </table:table-cell>
          <table:covered-table-cell table:number-columns-repeated="13"/>
          <table:table-cell table:style-name="ce67" table:number-columns-repeated="48"/>
        </table:table-row>
        <table:table-row table:style-name="ro2">
          <table:covered-table-cell table:number-columns-repeated="2"/>
          <table:table-cell table:style-name="ce60" office:value-type="string" calcext:value-type="string" table:number-columns-spanned="14" table:number-rows-spanned="1">
            <text:p>DIRIGENTE: <text:s/>DOTT. FRANCESCO CATANESE</text:p>
          </table:table-cell>
          <table:covered-table-cell table:number-columns-repeated="13"/>
          <table:table-cell table:style-name="ce67" table:number-columns-repeated="4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7" table:number-columns-repeated="48"/>
        </table:table-row>
        <table:table-row table:style-name="ro4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FONTI NORMATIVE DI RIFERIMENTO</text:p>
          </table:table-cell>
          <table:table-cell table:style-name="ce2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UFFICIO COMPETENTE ALL'ADOZIONE DEL PROVVEDIMENTO FINALE</text:p>
          </table:table-cell>
          <table:table-cell table:style-name="ce2" office:value-type="string" calcext:value-type="string">
            <text:p>DOCUMENTAZIONE DA ALLEGARE ALL'ISTANZA</text:p>
          </table:table-cell>
          <table:table-cell table:style-name="ce2" office:value-type="string" calcext:value-type="string">
            <text:p>INFORMAZIONI</text:p>
          </table:table-cell>
          <table:table-cell table:style-name="ce2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2" office:value-type="string" calcext:value-type="string">
            <text:p>STRUMENTI DI TUTELA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A'PER L'EFFETTUAZIONE DEI PAGAMENTI</text:p>
          </table:table-cell>
          <table:table-cell table:style-name="ce2" office:value-type="string" calcext:value-type="string">
            <text:p>TERMINE PER LA CONCLUSIONE DEL PROCEDIMENTO</text:p>
          </table:table-cell>
          <table:table-cell table:style-name="ce2" office:value-type="string" calcext:value-type="string">
            <text:p>MOTIVAZIONE PER TERMINE SUPERIORE A 90 GIORNI</text:p>
          </table:table-cell>
          <table:table-cell table:style-name="ce68" table:number-columns-repeated="48"/>
        </table:table-row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69" table:number-columns-repeated="48"/>
        </table:table-row>
        <table:table-row table:style-name="ro6">
          <table:table-cell table:style-name="ce55" office:value-type="string" calcext:value-type="string">
            <text:p>1. Concessioni permanente di suolo pubblico</text:p>
          </table:table-cell>
          <table:table-cell table:style-name="ce57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57" office:value-type="string" calcext:value-type="string">
            <text:p>Regolamento unico per l'occupazione di suolo pubblico approvato con delibera C.C. n.51 del 7/7/2011 - Art 1 co.2 lett. b</text:p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I.A.F. Dott.ssa Loredana Masciale – l.masciale@comune.bari.it – tel.0805774609 /I.A.F. Dott. Renato Brunetti – r.brunetti@comune.bari.it – tel. 0805774611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ere art. 20, c. 2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09-21 o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</table:table-row>
        <table:table-row table:style-name="ro7">
          <table:table-cell table:style-name="ce55" office:value-type="string" calcext:value-type="string">
            <text:p>2. Concessione temporanea di suolo pubblico</text:p>
          </table:table-cell>
          <table:table-cell table:style-name="ce57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57" office:value-type="string" calcext:value-type="string">
            <text:p>Regolamento unico per l'occupazione di suolo pubblico approvato con delibera C.C. n.51 del 7/7/2011 - Art 1 co.2 lett. a</text:p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I.A.F. Dott.ssa Loredana Masciale – l.masciale@comune.bari.it – tel.0805774609 /I.A.F. Dott. Renato Brunetti – r.brunetti@comune.bari.it – tel. 0805774611</text:p>
          </table:table-cell>
          <table:table-cell table:style-name="ce57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57" office:value-type="string" calcext:value-type="string">
            <text:p>Vedere art. 2, c. 5,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09-21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</table:table-row>
        <table:table-row table:style-name="ro8">
          <table:table-cell table:style-name="ce55" office:value-type="string" calcext:value-type="string">
            <text:p>3. Concessione temporanea di suolo pubblico con elementi di arredo urbano</text:p>
          </table:table-cell>
          <table:table-cell table:style-name="ce57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57" office:value-type="string" calcext:value-type="string">
            <text:p>Regolamento unico per l'occupazione di suolo pubblico approvato con delibera C.C. n.51 del 7/7/2011 - Art 32 commi 2 e 3</text:p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I.A.F. Dott.ssa Loredana Masciale – l.masciale@comune.bari.it – tel.0805774609 /I.A.F. Dott. Renato Brunetti – r.brunetti@comune.bari.it – tel. 0805774611</text:p>
          </table:table-cell>
          <table:table-cell table:style-name="ce57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0</text:span></text:p>
          </table:table-cell>
          <table:table-cell table:style-name="ce57" office:value-type="string" calcext:value-type="string">
            <text:p>Vedere art. 36, c. 3,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09-21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</table:table-row>
        <table:table-row table:style-name="ro9">
          <table:table-cell table:style-name="ce55" office:value-type="string" calcext:value-type="string">
            <text:p>4. Adozione di spazi a verde urbano</text:p>
          </table:table-cell>
          <table:table-cell table:style-name="ce57" office:value-type="string" calcext:value-type="string">
            <text:p>Assegnazione in "Adozione" a singoli cittadini, condomini, istituti scolastici, associazioni, imprese e attività commerciali, di aree di proprietà comunale destinate a verde a fini di:</text:p>
            <text:p>- manutenzione</text:p>
            <text:p>- riqualificazione e/o valorizzazione</text:p>
            <text:p>- realizzazione di orto urbano mediante sponsorizzazione</text:p>
            <text:p>- mediante adozione senza oneri per l’Amministrazione Comunale</text:p>
          </table:table-cell>
          <table:table-cell table:style-name="ce57" office:value-type="string" calcext:value-type="string">
            <text:p/>
            <text:p>Disciplinare tecnico approvato con Delibera di Giunta Municipale n. 323 del 21/5/2021 – Regolamento Comunale di aree a verde approvato con Delibera di C.C. n. 42 del 25/5/2020 (parte tecnica)</text:p>
            <text:p/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I.A.F. Dott.ssa Regina Di Girolamo – r.digirolamo@comune.bari.it – tel.0805774624</text:p>
          </table:table-cell>
          <table:table-cell table:style-name="ce57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57" office:value-type="string" calcext:value-type="string">
            <text:p>Vedi art. 6 del Regolamento e All. 1 e 2</text:p>
            <text:p/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2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45" calcext:value-type="float">
            <text:p>45</text:p>
          </table:table-cell>
          <table:table-cell table:style-name="ce57"/>
          <table:table-cell table:style-name="ce70" table:number-columns-repeated="48"/>
        </table:table-row>
        <table:table-row table:style-name="ro10">
          <table:table-cell table:style-name="ce55" office:value-type="string" calcext:value-type="string">
            <text:p>5. Concessione in uso di impianti sportivi</text:p>
          </table:table-cell>
          <table:table-cell table:style-name="ce57" office:value-type="string" calcext:value-type="string">
            <text:p>Concessione in uso alle A.S.D. affiliate al CONI degli impianti sportivi di competenza Circoscrizionale, a fronte della corresponsione di tariffe orarie</text:p>
          </table:table-cell>
          <table:table-cell table:style-name="ce61" office:value-type="string" calcext:value-type="string">
            <text:p>Regolamento per la gestione e l'uso degli impianti sportivi comunali Delibera del C.C. n. 137 del 17/12/2007</text:p>
            <text:p/>
            <text:p/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3" office:value-type="string" calcext:value-type="string">
            <text:p>I.A.F. Valentina Maiorano – v.maiorano@comune.bari.it – tel.0805774619</text:p>
          </table:table-cell>
          <table:table-cell table:style-name="ce57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61" office:value-type="string" calcext:value-type="string">
            <text:p>Vedere Titolo II, art. 6,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280" calcext:value-type="float">
            <text:p>280</text:p>
          </table:table-cell>
          <table:table-cell table:style-name="ce57"/>
          <table:table-cell table:style-name="ce70" table:number-columns-repeated="48"/>
        </table:table-row>
        <table:table-row table:style-name="ro11">
          <table:table-cell table:style-name="ce55" office:value-type="string" calcext:value-type="string">
            <text:p>6. Concessione <text:s/>Palestre</text:p>
          </table:table-cell>
          <table:table-cell table:style-name="ce57" office:value-type="string" calcext:value-type="string">
            <text:p>Concessione alle A.S.D. dell'utilizzo delle palestre scolastiche comunali ricadenti nel territorio municipale</text:p>
          </table:table-cell>
          <table:table-cell table:style-name="ce57" office:value-type="string" calcext:value-type="string">
            <text:p>Regolamento Comunale per la concessione e l'utilizzo delle palestre scolastiche, approvato con delibera C.C. n.22 del 18/04/2013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I.A.F. Valentina Maiorano – v.maiorano@comune.bari.it – tel.0805774619</text:p>
          </table:table-cell>
          <table:table-cell table:style-name="ce57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61" office:value-type="string" calcext:value-type="string">
            <text:p>Vedere art. 3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180" calcext:value-type="float">
            <text:p>180</text:p>
          </table:table-cell>
          <table:table-cell table:style-name="ce57"/>
          <table:table-cell table:style-name="ce70" table:number-columns-repeated="48"/>
        </table:table-row>
        <table:table-row table:style-name="ro12">
          <table:table-cell table:style-name="ce55" office:value-type="string" calcext:value-type="string">
            <text:p>7. Assistenza economica (<text:span text:style-name="T1">contributi straordinar</text:span>i)</text:p>
          </table:table-cell>
          <table:table-cell table:style-name="ce57" office:value-type="string" calcext:value-type="string">
            <text:p>Interventi <text:s/>di assistenza economica <text:s/>in favore di <text:s/>persone o nuclei familiari in estremo caso di disagio-emergenze improvvise e gravi <text:s/>(contributi straordinari) <text:s text:c="3"/></text:p>
          </table:table-cell>
          <table:table-cell table:style-name="ce61" office:value-type="string" calcext:value-type="string">
            <text:p>Nuovo regolamento per l’accesso al sistema integrato dei servizi e degli interventi sociali approvato con delibera di C.C. n. 35/2016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A.S. Marianna Lisi tel. 0805774615 – m.lisi@comune.bari.it/ I.A.F. Angela Lamparelli Tel.080/5774614  a.lamparelli@comune.bari.it  - I.A.F. Aleksandra Zurawska tel. 080/5774622 <text:a xlink:href="mailto:a.zurawska@comune.bari.it" xlink:type="simple">a.zurawska@comune.bari.it</text:a></text:p>
          </table:table-cell>
          <table:table-cell table:style-name="ce57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61" office:value-type="string" calcext:value-type="string">
            <text:p>Vedere art. 10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</table:table-row>
        <table:table-row table:style-name="ro13">
          <table:table-cell table:style-name="ce55" office:value-type="string" calcext:value-type="string">
            <text:p>8. Ricovero anziani in case di riposo</text:p>
          </table:table-cell>
          <table:table-cell table:style-name="ce57" office:value-type="string" calcext:value-type="string">
            <text:p>Inserimento <text:s/>anziani <text:s/>autosufficienti <text:s/>in strutture <text:s/>in convenzione</text:p>
          </table:table-cell>
          <table:table-cell table:style-name="ce57" office:value-type="string" calcext:value-type="string">
            <text:p>Nuovo regolamento per l’accesso al sistema integrato dei servizi e degli interventi sociali approvato con delibera di C.C. n. 35/2016 - Delibera C.C. n. 805/2017 - Delibera C.C. n. 18/2010 – Delibera G.R. n. 691/2011 – Delibera G.C. n. 14/2021 – L.R. n. 19/2006 – L.R. n. 4/2007</text:p>
            <text:p/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I.A.F. Angela Lamparelli Tel.080/5774614 a.lamparelli@comune.bari.it <text:s text:c="2"/></text:p>
          </table:table-cell>
          <table:table-cell table:style-name="ce57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57" office:value-type="string" calcext:value-type="string">
            <text:p>Vedi Art. 10 del Regolamento</text:p>
            <text:p/>
            <text:p/>
            <text:p/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</table:table-row>
        <table:table-row table:style-name="ro14">
          <table:table-cell table:style-name="ce55" office:value-type="string" calcext:value-type="string">
            <text:p>9. Ricovero anziani e disabili in strutture protette</text:p>
          </table:table-cell>
          <table:table-cell table:style-name="ce57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57" office:value-type="string" calcext:value-type="string">
            <text:p>Nuovo regolamento per l’accesso al sistema integrato dei servizi e degli interventi sociali approvato con delibera di C.C. n. 35/2016 - Delibera C.C. n. 805/2017 – Delibera C.C. n. 18/2010 – Delibera G.R. n. 691/2011 – Delibera G.C. n. 14/2021 – L.R. n. 19/2006 – L.R. n. 4/2007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I.A.F. Angela Lamparelli Tel.080/5774614 a.lamparelli@comune.bari.it <text:s text:c="2"/></text:p>
          </table:table-cell>
          <table:table-cell table:style-name="ce57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57" office:value-type="string" calcext:value-type="string">
            <text:p>Vedi Art. 10 del Regolamento</text:p>
            <text:p/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</table:table-row>
        <table:table-row table:style-name="ro15">
          <table:table-cell table:style-name="ce55" office:value-type="string" calcext:value-type="string">
            <text:p>10. Assistenza domiciliare anziani</text:p>
          </table:table-cell>
          <table:table-cell table:style-name="ce57" office:value-type="string" calcext:value-type="string">
            <text:p>Interventi i favore di soggetti anziani ultra sessantacinquenni, bisognevoli di prestazioni socio assistenziali</text:p>
          </table:table-cell>
          <table:table-cell table:style-name="ce57" office:value-type="string" calcext:value-type="string">
            <text:p>D.G.C. n. 330/2020 – D.G.C. n. 302/2021 – D. n. 116/2022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A.S. Rosaria Cicchitti Tel.080/5774604 r.cicchitti@comune.bari.it <text:s text:c="2"/></text:p>
          </table:table-cell>
          <table:table-cell table:style-name="ce57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61" office:value-type="string" calcext:value-type="string">
            <text:p>Vedi regolamento</text:p>
            <text:p/>
            <text:p/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0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</table:table-cell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</table:table-row>
        <table:table-row table:style-name="ro16">
          <table:table-cell table:style-name="ce55" office:value-type="string" calcext:value-type="string">
            <text:p>11. Affido anziani</text:p>
          </table:table-cell>
          <table:table-cell table:style-name="ce57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57" office:value-type="string" calcext:value-type="string">
            <text:p>D.G.C. n. 676/2021 – D.G.C. n. 347/2022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A.S. Mariagrazia Vulpi Tel.080/5774623 mg.vulpi@comune.bari.it /I.A.F. Angela Lamparelli Tel.080/5774614 a.lamparelli@comune.bari.it <text:s/>- I.A.F. Aleksandra Zurawska tel. 080/5774622 a.zurawska@comune.bari.it </text:p>
          </table:table-cell>
          <table:table-cell table:style-name="ce57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-23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</table:table-row>
        <table:table-row table:style-name="ro17">
          <table:table-cell table:style-name="ce55" office:value-type="string" calcext:value-type="string">
            <text:p>12. Trasporto alunni</text:p>
          </table:table-cell>
          <table:table-cell table:style-name="ce57" office:value-type="string" calcext:value-type="string">
            <text:p>Rilascio tessere per l'accesso al servizio di trasporto alunni</text:p>
          </table:table-cell>
          <table:table-cell table:style-name="ce57" office:value-type="string" calcext:value-type="string">
            <text:p>Criteri organizzativi per il servizio di trasporto alunni approvato con Delibera di G.M. n. 443/2023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I.A.F. Renato Brunetti r.brunetti@comune.bari.it tel. 0805774611 / I.A.F. Aleksandra Zurawska – <text:a xlink:href="mailto:a.zurawska@comune" xlink:type="simple">a.zurawska@comune</text:a>.bari.it – tel.0805774622 </text:p>
          </table:table-cell>
          <table:table-cell table:style-name="ce57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57" office:value-type="string" calcext:value-type="string">
            <text:p>Vedi criteri organizzativi allegati alla delibera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-21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 office:value-type="string" calcext:value-type="string">
            <text:p>Paago PA – Comune di Bari</text:p>
          </table:table-cell>
          <table:table-cell table:style-name="ce65" office:value-type="float" office:value="30" calcext:value-type="float">
            <text:p>30</text:p>
          </table:table-cell>
          <table:table-cell table:style-name="ce57"/>
          <table:table-cell table:style-name="ce70" table:number-columns-repeated="48"/>
        </table:table-row>
        <table:table-row table:style-name="ro17">
          <table:table-cell table:style-name="ce55" office:value-type="string" calcext:value-type="string">
            <text:p>13. Assegnazione di contributi per attività culturali e di spettacolo</text:p>
          </table:table-cell>
          <table:table-cell table:style-name="ce57" office:value-type="string" calcext:value-type="string">
            <text:p>Assegnazione di contributi economici a seguito di rendicontazione dell’avvenuta esecuzione di un programma di manifestazioni e di eventi culturali e di spettacolo previa procedura di avviso pubblico</text:p>
          </table:table-cell>
          <table:table-cell table:style-name="ce57" office:value-type="string" calcext:value-type="string">
            <text:p>Regolamento Comunale per l’erogazione di contributi per attività culturali e di spettacolo approvato con D.C.C. n. 92/2016</text:p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1" office:value-type="string" calcext:value-type="string">
            <text:p>I.A.F. Dott.ssa Regina Di Girolamo – r.digirolamo@comune.bari.it – tel.0805774624</text:p>
          </table:table-cell>
          <table:table-cell table:style-name="ce57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2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</table:table-row>
        <table:table-row table:style-name="ro17">
          <table:table-cell table:style-name="ce55" office:value-type="string" calcext:value-type="string">
            <text:p>14. Assegnazione di contributi per attività sportive</text:p>
          </table:table-cell>
          <table:table-cell table:style-name="ce57" office:value-type="string" calcext:value-type="string">
            <text:p>Assegnazione di contributi economici a seguito di rendicontazione dell’avvenuta esecuzione di un programma di manifestazioni e di eventi sportivi previa procedura di avviso pubblico</text:p>
          </table:table-cell>
          <table:table-cell table:style-name="ce57" office:value-type="string" calcext:value-type="string">
            <text:p>Regolamento Comunale per l’erogazione di contributi per attività sporitve approvato con D.C.C. n. 138/2007</text:p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1" office:value-type="string" calcext:value-type="string">
            <text:p>I.A.F. Dott.ssa Regina Di Girolamo – r.digirolamo@comune.bari.it – tel.0805774624</text:p>
          </table:table-cell>
          <table:table-cell table:style-name="ce57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2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</table:table-row>
        <table:table-row table:style-name="ro18">
          <table:table-cell table:style-name="ce55" office:value-type="string" calcext:value-type="string">
            <text:p>15. Affido minori</text:p>
          </table:table-cell>
          <table:table-cell table:style-name="ce57" office:value-type="string" calcext:value-type="string">
            <text:p>Interventi in favore di minori in situazione di pregiudizio o abbandono attraverso un servizio di affido <text:s/>intra/etero familiare, per <text:s/>prevenire l'istituzionalizzazione</text:p>
          </table:table-cell>
          <table:table-cell table:style-name="ce57" office:value-type="string" calcext:value-type="string">
            <text:p>Disciplinare dell'affidamento familiare minori approvato con deliberazione di G.C. n. 983/2019</text:p>
          </table:table-cell>
          <table:table-cell table:style-name="ce57" office:value-type="string" calcext:value-type="string">
            <text:p>d'ufficio</text:p>
          </table:table-cell>
          <table:table-cell table:style-name="ce57"/>
          <table:table-cell table:style-name="ce61" office:value-type="string" calcext:value-type="string">
            <text:p>A.S. Dott. Francesco Fiore f.fiore@comune.bari.it 0805774641 /I.A.F. Angela Lamparelli Tel.080/5774614 a.lamparelli@comune.bari.it <text:s/>- I.A.F. Aleksandra Zurawska tel. 080/5774622 a.zurawska@comune.bari.it</text:p>
          </table:table-cell>
          <table:table-cell table:style-name="ce57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57" office:value-type="string" calcext:value-type="string">
            <text:p>Vedi Disciplinare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41-10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</table:table-row>
        <table:table-row table:style-name="ro19">
          <table:table-cell table:style-name="ce55" office:value-type="string" calcext:value-type="string">
            <text:p>16. Ricovero minori</text:p>
          </table:table-cell>
          <table:table-cell table:style-name="ce57" office:value-type="string" calcext:value-type="string">
            <text:p>Servizio di prevenzione e recupero di minori in regime di ospitalità presso strutture educative assistenziali e/o comunità <text:s/></text:p>
          </table:table-cell>
          <table:table-cell table:style-name="ce57" office:value-type="string" calcext:value-type="string">
            <text:p>Disciplinare del 20/12/2016 per l’inserimento di minori in strutture residenziali</text:p>
          </table:table-cell>
          <table:table-cell table:style-name="ce57" office:value-type="string" calcext:value-type="string">
            <text:p>d'ufficio</text:p>
          </table:table-cell>
          <table:table-cell table:style-name="ce57"/>
          <table:table-cell table:style-name="ce61" office:value-type="string" calcext:value-type="string">
            <text:p>I.A.F. Angela Lamparelli Tel.080/5774614 a.lamparelli@comune.bari.it <text:s text:c="2"/></text:p>
          </table:table-cell>
          <table:table-cell table:style-name="ce57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57" office:value-type="string" calcext:value-type="string">
            <text:p>Vedi Disciplinare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</table:table-row>
        <table:table-row table:style-name="ro20">
          <table:table-cell table:style-name="ce56" office:value-type="string" calcext:value-type="string">
            <text:p>17. Progetti educativi per l’infanzia e la pre adolescenza</text:p>
          </table:table-cell>
          <table:table-cell table:style-name="ce58" office:value-type="string" calcext:value-type="string">
            <text:p>Elaborazione affidamento di programmi per l’infanzia e la pre adolescenza</text:p>
          </table:table-cell>
          <table:table-cell table:style-name="ce58" office:value-type="string" calcext:value-type="string">
            <text:p>Nuovo regolamento per l’accesso al sistema integrato dei servizi e degli interventi sociali approvato con delibera di C.C. n. 35/2016</text:p>
          </table:table-cell>
          <table:table-cell table:style-name="ce57" office:value-type="string" calcext:value-type="string">
            <text:p>d'ufficio</text:p>
          </table:table-cell>
          <table:table-cell table:style-name="ce62"/>
          <table:table-cell table:style-name="ce58" office:value-type="string" calcext:value-type="string">
            <text:p>I.A.F. Dott.ssa Regina Di Girolamo - <text:s/>r.digirolamo@comune.bari.it – tel.0805774624</text:p>
          </table:table-cell>
          <table:table-cell table:style-name="ce57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62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2"/>
          <table:table-cell table:style-name="ce65" office:value-type="float" office:value="360" calcext:value-type="float">
            <text:p>360</text:p>
          </table:table-cell>
          <table:table-cell table:number-columns-repeated="49"/>
        </table:table-row>
        <table:table-row table:style-name="ro21" table:number-rows-repeated="1048552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su_istanza_di_parte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4"/>
        <table:table-column table:style-name="co11" table:default-cell-style-name="ce3"/>
        <table:table-column table:style-name="co12" table:number-columns-repeated="48" table:default-cell-style-name="ce3"/>
        <table:table-row table:style-name="ro1">
          <table:table-cell table:style-name="ce5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6" table:number-columns-repeated="4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60" office:value-type="string" calcext:value-type="string" table:number-columns-spanned="14" table:number-rows-spanned="1">
            <text:p>MUNICIPIO 3: SAN PAOLO – STANIC – MARCONI – S.GIROLAMO – FESCA – VILLAGGIO DEL LAVORATORE</text:p>
          </table:table-cell>
          <table:covered-table-cell table:number-columns-repeated="13"/>
          <table:table-cell table:style-name="ce67" table:number-columns-repeated="48"/>
        </table:table-row>
        <table:table-row table:style-name="ro2">
          <table:covered-table-cell table:number-columns-repeated="2"/>
          <table:table-cell table:style-name="ce60" office:value-type="string" calcext:value-type="string" table:number-columns-spanned="14" table:number-rows-spanned="1">
            <text:p>DIRIGENTE: <text:s/>DOTT. FRANCESCO CATANESE</text:p>
          </table:table-cell>
          <table:covered-table-cell table:number-columns-repeated="13"/>
          <table:table-cell table:style-name="ce67" table:number-columns-repeated="4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7" table:number-columns-repeated="48"/>
        </table:table-row>
        <table:table-row table:style-name="ro4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FONTI NORMATIVE DI RIFERIMENTO</text:p>
          </table:table-cell>
          <table:table-cell table:style-name="ce2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UFFICIO COMPETENTE ALL'ADOZIONE DEL PROVVEDIMENTO FINALE</text:p>
          </table:table-cell>
          <table:table-cell table:style-name="ce2" office:value-type="string" calcext:value-type="string">
            <text:p>DOCUMENTAZIONE DA ALLEGARE ALL'ISTANZA</text:p>
          </table:table-cell>
          <table:table-cell table:style-name="ce2" office:value-type="string" calcext:value-type="string">
            <text:p>INFORMAZIONI</text:p>
          </table:table-cell>
          <table:table-cell table:style-name="ce2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2" office:value-type="string" calcext:value-type="string">
            <text:p>STRUMENTI DI TUTELA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A'PER L'EFFETTUAZIONE DEI PAGAMENTI</text:p>
          </table:table-cell>
          <table:table-cell table:style-name="ce2" office:value-type="string" calcext:value-type="string">
            <text:p>TERMINE PER LA CONCLUSIONE DEL PROCEDIMENTO</text:p>
          </table:table-cell>
          <table:table-cell table:style-name="ce2" office:value-type="string" calcext:value-type="string">
            <text:p>MOTIVAZIONE PER TERMINE SUPERIORE A 90 GIORNI</text:p>
          </table:table-cell>
          <table:table-cell table:style-name="ce68" table:number-columns-repeated="48"/>
        </table:table-row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69" table:number-columns-repeated="48"/>
        </table:table-row>
        <table:table-row table:style-name="ro6">
          <table:table-cell table:style-name="ce55" office:value-type="string" calcext:value-type="string">
            <text:p>1. Concessioni permanente di suolo pubblico</text:p>
          </table:table-cell>
          <table:table-cell table:style-name="ce57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57" office:value-type="string" calcext:value-type="string">
            <text:p>Regolamento unico per l'occupazione di suolo pubblico approvato con delibera C.C. n.51 del 7/7/2011 - Art 1 co.2 lett. b</text:p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Loredana Masciale – l.masciale@comune.bari.it – tel.0805774609 / Sig. Sante Diomede – s.diomede@comune.bari.it – tel.0805774621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ere art. 20, c. 2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09-21 o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</table:table-row>
        <table:table-row table:style-name="ro22">
          <table:table-cell table:style-name="ce55" office:value-type="string" calcext:value-type="string">
            <text:p>2. Concessione temporanea di suolo pubblico</text:p>
          </table:table-cell>
          <table:table-cell table:style-name="ce57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57" office:value-type="string" calcext:value-type="string">
            <text:p>Regolamento unico per l'occupazione di suolo pubblico approvato con delibera C.C. n.51 del 7/7/2011 - Art 1 co.2 lett. a</text:p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Loredana Masciale – l.masciale@comune.bari.it – tel.0805774609 / Sig. Sante Diomede – s.diomede@comune.bari.it – tel.0805774621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ere art. 2, c. 5,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09-21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</table:table-row>
        <table:table-row table:style-name="ro23">
          <table:table-cell table:style-name="ce55" office:value-type="string" calcext:value-type="string">
            <text:p>3. Concessione temporanea di suolo pubblico con elementi di arredo urbano</text:p>
          </table:table-cell>
          <table:table-cell table:style-name="ce57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57" office:value-type="string" calcext:value-type="string">
            <text:p>Regolamento unico per l'occupazione di suolo pubblico approvato con delibera C.C. n.51 del 7/7/2011 - Art 32 commi 2 e 3</text:p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Loredana Masciale – l.masciale@comune.bari.it – tel.0805774609 / Sig. Sante Diomede – s.diomede@comune.bari.it – tel.0805774621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ere art. 36, c. 3,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09-21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</table:table-row>
        <table:table-row table:style-name="ro9">
          <table:table-cell table:style-name="ce55" office:value-type="string" calcext:value-type="string">
            <text:p>4. Adozione di spazi a verde urbano</text:p>
          </table:table-cell>
          <table:table-cell table:style-name="ce57" office:value-type="string" calcext:value-type="string">
            <text:p>Assegnazione in "Adozione" a singoli cittadini, condomini, istituti scolastici, associazioni, imprese e attività commerciali, di aree di proprietà comunale destinate a verde a fini di:</text:p>
            <text:p>- manutenzione</text:p>
            <text:p>- riqualificazione e/o valorizzazione</text:p>
            <text:p>- realizzazione di orto urbano mediante sponsorizzazione</text:p>
            <text:p>- mediante adozione senza oneri per l’Amministrazione Comunale</text:p>
          </table:table-cell>
          <table:table-cell table:style-name="ce57" office:value-type="string" calcext:value-type="string">
            <text:p/>
            <text:p>Disciplinare tecnico approvato con Delibera di Giunta Municipale n. 323 del 21/5/2021 – Regolamento Comunale di aree a verde approvato con Delibera di C.C. n. 42 del 25/5/2020 (parte tecnica)</text:p>
            <text:p/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Regina Di Girolamo – r.digirolamo@comune.bari.it – tel.0805774624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art. 6 del Regolamento e All. 1 e 2</text:p>
            <text:p/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2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45" calcext:value-type="float">
            <text:p>45</text:p>
          </table:table-cell>
          <table:table-cell table:style-name="ce57"/>
          <table:table-cell table:style-name="ce70" table:number-columns-repeated="48"/>
        </table:table-row>
        <table:table-row table:style-name="ro11">
          <table:table-cell table:style-name="ce55" office:value-type="string" calcext:value-type="string">
            <text:p>6. Concessione Palestre</text:p>
          </table:table-cell>
          <table:table-cell table:style-name="ce57" office:value-type="string" calcext:value-type="string">
            <text:p>Concessione alle A.S.D. dell'utilizzo delle palestre scolastiche comunali ricadenti nel territorio municipale</text:p>
          </table:table-cell>
          <table:table-cell table:style-name="ce57" office:value-type="string" calcext:value-type="string">
            <text:p>Regolamento Comunale per la concessione e l'utilizzo delle palestre scolastiche, approvato con delibera C.C. n.22 del 18/04/2013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Simona Petragallo – s.petragallo@comune.bari.it – tel.0805774610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61" office:value-type="string" calcext:value-type="string">
            <text:p>Vedere art. 3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180" calcext:value-type="float">
            <text:p>180</text:p>
          </table:table-cell>
          <table:table-cell table:style-name="ce57"/>
          <table:table-cell table:style-name="ce70" table:number-columns-repeated="48"/>
        </table:table-row>
        <table:table-row table:style-name="ro12">
          <table:table-cell table:style-name="ce55" office:value-type="string" calcext:value-type="string">
            <text:p>7. Assistenza economica (contributi straordinari)</text:p>
          </table:table-cell>
          <table:table-cell table:style-name="ce57" office:value-type="string" calcext:value-type="string">
            <text:p>Interventi <text:s/>di assistenza economica <text:s/>in favore di <text:s/>persone o nuclei familiari in estremo caso di disagio-emergenze improvvise e gravi <text:s/>(contributi straordinari) <text:s text:c="3"/></text:p>
          </table:table-cell>
          <table:table-cell table:style-name="ce61" office:value-type="string" calcext:value-type="string">
            <text:p>Nuovo regolamento per l’accesso al sistema integrato dei servizi e degli interventi sociali approvato con delibera di C.C. n. 35/2016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Simona Petragallo – s.petragallo@comune.bari.it – tel.0805774610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61" office:value-type="string" calcext:value-type="string">
            <text:p>Vedere art. 10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</table:table-row>
        <table:table-row table:style-name="ro13">
          <table:table-cell table:style-name="ce55" office:value-type="string" calcext:value-type="string">
            <text:p>8. Ricovero anziani in case di riposo</text:p>
          </table:table-cell>
          <table:table-cell table:style-name="ce57" office:value-type="string" calcext:value-type="string">
            <text:p>Inserimento <text:s/>anziani <text:s/>autosufficienti <text:s/>in strutture <text:s/>in convenzione</text:p>
          </table:table-cell>
          <table:table-cell table:style-name="ce57" office:value-type="string" calcext:value-type="string">
            <text:p>Nuovo regolamento per l’accesso al sistema integrato dei servizi e degli interventi sociali approvato con delibera di C.C. n. 35/2016 - Delibera C.C. n. 805/2017 - Delibera C.C. n. 18/2010 – Delibera G.R. n. 691/2011 – Delibera G.C. n. 14/2021 – L.R. n. 19/2006 – L.R. n. 4/2007</text:p>
            <text:p/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Angela Lamparelli Tel.080/5774614 a.lamparelli@comune.bari.it <text:s text:c="2"/>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Art. 10 del Regolamento</text:p>
            <text:p/>
            <text:p/>
            <text:p/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</table:table-row>
        <table:table-row table:style-name="ro14">
          <table:table-cell table:style-name="ce55" office:value-type="string" calcext:value-type="string">
            <text:p>9. Ricovero anziani e disabili in strutture protette</text:p>
          </table:table-cell>
          <table:table-cell table:style-name="ce57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57" office:value-type="string" calcext:value-type="string">
            <text:p>Nuovo regolamento per l’accesso al sistema integrato dei servizi e degli interventi sociali approvato con delibera di C.C. n. 35/2016 - Delibera C.C. n. 805/2017 – Delibera C.C. n. 18/2010 – Delibera G.R. n. 691/2011 – Delibera G.C. n. 14/2021 – L.R. n. 19/2006 – L.R. n. 4/2007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Angela Lamparelli Tel.080/5774614 a.lamparelli@comune.bari.it <text:s text:c="2"/>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Art. 10 del Regolamento</text:p>
            <text:p/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</table:table-row>
        <table:table-row table:style-name="ro15">
          <table:table-cell table:style-name="ce55" office:value-type="string" calcext:value-type="string">
            <text:p>10. Assistenza domiciliare anziani</text:p>
          </table:table-cell>
          <table:table-cell table:style-name="ce57" office:value-type="string" calcext:value-type="string">
            <text:p>Interventi i favore di soggetti anziani ultra sessantacinquenni, bisognevoli di prestazioni socio assistenziali</text:p>
          </table:table-cell>
          <table:table-cell table:style-name="ce57" office:value-type="string" calcext:value-type="string">
            <text:p>D.G.C. n. 330/2020 – D.G.C. n. 302/2021 – D. n. 116/2022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Rosaria Cicchitti Tel.080/5774604 r.cicchitti@comune.bari.it <text:s text:c="2"/>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61" office:value-type="string" calcext:value-type="string">
            <text:p>Vedi regolamento</text:p>
            <text:p/>
            <text:p/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0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74" office:value-type="string" calcext:value-type="string">
            <text:p>PAGOPA</text:p>
          </table:table-cell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</table:table-row>
        <table:table-row table:style-name="ro16">
          <table:table-cell table:style-name="ce55" office:value-type="string" calcext:value-type="string">
            <text:p>11. Affido anziani</text:p>
          </table:table-cell>
          <table:table-cell table:style-name="ce57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57" office:value-type="string" calcext:value-type="string">
            <text:p>D.G.C. n. 676/2021 – D.G.C. n. 347/2022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Mariagrazia Vulpi Tel.080/5774623 mg.vulpi@comune.bari.it / Dott.ssa Simona Petragallo - s.petragallo@comune.bari.it – tel.0805774610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-23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</table:table-row>
        <table:table-row table:style-name="ro24">
          <table:table-cell table:style-name="ce55" office:value-type="string" calcext:value-type="string">
            <text:p>12. Trasporto alunni</text:p>
          </table:table-cell>
          <table:table-cell table:style-name="ce57" office:value-type="string" calcext:value-type="string">
            <text:p>Rilascio tessere per l'accesso al servizio di trasporto alunni</text:p>
          </table:table-cell>
          <table:table-cell table:style-name="ce57" office:value-type="string" calcext:value-type="string">
            <text:p>Criteri organizzativi per il servizio di trasporto alunni approvato con Delibera di G.M. n. 443/2023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Sig. Sante Diomede – s.diomede@comune.bari.it – tel.0805774621 / Dott. Renato Brunetti r.brunetti@comune.bari.it tel. 0805774611 / Dott.ssa Simona Petragallo - s.petragallo@comune.bari.it – tel.0805774610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criteri organizzativi allegati alla delibera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-21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 office:value-type="string" calcext:value-type="string">
            <text:p>Paago PA – Comune di Bari</text:p>
          </table:table-cell>
          <table:table-cell table:style-name="ce65" office:value-type="float" office:value="30" calcext:value-type="float">
            <text:p>30</text:p>
          </table:table-cell>
          <table:table-cell table:style-name="ce57"/>
          <table:table-cell table:style-name="ce70" table:number-columns-repeated="48"/>
        </table:table-row>
        <table:table-row table:style-name="ro16">
          <table:table-cell table:style-name="ce57" table:number-columns-repeated="5"/>
          <table:table-cell table:style-name="ce61"/>
          <table:table-cell table:style-name="ce57" table:number-columns-repeated="8"/>
          <table:table-cell table:style-name="ce65"/>
          <table:table-cell table:style-name="ce57"/>
          <table:table-cell table:style-name="ce70" table:number-columns-repeated="48"/>
        </table:table-row>
        <table:table-row table:style-name="ro17">
          <table:table-cell table:style-name="ce57" table:number-columns-repeated="5"/>
          <table:table-cell table:style-name="ce61"/>
          <table:table-cell table:style-name="ce57" table:number-columns-repeated="8"/>
          <table:table-cell table:style-name="ce65"/>
          <table:table-cell table:style-name="ce57"/>
          <table:table-cell table:style-name="ce70" table:number-columns-repeated="48"/>
        </table:table-row>
        <table:table-row table:style-name="ro21">
          <table:table-cell table:style-name="ce72"/>
          <table:table-cell table:style-name="ce57"/>
          <table:table-cell table:style-name="ce73"/>
          <table:table-cell table:style-name="ce57" table:number-columns-repeated="2"/>
          <table:table-cell table:style-name="ce61"/>
          <table:table-cell table:style-name="ce57" table:number-columns-repeated="8"/>
          <table:table-cell table:style-name="ce65"/>
          <table:table-cell table:style-name="ce57"/>
          <table:table-cell table:style-name="ce70" table:number-columns-repeated="48"/>
        </table:table-row>
        <table:table-row table:style-name="ro21" table:number-rows-repeated="1048555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d'uffici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4"/>
        <table:table-column table:style-name="co11" table:default-cell-style-name="ce3"/>
        <table:table-column table:style-name="co12" table:number-columns-repeated="48" table:default-cell-style-name="ce3"/>
        <table:table-row table:style-name="ro1">
          <table:table-cell table:style-name="ce5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6" table:number-columns-repeated="4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60" office:value-type="string" calcext:value-type="string" table:number-columns-spanned="14" table:number-rows-spanned="1">
            <text:p>MUNICIPIO 3: SAN PAOLO – STANIC – MARCONI – S.GIROLAMO – FESCA – VILLAGGIO DEL LAVORATORE</text:p>
          </table:table-cell>
          <table:covered-table-cell table:number-columns-repeated="13"/>
          <table:table-cell table:style-name="ce67" table:number-columns-repeated="48"/>
        </table:table-row>
        <table:table-row table:style-name="ro2">
          <table:covered-table-cell table:number-columns-repeated="2"/>
          <table:table-cell table:style-name="ce60" office:value-type="string" calcext:value-type="string" table:number-columns-spanned="14" table:number-rows-spanned="1">
            <text:p>DIRIGENTE: <text:s/>DOTT. FRANCESCO CATANESE</text:p>
          </table:table-cell>
          <table:covered-table-cell table:number-columns-repeated="13"/>
          <table:table-cell table:style-name="ce67" table:number-columns-repeated="4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7" table:number-columns-repeated="48"/>
        </table:table-row>
        <table:table-row table:style-name="ro4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FONTI NORMATIVE DI RIFERIMENTO</text:p>
          </table:table-cell>
          <table:table-cell table:style-name="ce2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UFFICIO COMPETENTE ALL'ADOZIONE DEL PROVVEDIMENTO FINALE</text:p>
          </table:table-cell>
          <table:table-cell table:style-name="ce2" office:value-type="string" calcext:value-type="string">
            <text:p>DOCUMENTAZIONE DA ALLEGARE ALL'ISTANZA</text:p>
          </table:table-cell>
          <table:table-cell table:style-name="ce2" office:value-type="string" calcext:value-type="string">
            <text:p>INFORMAZIONI</text:p>
          </table:table-cell>
          <table:table-cell table:style-name="ce2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2" office:value-type="string" calcext:value-type="string">
            <text:p>STRUMENTI DI TUTELA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A'PER L'EFFETTUAZIONE DEI PAGAMENTI</text:p>
          </table:table-cell>
          <table:table-cell table:style-name="ce2" office:value-type="string" calcext:value-type="string">
            <text:p>TERMINE PER LA CONCLUSIONE DEL PROCEDIMENTO</text:p>
          </table:table-cell>
          <table:table-cell table:style-name="ce2" office:value-type="string" calcext:value-type="string">
            <text:p>MOTIVAZIONE PER TERMINE SUPERIORE A 90 GIORNI</text:p>
          </table:table-cell>
          <table:table-cell table:style-name="ce68" table:number-columns-repeated="48"/>
        </table:table-row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69" table:number-columns-repeated="48"/>
        </table:table-row>
        <table:table-row table:style-name="ro25">
          <table:table-cell table:style-name="ce55" office:value-type="string" calcext:value-type="string">
            <text:p>5. Concessione in uso di impianti sportivi</text:p>
          </table:table-cell>
          <table:table-cell table:style-name="ce57" office:value-type="string" calcext:value-type="string">
            <text:p>Concessione in uso alle A.S.D. affiliate al CONI degli impianti sportivi di competenza Circoscrizionale, a fronte della corresponsione di tariffe orarie</text:p>
          </table:table-cell>
          <table:table-cell table:style-name="ce61" office:value-type="string" calcext:value-type="string">
            <text:p>Regolamento per la gestione el'uso degli impianti sportivi comunali Delibera del C.C. n. 137 del 17/12/2007</text:p>
            <text:p/>
            <text:p/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3" office:value-type="string" calcext:value-type="string">
            <text:p>Dott.ssa Simona Petragallo – s.petragallo@comune.bari.it – tel.0805774610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61" office:value-type="string" calcext:value-type="string">
            <text:p>Vedere Titolo II, art. 6,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280" calcext:value-type="float">
            <text:p>280</text:p>
          </table:table-cell>
          <table:table-cell table:style-name="ce57"/>
          <table:table-cell table:style-name="ce70" table:number-columns-repeated="48"/>
        </table:table-row>
        <table:table-row table:style-name="ro17">
          <table:table-cell table:style-name="ce55" office:value-type="string" calcext:value-type="string">
            <text:p>13. Assegnazione di contributi per attività culturali e di spettacolo</text:p>
          </table:table-cell>
          <table:table-cell table:style-name="ce57" office:value-type="string" calcext:value-type="string">
            <text:p>Assegnazione di contributi economici a seguito di rendicontazione dell’avvenuta esecuzione di un programma di manifestazioni e di eventi culturali e di spettacolo previa procedura di avviso pubblico</text:p>
          </table:table-cell>
          <table:table-cell table:style-name="ce57" office:value-type="string" calcext:value-type="string">
            <text:p>Regolamento Comunale per l’erogazione di contributi per attività culturali e di spettacolo approvato con D.C.C. n. 92/2016</text:p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1" office:value-type="string" calcext:value-type="string">
            <text:p>Dott.ssa Regina Di Girolamo – r.digirolamo@comune.bari.it – tel.0805774624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2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</table:table-row>
        <table:table-row table:style-name="ro17">
          <table:table-cell table:style-name="ce55" office:value-type="string" calcext:value-type="string">
            <text:p>14. Assegnazione di contributi per attività sportive</text:p>
          </table:table-cell>
          <table:table-cell table:style-name="ce57" office:value-type="string" calcext:value-type="string">
            <text:p>Assegnazione di contributi economici a seguito di rendicontazione dell’avvenuta esecuzione di un programma di manifestazioni e di eventi sportivi previa procedura di avviso pubblico</text:p>
          </table:table-cell>
          <table:table-cell table:style-name="ce57" office:value-type="string" calcext:value-type="string">
            <text:p>Regolamento Comunale per l’erogazione di contributi per attività sporitve approvato con D.C.C. n. 138/2007</text:p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1" office:value-type="string" calcext:value-type="string">
            <text:p>Dott.ssa Regina Di Girolamo – r.digirolamo@comune.bari.it – tel.0805774624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2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</table:table-row>
        <table:table-row table:style-name="ro18">
          <table:table-cell table:style-name="ce55" office:value-type="string" calcext:value-type="string">
            <text:p>15. <text:s/>Affido minori</text:p>
          </table:table-cell>
          <table:table-cell table:style-name="ce57" office:value-type="string" calcext:value-type="string">
            <text:p>Interventi in favore di minori in situazione di pregiudizio o abbandono attraverso un servizio di affido <text:s/>intra/etero familiare, per <text:s/>prevenire l'istituzionalizzazione</text:p>
          </table:table-cell>
          <table:table-cell table:style-name="ce57" office:value-type="string" calcext:value-type="string">
            <text:p>Disciplinare dell'affidamento familiare minori approvato con deliberazione di G.C. n. 983/2019</text:p>
          </table:table-cell>
          <table:table-cell table:style-name="ce57" office:value-type="string" calcext:value-type="string">
            <text:p>d'ufficio</text:p>
          </table:table-cell>
          <table:table-cell table:style-name="ce57"/>
          <table:table-cell table:style-name="ce61" office:value-type="string" calcext:value-type="string">
            <text:p>Dott. Francesco Fiore f.fiore@comune.bari.it 0805774641 /Dott.ssa Simona Petragallo - s.petragallo@comune.bari.it – tel.0805774610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Disciplinare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41-10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</table:table-row>
        <table:table-row table:style-name="ro19">
          <table:table-cell table:style-name="ce55" office:value-type="string" calcext:value-type="string">
            <text:p>16. Ricovero minori</text:p>
          </table:table-cell>
          <table:table-cell table:style-name="ce57" office:value-type="string" calcext:value-type="string">
            <text:p>Servizio di prevenzione e recupero di minori in regime di ospitalità presso strutture educative assistenziali e/o comunità <text:s/></text:p>
          </table:table-cell>
          <table:table-cell table:style-name="ce57" office:value-type="string" calcext:value-type="string">
            <text:p>Disciplinare del 20/12/2016 per l’inserimento di minori in strutture residenziali</text:p>
          </table:table-cell>
          <table:table-cell table:style-name="ce57" office:value-type="string" calcext:value-type="string">
            <text:p>d'ufficio</text:p>
          </table:table-cell>
          <table:table-cell table:style-name="ce57"/>
          <table:table-cell table:style-name="ce61" office:value-type="string" calcext:value-type="string">
            <text:p>Angela Lamparelli Tel.080/5774614 a.lamparelli@comune.bari.it <text:s text:c="2"/>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Disciplinare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4 a mezzo mail indirizzata al responsabile del procedimento</text:p>
            <text:p>ovvero a municipio3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</table:table-row>
        <table:table-row table:style-name="ro26">
          <table:table-cell table:style-name="ce56" office:value-type="string" calcext:value-type="string">
            <text:p>17. Progetti educativi per l’infanzia e la pre adolescenza</text:p>
          </table:table-cell>
          <table:table-cell table:style-name="ce58" office:value-type="string" calcext:value-type="string">
            <text:p>Elaborazione affidamento di programmi per l’infanzia e la pre adolescenza</text:p>
          </table:table-cell>
          <table:table-cell table:style-name="ce58" office:value-type="string" calcext:value-type="string">
            <text:p>Nuovo regolamento per l’accesso al sistema integrato dei servizi e degli interventi sociali approvato con delibera di C.C. n. 35/2016</text:p>
          </table:table-cell>
          <table:table-cell table:style-name="ce57" office:value-type="string" calcext:value-type="string">
            <text:p>d'ufficio</text:p>
          </table:table-cell>
          <table:table-cell table:style-name="ce62"/>
          <table:table-cell table:style-name="ce58" office:value-type="string" calcext:value-type="string">
            <text:p>Dott.ssa Simona Petragallo - <text:s/>s.petragallo@comune.bari.it – tel.0805774610</text:p>
          </table:table-cell>
          <table:table-cell table:style-name="ce57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62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2"/>
          <table:table-cell table:style-name="ce65" office:value-type="float" office:value="360" calcext:value-type="float">
            <text:p>360</text:p>
          </table:table-cell>
          <table:table-cell table:number-columns-repeated="49"/>
        </table:table-row>
        <table:table-row table:style-name="ro21" table:number-rows-repeated="1048563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6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 style:data-style-name="N2" text:time-value="11:14:19.5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Di Girolamo Regina</meta:initial-creator>
    <meta:creation-date>2017-06-19T10:20:46Z</meta:creation-date>
    <dc:date>2024-12-03T11:29:15.569000000</dc:date>
    <meta:editing-cycles>35</meta:editing-cycles>
    <meta:editing-duration>PT2H45M34S</meta:editing-duration>
    <meta:document-statistic meta:table-count="3" meta:cell-count="531" meta:object-count="0"/>
  </office:meta>
</office:document-meta>
</file>