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ahoma" svg:font-family="Tahoma"/>
    <style:font-face style:name="Verdana1" svg:font-family="Verdan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69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075cm"/>
    </style:style>
    <style:style style:name="ro1" style:family="table-row">
      <style:table-row-properties style:row-height="1.443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3.56cm" fo:break-before="auto" style:use-optimal-row-height="false"/>
    </style:style>
    <style:style style:name="ro4" style:family="table-row">
      <style:table-row-properties style:row-height="3.136cm" fo:break-before="page" style:use-optimal-row-height="false"/>
    </style:style>
    <style:style style:name="ro5" style:family="table-row">
      <style:table-row-properties style:row-height="6.687cm" fo:break-before="page" style:use-optimal-row-height="true"/>
    </style:style>
    <style:style style:name="ro6" style:family="table-row">
      <style:table-row-properties style:row-height="8.216cm" fo:break-before="auto" style:use-optimal-row-height="false"/>
    </style:style>
    <style:style style:name="ro7" style:family="table-row">
      <style:table-row-properties style:row-height="33.494cm" fo:break-before="auto" style:use-optimal-row-height="true"/>
    </style:style>
    <style:style style:name="ro8" style:family="table-row">
      <style:table-row-properties style:row-height="3.995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5.405cm" fo:break-before="auto" style:use-optimal-row-height="false"/>
    </style:style>
    <style:style style:name="ro11" style:family="table-row">
      <style:table-row-properties style:row-height="1.178cm" fo:break-before="auto" style:use-optimal-row-height="false"/>
    </style:style>
    <style:style style:name="ro12" style:family="table-row">
      <style:table-row-properties style:row-height="6.874cm" fo:break-before="auto" style:use-optimal-row-height="false"/>
    </style:style>
    <style:style style:name="ro13" style:family="table-row">
      <style:table-row-properties style:row-height="14.58cm" fo:break-before="auto" style:use-optimal-row-height="true"/>
    </style:style>
    <style:style style:name="ro14" style:family="table-row">
      <style:table-row-properties style:row-height="4.704cm" fo:break-before="auto" style:use-optimal-row-height="false"/>
    </style:style>
    <style:style style:name="ro15" style:family="table-row">
      <style:table-row-properties style:row-height="6.212cm" fo:break-before="auto" style:use-optimal-row-height="true"/>
    </style:style>
    <style:style style:name="ro16" style:family="table-row">
      <style:table-row-properties style:row-height="5.604cm" fo:break-before="auto" style:use-optimal-row-height="false"/>
    </style:style>
    <style:style style:name="ro17" style:family="table-row">
      <style:table-row-properties style:row-height="6.463cm" fo:break-before="auto" style:use-optimal-row-height="false"/>
    </style:style>
    <style:style style:name="ro18" style:family="table-row">
      <style:table-row-properties style:row-height="9.234cm" fo:break-before="auto" style:use-optimal-row-height="true"/>
    </style:style>
    <style:style style:name="ro19" style:family="table-row">
      <style:table-row-properties style:row-height="10.691cm" fo:break-before="auto" style:use-optimal-row-height="true"/>
    </style:style>
    <style:style style:name="ro20" style:family="table-row">
      <style:table-row-properties style:row-height="7.775cm" fo:break-before="auto" style:use-optimal-row-height="true"/>
    </style:style>
    <style:style style:name="ro21" style:family="table-row">
      <style:table-row-properties style:row-height="12.15cm" fo:break-before="auto" style:use-optimal-row-height="true"/>
    </style:style>
    <style:style style:name="ro22" style:family="table-row">
      <style:table-row-properties style:row-height="10.206cm" fo:break-before="auto" style:use-optimal-row-height="true"/>
    </style:style>
    <style:style style:name="ro23" style:family="table-row">
      <style:table-row-properties style:row-height="2.369cm" fo:break-before="auto" style:use-optimal-row-height="false"/>
    </style:style>
    <style:style style:name="ro24" style:family="table-row">
      <style:table-row-properties style:row-height="3.817cm" fo:break-before="auto" style:use-optimal-row-height="false"/>
    </style:style>
    <style:style style:name="ro25" style:family="table-row">
      <style:table-row-properties style:row-height="2.499cm" fo:break-before="auto" style:use-optimal-row-height="false"/>
    </style:style>
    <style:style style:name="ro26" style:family="table-row">
      <style:table-row-properties style:row-height="0.452cm" fo:break-before="auto" style:use-optimal-row-height="true"/>
    </style:style>
    <style:style style:name="ro27" style:family="table-row">
      <style:table-row-properties style:row-height="0.974cm" fo:break-before="auto" style:use-optimal-row-height="false"/>
    </style:style>
    <style:style style:name="ro28" style:family="table-row">
      <style:table-row-properties style:row-height="3.44cm" fo:break-before="auto" style:use-optimal-row-height="false"/>
    </style:style>
    <style:style style:name="ro29" style:family="table-row">
      <style:table-row-properties style:row-height="3.493cm" fo:break-before="auto" style:use-optimal-row-height="false"/>
    </style:style>
    <style:style style:name="ro30" style:family="table-row">
      <style:table-row-properties style:row-height="3cm" fo:break-before="auto" style:use-optimal-row-height="true"/>
    </style:style>
    <style:style style:name="ro31" style:family="table-row">
      <style:table-row-properties style:row-height="24.261cm" fo:break-before="auto" style:use-optimal-row-height="true"/>
    </style:style>
    <style:style style:name="ro32" style:family="table-row">
      <style:table-row-properties style:row-height="23.774cm" fo:break-before="auto" style:use-optimal-row-height="true"/>
    </style:style>
    <style:style style:name="ro33" style:family="table-row">
      <style:table-row-properties style:row-height="3.889cm" fo:break-before="auto" style:use-optimal-row-height="false"/>
    </style:style>
    <style:style style:name="ro34" style:family="table-row">
      <style:table-row-properties style:row-height="1.138cm" fo:break-before="auto" style:use-optimal-row-height="false"/>
    </style:style>
    <style:style style:name="ro35" style:family="table-row">
      <style:table-row-properties style:row-height="12.637cm" fo:break-before="auto" style:use-optimal-row-height="true"/>
    </style:style>
    <style:style style:name="ro36" style:family="table-row">
      <style:table-row-properties style:row-height="4.373cm" fo:break-before="auto" style:use-optimal-row-height="false"/>
    </style:style>
    <style:style style:name="ro37" style:family="table-row">
      <style:table-row-properties style:row-height="4.233cm" fo:break-before="auto" style:use-optimal-row-height="false"/>
    </style:style>
    <style:style style:name="ro38" style:family="table-row">
      <style:table-row-properties style:row-height="5.265cm" fo:break-before="auto" style:use-optimal-row-height="true"/>
    </style:style>
    <style:style style:name="ro39" style:family="table-row">
      <style:table-row-properties style:row-height="10.723cm" fo:break-before="auto" style:use-optimal-row-height="false"/>
    </style:style>
    <style:style style:name="ro40" style:family="table-row">
      <style:table-row-properties style:row-height="1cm" fo:break-before="auto" style:use-optimal-row-height="true"/>
    </style:style>
    <style:style style:name="ro41" style:family="table-row">
      <style:table-row-properties style:row-height="6.318cm" fo:break-before="auto" style:use-optimal-row-height="true"/>
    </style:style>
    <style:style style:name="ro42" style:family="table-row">
      <style:table-row-properties style:row-height="1.847cm" fo:break-before="auto" style:use-optimal-row-height="false"/>
    </style:style>
    <style:style style:name="ro43" style:family="table-row">
      <style:table-row-properties style:row-height="5.26cm" fo:break-before="auto" style:use-optimal-row-height="false"/>
    </style:style>
    <style:style style:name="ro44" style:family="table-row">
      <style:table-row-properties style:row-height="9.063cm" fo:break-before="auto" style:use-optimal-row-height="false"/>
    </style:style>
    <style:style style:name="ro45" style:family="table-row">
      <style:table-row-properties style:row-height="14.407cm" fo:break-before="auto" style:use-optimal-row-height="false"/>
    </style:style>
    <style:style style:name="ro46" style:family="table-row">
      <style:table-row-properties style:row-height="4.39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6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20pt" fo:font-weight="bold" style:font-name-asian="Tahoma" style:font-size-asian="20pt" style:font-weight-asian="bold" style:font-name-complex="Tahoma" style:font-size-complex="20pt" style:font-weight-complex="bold"/>
    </style:style>
    <style:style style:name="ce2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" style:family="table-cell" style:parent-style-name="Default" style:data-style-name="N0"/>
    <style:style style:name="ce67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68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1" fo:font-size="11pt" style:font-name-asian="Tahoma" style:font-size-asian="11pt" style:font-name-complex="Tahoma" style:font-size-complex="11pt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Verdan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Verdan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71" style:family="table-cell" style:parent-style-name="Default" style:data-style-name="N0">
      <style:text-properties style:font-name="Verdana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Verdan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Verdana" fo:font-size="11pt" style:font-name-asian="Tahoma" style:font-size-asian="11pt" style:font-name-complex="Tahoma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wrap-option="wrap"/>
      <style:text-properties style:font-name="Verdana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Verdana" fo:font-size="11pt" style:font-name-asian="Tahoma" style:font-size-asian="11pt" style:font-name-complex="Tahoma" style:font-size-complex="11pt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Verdana" fo:font-size="11pt" style:font-name-asian="Tahoma" style:font-size-asian="11pt" style:font-name-complex="Tahoma" style:font-size-complex="11pt"/>
    </style:style>
    <style:style style:name="ce78" style:family="table-cell" style:parent-style-name="Default" style:data-style-name="N0">
      <style:table-cell-properties fo:wrap-option="wrap"/>
      <style:text-properties style:font-name="Verdana" fo:font-size="11pt" style:font-size-asian="11pt" style:font-size-complex="11pt"/>
    </style:style>
    <style:style style:name="ce79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Verdana" fo:font-size="11pt" style:font-name-asian="Tahoma" style:font-size-asian="11pt" style:font-name-complex="Tahoma" style:font-size-complex="11pt"/>
    </style:style>
    <style:style style:name="ce8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2" style:family="table-cell" style:parent-style-name="Default" style:data-style-name="N0">
      <style:table-cell-properties fo:background-color="#ff0000" style:cell-protect="protected" style:print-content="true" fo:wrap-option="wrap" fo:border="0.06pt solid #000000" style:vertical-align="middle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3" style:family="table-cell" style:parent-style-name="Default" style:data-style-name="N0">
      <style:table-cell-properties fo:border-bottom="none" fo:background-color="#c0c0c0" style:cell-protect="protected" style:print-content="true" fo:wrap-option="wrap" fo:border-left="0.06pt solid #000000" fo:border-right="0.06pt solid #000000" fo:border-top="0.06pt solid #000000" style:vertical-align="middle"/>
      <style:text-properties style:font-name="Tahoma1" fo:font-size="11pt" style:font-name-asian="Tahoma" style:font-size-asian="11pt" style:font-name-complex="Tahoma" style:font-size-complex="11pt"/>
    </style:style>
    <style:style style:name="ce24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style:font-name="Verdana" fo:font-size="11pt" style:font-name-asian="Tahoma" style:font-size-asian="11pt" style:font-name-complex="Tahoma" style:font-size-complex="11pt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11pt" style:font-name-asian="Tahoma" style:font-size-asian="11pt" style:font-name-complex="Tahoma" style:font-size-complex="11pt"/>
    </style:style>
    <style:style style:name="ce90" style:family="table-cell" style:parent-style-name="Default" style:data-style-name="N0">
      <style:table-cell-properties fo:border="0.06pt solid #000000"/>
      <style:text-properties style:font-name="Verdana" fo:font-size="11pt" style:font-size-asian="11pt" style:font-size-complex="11pt"/>
    </style:style>
    <style:style style:name="ce91" style:family="table-cell" style:parent-style-name="Default" style:data-style-name="N0">
      <style:table-cell-properties fo:border-bottom="0.06pt solid #000000" fo:background-color="#ff00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Verdana" fo:font-size="11pt" style:font-name-asian="Tahoma" style:font-size-asian="11pt" style:font-name-complex="Tahoma" style:font-size-complex="11pt"/>
    </style:style>
    <style:style style:name="ce9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Verdana" fo:font-size="11pt" style:font-name-asian="Tahoma" style:font-size-asian="11pt" style:font-name-complex="Tahoma" style:font-size-complex="11pt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ahoma" style:font-name-asian="Tahoma" style:font-name-complex="Tahoma"/>
    </style:style>
    <style:style style:name="ce9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Verdana" fo:font-size="11pt" style:font-size-asian="11pt" style:font-size-complex="11pt"/>
    </style:style>
    <style:style style:name="ce32" style:family="table-cell" style:parent-style-name="Default" style:data-style-name="N0">
      <style:table-cell-properties fo:background-color="transparent" fo:border="0.06pt solid #000000"/>
      <style:text-properties style:font-name="Verdana" fo:font-size="11pt" style:font-size-asian="11pt" style:font-size-complex="11pt"/>
    </style:style>
    <style:style style:name="ce6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Verdana" fo:font-size="11pt" style:font-name-asian="Tahoma" style:font-size-asian="11pt" style:font-name-complex="Tahoma" style:font-size-complex="11pt"/>
    </style:style>
    <style:style style:name="ce10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Verdana" fo:font-size="11pt" style:font-size-asian="11pt" style:font-size-complex="11pt"/>
    </style:style>
    <style:style style:name="ce8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11pt" style:font-name-asian="Tahoma" style:font-size-asian="11pt" style:font-name-complex="Tahoma" style:font-size-complex="11pt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Verdana" fo:font-size="11pt" style:font-size-asian="11pt" style:font-size-complex="11pt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Verdana1" style:font-name-asian="Verdana1" style:font-name-complex="Verdana1"/>
    </style:style>
    <style:style style:name="ce101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2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ahoma1" fo:font-size="11pt" style:font-name-asian="Tahoma" style:font-size-asian="11pt" style:font-name-complex="Tahoma" style:font-size-complex="11pt"/>
    </style:style>
    <style:style style:name="ce10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Verdan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10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Verdana" fo:font-size="11pt" style:font-name-asian="Tahoma" style:font-size-asian="11pt" style:font-name-complex="Tahoma" style:font-size-complex="11pt"/>
    </style:style>
    <style:style style:name="ce4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Tahoma" style:font-name-asian="Tahoma" style:font-name-complex="Tahoma"/>
    </style:style>
    <style:style style:name="ce105" style:family="table-cell" style:parent-style-name="Default" style:data-style-name="N0">
      <style:table-cell-properties fo:background-color="#c0c0c0" style:cell-protect="protected" style:print-content="true" fo:wrap-option="wrap" fo:border="0.06pt solid #000000" style:vertical-align="middle"/>
      <style:text-properties style:font-name="Tahoma1" fo:font-size="11pt" style:font-name-asian="Tahoma" style:font-size-asian="11pt" style:font-name-complex="Tahoma" style:font-size-complex="11pt"/>
    </style:style>
    <style:style style:name="ce106" style:family="table-cell" style:parent-style-name="Default" style:data-style-name="N0">
      <style:text-properties style:font-name="Tahoma1" fo:font-size="11pt" style:font-size-asian="11pt" style:font-size-complex="11pt"/>
    </style:style>
    <style:style style:name="ce107" style:family="table-cell" style:parent-style-name="Default" style:data-style-name="N0">
      <style:table-cell-properties fo:background-color="transparent"/>
    </style:style>
    <style:style style:name="ce108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109" style:family="table-cell" style:parent-style-name="Default" style:data-style-name="N0">
      <style:table-cell-properties fo:border-bottom="none" fo:background-color="#c0c0c0" style:cell-protect="protected" style:print-content="true" fo:wrap-option="wrap" fo:border-left="0.06pt solid #000000" fo:border-right="0.06pt solid #000000" fo:border-top="0.06pt solid #000000" style:vertical-align="middle"/>
      <style:text-properties style:font-name="Tahoma" fo:font-size="9pt" style:font-name-asian="Tahoma" style:font-size-asian="9pt" style:font-name-complex="Tahoma" style:font-size-complex="9pt"/>
    </style:style>
    <style:style style:name="ce111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ahoma" fo:font-size="9pt" style:font-name-asian="Tahoma" style:font-size-asian="9pt" style:font-name-complex="Tahoma" style:font-size-complex="9pt"/>
    </style:style>
    <style:style style:name="ce112" style:family="table-cell" style:parent-style-name="Default" style:data-style-name="N0">
      <style:table-cell-properties fo:background-color="#c0c0c0" style:cell-protect="protected" style:print-content="true" fo:wrap-option="wrap" fo:border="0.06pt solid #000000" style:vertical-align="middle"/>
      <style:text-properties style:font-name="Tahoma" fo:font-size="9pt" style:font-name-asian="Tahoma" style:font-size-asian="9pt" style:font-name-complex="Tahoma" style:font-size-complex="9pt"/>
    </style:style>
    <style:style style:name="ce113" style:family="table-cell" style:parent-style-name="Default" style:data-style-name="N0">
      <style:table-cell-properties fo:background-color="#ffff38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Verdana" fo:font-size="11pt" style:font-name-asian="Tahoma" style:font-size-asian="11pt" style:font-name-complex="Tahoma" style:font-size-complex="11pt"/>
    </style:style>
    <style:style style:name="ce114" style:family="table-cell" style:parent-style-name="Default" style:data-style-name="N0">
      <style:table-cell-properties style:cell-protect="none" style:print-content="true" style:text-align-source="fix" style:repeat-content="false" fo:wrap-option="wrap" fo:border="none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T1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ahoma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Verdana" style:font-name-complex="Verdan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</table:calculation-settings>
      <table:table table:name="tutti" table:style-name="ta1">
        <office:forms form:automatic-focus="false" form:apply-design-mode="false"/>
        <table:table-column table:style-name="co1" table:number-columns-repeated="19" table:default-cell-style-name="ce3"/>
        <table:table-column table:style-name="co2" table:number-columns-repeated="1004" table:default-cell-style-name="ce3"/>
        <table:table-column table:style-name="co3" table:default-cell-style-name="ce3"/>
        <table:table-row table:style-name="ro1">
          <table:table-cell table:style-name="ce64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80" table:number-columns-spanned="17" table:number-rows-spanned="1"/>
          <table:covered-table-cell table:number-columns-repeated="16"/>
          <table:table-cell table:number-columns-repeated="1005"/>
        </table:table-row>
        <table:table-row table:style-name="ro1">
          <table:table-cell table:style-name="ce64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80" table:number-columns-spanned="17" table:number-rows-spanned="1"/>
          <table:covered-table-cell table:number-columns-repeated="16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21" office:value-type="string" calcext:value-type="string" table:number-columns-spanned="17" table:number-rows-spanned="1">
            <text:p>MUNICIPIO4 <text:s text:c="2"/>CARBONARA CEGLIE LOSETO</text:p>
          </table:table-cell>
          <table:covered-table-cell table:number-columns-repeated="16"/>
          <table:table-cell table:number-columns-repeated="1005"/>
        </table:table-row>
        <table:table-row table:style-name="ro2">
          <table:covered-table-cell table:number-columns-repeated="2"/>
          <table:table-cell table:style-name="ce21" office:value-type="string" calcext:value-type="string" table:number-columns-spanned="17" table:number-rows-spanned="1">
            <text:p>DIRIGENTE: <text:s/>DOTT. MARIO MARCHILLO</text:p>
          </table:table-cell>
          <table:covered-table-cell table:number-columns-repeated="16"/>
          <table:table-cell table:number-columns-repeated="1005"/>
        </table:table-row>
        <table:table-row table:style-name="ro3">
          <table:table-cell table:style-name="ce67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80" table:number-columns-spanned="17" table:number-rows-spanned="1"/>
          <table:covered-table-cell table:number-columns-repeated="16"/>
          <table:table-cell table:number-columns-repeated="1005"/>
        </table:table-row>
        <table:table-header-rows>
          <table:table-row table:style-name="ro4">
            <table:table-cell table:style-name="ce2" office:value-type="string" calcext:value-type="string">
              <text:p>DENOMINAZIONE DEL PROCEDIMENTO</text:p>
            </table:table-cell>
            <table:table-cell table:style-name="ce2" office:value-type="string" calcext:value-type="string">
              <text:p>BREVE DESCRIZIONE DEL PROCEDIMENTO</text:p>
            </table:table-cell>
            <table:table-cell table:style-name="ce82" office:value-type="string" calcext:value-type="string">
              <text:p>FONTI NORMATIVE DI RIFERIMENTO</text:p>
            </table:table-cell>
            <table:table-cell table:style-name="ce91" office:value-type="string" calcext:value-type="string">
              <text:p>AVVIO DEL PROCEDIMENTO</text:p>
            </table:table-cell>
            <table:table-cell table:style-name="ce2" office:value-type="string" calcext:value-type="string">
              <text:p>POSIZIONE ORGANIZZATIVA STRUTTURALE (P.O.S.)</text:p>
            </table:table-cell>
            <table:table-cell table:style-name="ce82" office:value-type="string" calcext:value-type="string">
              <text:p>RESPONSABILE DEL PROCEDIMENTO</text:p>
            </table:table-cell>
            <table:table-cell table:style-name="ce82" office:value-type="string" calcext:value-type="string">
              <text:p>UFFICIO COMPETENTE ALL'ADOZIONE DEL PROVVEDIMENTO FINALE</text:p>
            </table:table-cell>
            <table:table-cell table:style-name="ce101" office:value-type="string" calcext:value-type="string">
              <text:p>DOCUMENTAZIONE DA ALLEGARE ALL'ISTANZA</text:p>
            </table:table-cell>
            <table:table-cell table:style-name="ce82" office:value-type="string" calcext:value-type="string">
              <text:p>INFORMAZIONI</text:p>
            </table:table-cell>
            <table:table-cell table:style-name="ce82" office:value-type="string" calcext:value-type="string">
              <text:p>INFORMAZIONI RELATIVE AL PROCEDIMENTO IN CORSO</text:p>
            </table:table-cell>
            <table:table-cell table:style-name="ce2" office:value-type="string" calcext:value-type="string">
              <text:p>SCIA/DIA/SILENZIO ASSENSO</text:p>
            </table:table-cell>
            <table:table-cell table:style-name="ce82" office:value-type="string" calcext:value-type="string">
              <text:p>STRUMENTI DI TUTELA</text:p>
            </table:table-cell>
            <table:table-cell table:style-name="ce2" office:value-type="string" calcext:value-type="string">
              <text:p>LINK DI ACCESSO AL SERVIZIO ON LINE</text:p>
            </table:table-cell>
            <table:table-cell table:style-name="ce82" office:value-type="string" calcext:value-type="string">
              <text:p>MODALITA'PER L'EFFETTUAZIONE DEI PAGAMENTI</text:p>
            </table:table-cell>
            <table:table-cell table:style-name="ce2" office:value-type="string" calcext:value-type="string" table:number-columns-spanned="4" table:number-rows-spanned="1">
              <text:p>TERMINE PER LA CONCLUSIONE DEL PROCEDIMENTO</text:p>
            </table:table-cell>
            <table:covered-table-cell table:number-columns-repeated="3"/>
            <table:table-cell table:style-name="ce2" office:value-type="string" calcext:value-type="string">
              <text:p>MOTIVAZIONE PER TERMINE SUPERIORE A 90 GIORNI</text:p>
            </table:table-cell>
            <table:table-cell table:number-columns-repeated="1005"/>
          </table:table-row>
        </table:table-header-rows>
        <table:table-row table:style-name="ro5">
          <table:table-cell table:style-name="ce68" office:value-type="string" calcext:value-type="string">
            <text:p>La denominazione del procedimento è espressa in modo semplice e comprensibile</text:p>
          </table:table-cell>
          <table:table-cell table:style-name="ce68" office:value-type="string" calcext:value-type="string">
            <text:p>Una breve descrizione del procedimento ne delinea le caratteristiche</text:p>
          </table:table-cell>
          <table:table-cell table:style-name="ce83" office:value-type="string" calcext:value-type="string">
            <text:p>Qui sono riportati tutti i riferimenti normativi utili</text:p>
          </table:table-cell>
          <table:table-cell table:style-name="ce68" office:value-type="string" calcext:value-type="string">
            <text:p>Questa sezione indica se il procedimento prende avvio su iniziativa di parte/d'ufficio/o di entrambi</text:p>
          </table:table-cell>
          <table:table-cell table:style-name="ce68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83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83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102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83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83" office:value-type="string" calcext:value-type="string">
            <text:p>Questa sezione indica le modalità per ottenere le informazioni relative al procedimento in corso</text:p>
          </table:table-cell>
          <table:table-cell table:style-name="ce68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83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68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105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68" office:value-type="string" calcext:value-type="string">
            <text:p>Sub-procedimenti</text:p>
          </table:table-cell>
          <table:table-cell table:style-name="ce68" office:value-type="string" calcext:value-type="string">
            <text:p>Endoprocedimenti</text:p>
          </table:table-cell>
          <table:table-cell table:style-name="ce68" office:value-type="string" calcext:value-type="string">
            <text:p>Qui è indicato il termine per la conclusione dell'endoprocedimento procedimento espresso in giorni</text:p>
          </table:table-cell>
          <table:table-cell table:style-name="ce68" office:value-type="string" calcext:value-type="string">
            <text:p>Qui è indicato il termine per la conclusione del procedimento espresso in giorni</text:p>
          </table:table-cell>
          <table:table-cell table:style-name="ce68" office:value-type="string" calcext:value-type="string">
            <text:p><text:s/>Nel caso in cui il termine superi i 90 giorni, questa sezione ne indica la motivazione</text:p>
          </table:table-cell>
          <table:table-cell table:style-name="ce106" table:number-columns-repeated="1005"/>
        </table:table-row>
        <table:table-row table:style-name="ro6">
          <table:table-cell table:style-name="ce6" office:value-type="string" calcext:value-type="string">
            <text:p>1 Concessione autorizzazione all’occupazione di suolo pubblico</text:p>
          </table:table-cell>
          <table:table-cell table:style-name="ce15" office:value-type="string" calcext:value-type="string">
            <text:p>Adozione del provvedimento di Concessione di suolo pubblico, su richiesta di privati e/o Enti Pubblici per:</text:p>
            <text:p>- passi carrabili</text:p>
            <text:p>- concessioni di durata compresa fra 1 anno e 3 anni</text:p>
          </table:table-cell>
          <table:table-cell table:style-name="ce79" office:value-type="string" calcext:value-type="string">
            <text:p>Regolamento unico per l'occupazione di suolo pubblico approvato con delibera C.C. n.51 del 7/7/2011 - Art 1 co.2 lett. B  -  Aggiornato con Delibera di Consiglio Comunale n.128 del 29-12-2021 “<text:a xlink:href="https://www.comune.bari.it/documents/20181/430018/Regolamento+delle+occupazioni+di++suolo+pubblico.pdf/225433dc-1ba4-48d2-b2d5-14950c232644" xlink:type="simple">Regolamento delle occupazioni di suolo pubblico”</text:a>     ---   La Giunta Comunale, con <text:a xlink:href="https://www.comune.bari.it/documents/35019/52692706/Deliberazione+Giunta+Comunale+00001+del+05-01-2024/30623a4c-7ab8-4082-85c0-41eb56d4d04e" xlink:type="simple">Delibera n.01 del 05/01/2024</text:a> in materia di indirizzi per l’occupazione di suolo pubblico, ha provveduto all’aggiornamento di propri atti deliberativi a seguito dell’approvazione della Legge 30dicembre 2023 n.214 </text:p>
          </table:table-cell>
          <table:table-cell table:style-name="ce28" office:value-type="string" calcext:value-type="string">
            <text:p>di parte</text:p>
          </table:table-cell>
          <table:table-cell table:style-name="ce15"/>
          <table:table-cell table:style-name="ce93" office:value-type="string" calcext:value-type="string">
            <text:p>Cecilia FIORENTINI c.fiorentini@comune.bari.it  tel.080-5774927  -  Responsabile del Procedimento Oronzo CONFORTO <text:a xlink:href="mailto:o.conforto@comune.bari.it" xlink:type="simple">o.conforto@comune.bari.it</text:a> tel.080-5774927  -  Supplente Daniela CANDELA <text:a xlink:href="mailto:d.candela@comune.bari.it" xlink:type="simple">d.candela@comune.bari.it</text:a> tel.080-5774918</text:p>
          </table:table-cell>
          <table:table-cell table:style-name="ce93" office:value-type="string" calcext:value-type="string">
            <text:p>Municipio4 Dirigente dott. Mario Marchillo</text:p>
            <text:p>e-mail:m.marchillo@comune.bari.it</text:p>
            <text:p>Tel. 0805774900</text:p>
          </table:table-cell>
          <table:table-cell table:style-name="ce103" office:value-type="string" calcext:value-type="string">
            <text:p><text:span text:style-name="T5">Vedi Art. 20 co.2 del regolamento  -  Modulistica scaricabile dal Portale del Municipio4 alla voce </text:span><text:span text:style-name="T2">Servizi-</text:span><text:span text:style-name="T5">Occupazioni suolo pubblico</text:span></text:p>
          </table:table-cell>
          <table:table-cell table:style-name="ce93" office:value-type="string" calcext:value-type="string">
            <text:p>Referente per il Portale del Municipio4 e contatti con l’URP-Ufficio Relazione con il Pubblico-Simona BRISCESE 080-5774911 <text:a xlink:href="mailto:s.briscese@comune.bari.it" xlink:type="simple">s.briscese@comune.bari.it</text:a> -  supporto al Referente e alimentazione del Portale Giacinta MANGIALARDI tel.080-5774933 <text:a xlink:href="mailto:g.mangialardi@comune.bari.it" xlink:type="simple">g.mangialardi@comune.bari.it</text:a></text:p>
          </table:table-cell>
          <table:table-cell table:style-name="ce79" office:value-type="string" calcext:value-type="string">
            <text:p>Uffici Municipio 4 - via Vitt. Veneto, 92 Bari-Carbonara, tel. 0805774927</text:p>
            <text:p>a mezzo mail indirizzata al responsabile del procedimento oppure a posta elettronica ordinaria del Municipio4 <text:a xlink:href="mailto:municipio4@comune.bari.it" xlink:type="simple">municipio4@comune.bari.it</text:a> o alla posta elettronica certificata del Municipio4 <text:a xlink:href="mailto:pec.municipio4@comune.bari.it" xlink:type="simple">pec.municipio4@comune.bari.it</text:a></text:p>
          </table:table-cell>
          <table:table-cell table:style-name="ce15"/>
          <table:table-cell table:style-name="ce7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5" office:value-type="string" calcext:value-type="string">
            <text:p>www.comune.bari.it</text:p>
          </table:table-cell>
          <table:table-cell table:style-name="ce24" office:value-type="string" calcext:value-type="string">
            <text:p>V – (agenzia UNICREDIT, via Putignani 98) -versamento in favore del Comune di Bari c/o UNICREDIT-Intestato a Tesoreria Comunale di Bari – Causale: INCASSO TOSAP-TARSUG DIRITTI PROVENTI M.O.I. SERVIZIO TESORERIA - Versamento c/c postale n. 18298703 – oppure pagamento con bonifico bancario alle coordinate IBAN IT 98 C 07601 04000000099299786 – (agenzia UNICREDIT, via Putignani 98) - Pagamento on line con carta di credito per i servizi attivi al Link: HTTP://EGOV.COMUNE.BARI.IT/WEB/GUEST - Concessionario per il servizio di accertamento e riscossione del tributo TOSAP e TARIG è la S.O.G.E.T. S.p.A. via Quintino Sella 208-201 tel. 080-8806293 mail sportello.bari@sogetspa.ithttp://egov.comune.bari.it/web/guest; oppure pagamento con bonifico bancario alle coordinate IBAN IT 98 C 07601 04000 000099299786; concessionario per il servizio di accertamento e riscossione del tributo TOSAP e TARIG è la S.O.G.E.T. S.p.a.via Quintino Sella 208-210 tel. 080-8806293 mail TOSAP:sportello.bari@sogetspa.it - mail affissioni:affissioni.bari@sogetspa.it.</text:p>
          </table:table-cell>
          <table:table-cell table:style-name="ce15" table:number-columns-repeated="3"/>
          <table:table-cell table:style-name="ce93" office:value-type="float" office:value="90" calcext:value-type="float">
            <text:p>90</text:p>
          </table:table-cell>
          <table:table-cell table:style-name="ce15"/>
          <table:table-cell table:style-name="ce107" table:number-columns-repeated="1005"/>
        </table:table-row>
        <table:table-row table:style-name="ro7">
          <table:table-cell table:style-name="ce6" office:value-type="string" calcext:value-type="string">
            <text:p>2 Concessione temporanea di suolo pubblico</text:p>
          </table:table-cell>
          <table:table-cell table:style-name="ce15" office:value-type="string" calcext:value-type="string">
            <text:p>Adozione del provvedimento di Concessione di suolo pubblico, su richiesta di privati e/o Enti Pubblici di durata inferiore ad un anno</text:p>
          </table:table-cell>
          <table:table-cell table:style-name="ce79" office:value-type="string" calcext:value-type="string">
            <text:p>Regolamento unico per l'occupazione di suolo pubblico approvato con delibera C.C. n.51 del 7/7/2011 - Art 1 co.2 lett. B  -  Aggiornato con Delibera di Consiglio Comunale n.128 del 29-12-2021 “<text:a xlink:href="https://www.comune.bari.it/documents/20181/430018/Regolamento+delle+occupazioni+di++suolo+pubblico.pdf/225433dc-1ba4-48d2-b2d5-14950c232644" xlink:type="simple">Regolamento delle occupazioni di suolo pubblico”</text:a>  </text:p>
          </table:table-cell>
          <table:table-cell table:style-name="ce93" office:value-type="string" calcext:value-type="string">
            <text:p>di parte</text:p>
          </table:table-cell>
          <table:table-cell table:style-name="ce15"/>
          <table:table-cell table:style-name="ce93" office:value-type="string" calcext:value-type="string">
            <text:p>Cecilia FIORENTINI c.fiorentini@comune.bari.it  tel.080-5774927  -  Responsabile del Procedimento Oronzo CONFORTO <text:a xlink:href="mailto:o.conforto@comune.bari.it" xlink:type="simple">o.conforto@comune.bari.it</text:a> tel.080-5774927  -  Supplente Daniela CANDELA <text:a xlink:href="mailto:d.candela@comune.bari.it" xlink:type="simple">d.candela@comune.bari.it</text:a> tel.080-5774918</text:p>
          </table:table-cell>
          <table:table-cell table:style-name="ce93" office:value-type="string" calcext:value-type="string">
            <text:p>Municipio4 Dirigente dott. Mario Marchillo</text:p>
            <text:p>e-mail:m.marchillo@comune.bari.it</text:p>
            <text:p>Tel. 0805774900</text:p>
          </table:table-cell>
          <table:table-cell table:style-name="ce103" office:value-type="string" calcext:value-type="string">
            <text:p><text:span text:style-name="T5">Vedi Art. 20 co.2 del regolamento  -  Modulistica scaricabile dal Portale del Municipio4 alla voce </text:span><text:span text:style-name="T2">Servizi-</text:span><text:span text:style-name="T5">Occupazioni suolo pubblico</text:span></text:p>
          </table:table-cell>
          <table:table-cell table:style-name="ce93" office:value-type="string" calcext:value-type="string">
            <text:p>Referente per il Portale del Municipio4 e contatti con l’URP-Ufficio Relazione con il Pubblico-Simona BRISCESE 080-5774911 <text:a xlink:href="mailto:s.briscese@comune.bari.it" xlink:type="simple">s.briscese@comune.bari.it</text:a> -  supporto al Referente e alimentazione del Portale Giacinta MANGIALARDI tel.080-5774933 <text:a xlink:href="mailto:g.mangialardi@comune.bari.it" xlink:type="simple">g.mangialardi@comune.bari.it</text:a></text:p>
          </table:table-cell>
          <table:table-cell table:style-name="ce79" office:value-type="string" calcext:value-type="string">
            <text:p>Uffici Municipio 4 - via Vitt. Veneto, 92 Bari-Carbonara, tel. 0805774927</text:p>
            <text:p>a mezzo mail indirizzata al responsabile del procedimento oppure a posta elettronica ordinaria del Municipio4 <text:a xlink:href="mailto:municipio4@comune.bari.it" xlink:type="simple">municipio4@comune.bari.it</text:a> o alla posta elettronica certificata del Municipio4 <text:a xlink:href="mailto:pec.municipio4@comune.bari.it" xlink:type="simple">pec.municipio4@comune.bari.it</text:a></text:p>
          </table:table-cell>
          <table:table-cell table:style-name="ce15"/>
          <table:table-cell table:style-name="ce7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5" office:value-type="string" calcext:value-type="string">
            <text:p>www.comune.bari.it</text:p>
          </table:table-cell>
          <table:table-cell table:style-name="ce79" office:value-type="string" calcext:value-type="string">
            <text:p>V – (agenzia UNICREDIT, via Putignani 98).ersamento in favore del Comune di Bari c/o UNICREDIT-Intestato a Tesoreria Comunale di Bari – Causale: INCASSO TOSAP-TARSUG DIRITTI PROVENTI M.O.I. SERVIZIO TESORERIA - Versamento c/c postale n. 18298703 – oppure pagamento con bonifico bancario alle coordinate IBAN IT 98 C 07601 04000000099299786 – (agenzia UNICREDIT, via Putignani 98) - Pagamento on line con carta di credito per i servizi attivi al Link: HTTP://EGOV.COMUNE.BARI.IT/WEB/GUEST - Concessionario per il servizio di accertamento e riscossione del tributo TOSAP e TARIG è la S.O.G.E.T. S.p.A. via Quintino Sella 208-201 tel. 080-8806293 mail sportello.bari@sogetspa.ithttp://egov.comune.bari.it/web/guest; oppure pagamento con bonifico bancario alle coordinate IBAN IT 98 C 07601 04000 000099299786; concessionario per il servizio di accertamento e riscossione del tributo TOSAP e TARIG è la S.O.G.E.T. S.p.a.via Quintino Sella 208-210 tel. 080-8806293 mail TOSAP:sportello.bari@sogetspa.it - mail affissioni:affissioni.bari@sogetspa.it.</text:p>
          </table:table-cell>
          <table:table-cell table:style-name="ce15" table:number-columns-repeated="3"/>
          <table:table-cell table:style-name="ce93" office:value-type="float" office:value="60" calcext:value-type="float">
            <text:p>60</text:p>
          </table:table-cell>
          <table:table-cell table:style-name="ce15"/>
          <table:table-cell table:number-columns-repeated="1005"/>
        </table:table-row>
        <table:table-row table:style-name="ro7">
          <table:table-cell table:style-name="ce6" office:value-type="string" calcext:value-type="string">
            <text:p>3 Concessione temporanea di suolo pubblico con elementi di arredo urbano</text:p>
          </table:table-cell>
          <table:table-cell table:style-name="ce15" office:value-type="string" calcext:value-type="string">
            <text:p>Adozione del provvedimento di Concessione di occupazione di suolo pubblico o di uso pubblico, su richiesta di privati e/o Enti Pubblici di durata compresa fra un anno e 3 anni, per l'installazione di elementi che incidono sull'arredo urbano.</text:p>
            <text:p>Provvedimento di autorizzazione amministrativa per l'installazione di elementi di arredo urbano su suolo privato prospiciente area pubblica.</text:p>
          </table:table-cell>
          <table:table-cell table:style-name="ce79" office:value-type="string" calcext:value-type="string">
            <text:p>Regolamento unico per l'occupazione di suolo pubblico approvato con delibera C.C. n.51 del 7/7/2011 - Art 1 co.2 lett. B <text:s/>- <text:s/>Aggiornato con Delibera di Consiglio Comunale n.128 del 29-12-2021 “Regolamento delle occupazioni di suolo pubblico” <text:s/></text:p>
          </table:table-cell>
          <table:table-cell table:style-name="ce93" office:value-type="string" calcext:value-type="string">
            <text:p>di parte</text:p>
          </table:table-cell>
          <table:table-cell table:style-name="ce15"/>
          <table:table-cell table:style-name="ce93" office:value-type="string" calcext:value-type="string">
            <text:p>Cecilia FIORENTINI c.fiorentini@comune.bari.it  tel.080-5774927  -  Responsabile del Procedimento Oronzo CONFORTO <text:a xlink:href="mailto:o.conforto@comune.bari.it" xlink:type="simple">o.conforto@comune.bari.it</text:a> tel.080-5774927  -  Supplente Daniela CANDELA <text:a xlink:href="mailto:d.candela@comune.bari.it" xlink:type="simple">d.candela@comune.bari.it</text:a> tel.080-5774918</text:p>
          </table:table-cell>
          <table:table-cell table:style-name="ce93" office:value-type="string" calcext:value-type="string">
            <text:p>Municipio4 Dirigente dott. Mario Marchillo</text:p>
            <text:p>e-mail:m.marchillo@comune.bari.it</text:p>
            <text:p>Tel. 0805774900</text:p>
          </table:table-cell>
          <table:table-cell table:style-name="ce93" office:value-type="string" calcext:value-type="string">
            <text:p>Vedi Art. 36 co.3 del regolamento</text:p>
          </table:table-cell>
          <table:table-cell table:style-name="ce93" office:value-type="string" calcext:value-type="string">
            <text:p>Referente per il Portale del Municipio4 e contatti con l’URP-Ufficio Relazione con il Pubblico-Simona BRISCESE 080-5774911 <text:a xlink:href="mailto:s.briscese@comune.bari.it" xlink:type="simple">s.briscese@comune.bari.it</text:a> -  supporto al Referente e alimentazione del Portale Giacinta MANGIALARDI tel.080-5774933 <text:a xlink:href="mailto:g.mangialardi@comune.bari.it" xlink:type="simple">g.mangialardi@comune.bari.it</text:a></text:p>
          </table:table-cell>
          <table:table-cell table:style-name="ce79" office:value-type="string" calcext:value-type="string">
            <text:p>Uffici Municipio 4 - via Vitt. Veneto, 92 Bari-Carbonara, tel. 0805774927</text:p>
            <text:p>a mezzo mail indirizzata al responsabile del procedimento oppure a posta elettronica ordinaria del Municipio4 <text:a xlink:href="mailto:municipio4@comune.bari.it" xlink:type="simple">municipio4@comune.bari.it</text:a> o alla posta elettronica certificata del Municipio4 <text:a xlink:href="mailto:pec.municipio4@comune.bari.it" xlink:type="simple">pec.municipio4@comune.bari.it</text:a></text:p>
          </table:table-cell>
          <table:table-cell table:style-name="ce15"/>
          <table:table-cell table:style-name="ce7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5" office:value-type="string" calcext:value-type="string">
            <text:p>www.comune.bari.it</text:p>
          </table:table-cell>
          <table:table-cell table:style-name="ce79" office:value-type="string" calcext:value-type="string">
            <text:p>V – (agenzia UNICREDIT, via Putignani 98).ersamento in favore del Comune di Bari c/o UNICREDIT-Intestato a Tesoreria Comunale di Bari – Causale: INCASSO TOSAP-TARSUG DIRITTI PROVENTI M.O.I. SERVIZIO TESORERIA - Versamento c/c postale n. 18298703 – oppure pagamento con bonifico bancario alle coordinate IBAN IT 98 C 07601 04000000099299786 – (agenzia UNICREDIT, via Putignani 98) - Pagamento on line con carta di credito per i servizi attivi al Link: HTTP://EGOV.COMUNE.BARI.IT/WEB/GUEST - Concessionario per il servizio di accertamento e riscossione del tributo TOSAP e TARIG è la S.O.G.E.T. S.p.A. via Quintino Sella 208-201 tel. 080-8806293 mail sportello.bari@sogetspa.ithttp://egov.comune.bari.it/web/guest; oppure pagamento con bonifico bancario alle coordinate IBAN IT 98 C 07601 04000 000099299786; concessionario per il servizio di accertamento e riscossione del tributo TOSAP e TARIG è la S.O.G.E.T. S.p.a.via Quintino Sella 208-210 tel. 080-8806293 mail TOSAP:sportello.bari@sogetspa.it - mail affissioni:affissioni.bari@sogetspa.it.</text:p>
          </table:table-cell>
          <table:table-cell table:style-name="ce15" table:number-columns-repeated="3"/>
          <table:table-cell table:style-name="ce93" office:value-type="float" office:value="90" calcext:value-type="float">
            <text:p>90</text:p>
          </table:table-cell>
          <table:table-cell table:style-name="ce15"/>
          <table:table-cell table:number-columns-repeated="1005"/>
        </table:table-row>
        <table:table-row table:style-name="ro7">
          <table:table-cell table:style-name="ce6" office:value-type="string" calcext:value-type="string">
            <text:p>4 Adozione di spazi a verde urbano – lavori Pubblici: Arredo urbano</text:p>
          </table:table-cell>
          <table:table-cell table:style-name="ce15" office:value-type="string" calcext:value-type="string">
            <text:p>Assegnazione in "Adozione" a singoli cittadini, condomini, istituti scolastici, associazioni, imprese e attività commerciali, di aree di proprietà comunale destinate a verde</text:p>
            <text:p>- a fini di manutenzione</text:p>
            <text:p>- a fini di riqualificazione e/o valorizzazione</text:p>
            <text:p>- a fini di realizzazione di orto urbano</text:p>
            <text:p>- mediante sponsorizzazione</text:p>
            <text:p>- mediante concessione in uso senza oneri per l’Amministrazione Comunale</text:p>
          </table:table-cell>
          <table:table-cell table:style-name="ce79" office:value-type="string" calcext:value-type="string">
            <text:p>Disciplinare tecnico approvato con Delibera di Giunta Municipale n.791 del 6/12/2011</text:p>
            <text:p>Artt. 6, 7, 8 e 9</text:p>
            <text:p/>
          </table:table-cell>
          <table:table-cell table:style-name="ce93" office:value-type="string" calcext:value-type="string">
            <text:p>di parte</text:p>
          </table:table-cell>
          <table:table-cell table:style-name="ce15"/>
          <table:table-cell table:style-name="ce93" office:value-type="string" calcext:value-type="string">
            <text:p>Cecilia FIORENTINI c.fiorentini@comune.bari.it  tel.080-5774927  -  Responsabile del Procedimento Oronzo CONFORTO <text:a xlink:href="mailto:o.conforto@comune.bari.it" xlink:type="simple">o.conforto@comune.bari.it</text:a> tel.080-5774927  -  Supplente Daniela CANDELA <text:a xlink:href="mailto:d.candela@comune.bari.it" xlink:type="simple">d.candela@comune.bari.it</text:a> tel.080-5774918</text:p>
          </table:table-cell>
          <table:table-cell table:style-name="ce93" office:value-type="string" calcext:value-type="string">
            <text:p>Municipio4 Dirigente dott. Mario Marchillo</text:p>
            <text:p>e-mail:m.marchillo@comune.bari.it</text:p>
            <text:p>Tel. 0805774900</text:p>
          </table:table-cell>
          <table:table-cell table:style-name="ce93" office:value-type="string" calcext:value-type="string">
            <text:p>Vedi Disciplinare Artt.:</text:p>
            <text:p>n. 6, co.2</text:p>
            <text:p>n. 7, co.2</text:p>
            <text:p>n. 8, co.2</text:p>
            <text:p>n. 9 - come da avviso pubblico</text:p>
            <text:p>n.10 - coma da avviso pubblico</text:p>
            <text:p/>
          </table:table-cell>
          <table:table-cell table:style-name="ce93" office:value-type="string" calcext:value-type="string">
            <text:p>Referente per il Portale del Municipio4 e contatti con l’URP-Ufficio Relazione con il Pubblico-Simona BRISCESE 080-5774911 <text:a xlink:href="mailto:s.briscese@comune.bari.it" xlink:type="simple">s.briscese@comune.bari.it</text:a> -  supporto al Referente e alimentazione del Portale Giacinta MANGIALARDI tel.080-5774933 <text:a xlink:href="mailto:g.mangialardi@comune.bari.it" xlink:type="simple">g.mangialardi@comune.bari.it</text:a></text:p>
          </table:table-cell>
          <table:table-cell table:style-name="ce79" office:value-type="string" calcext:value-type="string">
            <text:p>Uffici Municipio 4 - via Vitt. Veneto, 92 Bari-Carbonara, tel. 0805774927</text:p>
            <text:p>a mezzo mail indirizzata al responsabile del procedimento oppure a posta elettronica ordinaria del Municipio4 <text:a xlink:href="mailto:municipio4@comune.bari.it" xlink:type="simple">municipio4@comune.bari.it</text:a> o alla posta elettronica certificata del Municipio4 <text:a xlink:href="mailto:pec.municipio4@comune.bari.it" xlink:type="simple">pec.municipio4@comune.bari.it</text:a></text:p>
          </table:table-cell>
          <table:table-cell table:style-name="ce15"/>
          <table:table-cell table:style-name="ce7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5" office:value-type="string" calcext:value-type="string">
            <text:p>www.comune.bari.it</text:p>
          </table:table-cell>
          <table:table-cell table:style-name="ce79" office:value-type="string" calcext:value-type="string">
            <text:p>V – (agenzia UNICREDIT, via Putignani 98).ersamento in favore del Comune di Bari c/o UNICREDIT-Intestato a Tesoreria Comunale di Bari – Causale: INCASSO TOSAP-TARSUG DIRITTI PROVENTI M.O.I. SERVIZIO TESORERIA - Versamento c/c postale n. 18298703 – oppure pagamento con bonifico bancario alle coordinate IBAN IT 98 C 07601 04000000099299786 – (agenzia UNICREDIT, via Putignani 98) - Pagamento on line con carta di credito per i servizi attivi al Link: HTTP://EGOV.COMUNE.BARI.IT/WEB/GUEST - Concessionario per il servizio di accertamento e riscossione del tributo TOSAP e TARIG è la S.O.G.E.T. S.p.A. via Quintino Sella 208-201 tel. 080-8806293 mail sportello.bari@sogetspa.ithttp://egov.comune.bari.it/web/guest; oppure pagamento con bonifico bancario alle coordinate IBAN IT 98 C 07601 04000 000099299786; concessionario per il servizio di accertamento e riscossione del tributo TOSAP e TARIG è la S.O.G.E.T. S.p.a.via Quintino Sella 208-210 tel. 080-8806293 mail TOSAP:sportello.bari@sogetspa.it - mail affissioni:affissioni.bari@sogetspa.it.</text:p>
          </table:table-cell>
          <table:table-cell table:style-name="ce15" table:number-columns-repeated="3"/>
          <table:table-cell table:style-name="ce93" office:value-type="float" office:value="90" calcext:value-type="float">
            <text:p>90</text:p>
          </table:table-cell>
          <table:table-cell table:style-name="ce15"/>
          <table:table-cell table:number-columns-repeated="1005"/>
        </table:table-row>
        <table:table-row table:style-name="ro7">
          <table:table-cell table:style-name="ce6" office:value-type="string" calcext:value-type="string">
            <text:p>5 Concessione in uso di impianti sportivi di competenza municipale (Palasport – Campo Leo Dell’Acqua</text:p>
          </table:table-cell>
          <table:table-cell table:style-name="ce15" office:value-type="string" calcext:value-type="string">
            <text:p>Concessione in uso alle A.S.D. affiliate al CONI degli impianti sportivi di competenza Municipale, a fronte della corresponsione di tariffe orarie</text:p>
          </table:table-cell>
          <table:table-cell table:style-name="ce79" office:value-type="string" calcext:value-type="string">
            <text:p><text:a xlink:href="https://www.comune.bari.it/documents/20181/430008/Regolamento_gestione_e_uso_impianti_sportivi_comunali.pdf/13b9dc20-833e-4732-8648-c96612fbfd09" xlink:type="simple">Regolamento per la gestione el'uso degli impianti sportivi comunali Delibera del C.C. n. 137 del 17/12/2007</text:a></text:p>
          </table:table-cell>
          <table:table-cell table:style-name="ce93" office:value-type="string" calcext:value-type="string">
            <text:p>di parte</text:p>
          </table:table-cell>
          <table:table-cell table:style-name="ce15"/>
          <table:table-cell table:style-name="ce15" office:value-type="string" calcext:value-type="string">
            <text:p>Responsabile procedimento concessorio Annalisa RICCARDI  tel 0805774910 <text:a xlink:href="mailto:a.riccardi@comune.bari.it" xlink:type="simple">a.riccardi@comune.bari.it</text:a>  -  Istruttore del procedim ento Ilaria PULINI <text:a xlink:href="mailto:i.pulini@comune.bari.it" xlink:type="simple">i.pulini@comune.bari.it</text:a>  tel.080-5774929</text:p>
          </table:table-cell>
          <table:table-cell table:style-name="ce93" office:value-type="string" calcext:value-type="string">
            <text:p>Municipio4 Dirigente dott. Mario Marchillo</text:p>
            <text:p>e-mail:m.marchillo@comune.bari.it</text:p>
            <text:p>Tel. 0805774900</text:p>
          </table:table-cell>
          <table:table-cell table:style-name="ce93" office:value-type="string" calcext:value-type="string">
            <text:p>vedi regolamento Delibera del C.C. n. 137 del 17/12/2007 Titolo II art. 6</text:p>
          </table:table-cell>
          <table:table-cell table:style-name="ce93" office:value-type="string" calcext:value-type="string">
            <text:p>Referente per il Portale del Municipio4 e contatti con l’URP-Ufficio Relazione con il Pubblico-Simona BRISCESE 080-5774911 <text:a xlink:href="mailto:s.briscese@comune.bari.it" xlink:type="simple">s.briscese@comune.bari.it</text:a> -  supporto al Referente e alimentazione del Portale Giacinta MANGIALARDI tel.080-5774933 <text:a xlink:href="mailto:g.mangialardi@comune.bari.it" xlink:type="simple">g.mangialardi@comune.bari.it</text:a></text:p>
          </table:table-cell>
          <table:table-cell table:style-name="ce79" office:value-type="string" calcext:value-type="string">
            <text:p>Uffici Municipio 4 - via Vitt. Veneto, 92 Bari-Carbonara, tel. 0805774927</text:p>
            <text:p>a mezzo mail indirizzata al responsabile del procedimento oppure a posta elettronica ordinaria del Municipio4 <text:a xlink:href="mailto:municipio4@comune.bari.it" xlink:type="simple">municipio4@comune.bari.it</text:a> o alla posta elettronica certificata del Municipio4 <text:a xlink:href="mailto:pec.municipio4@comune.bari.it" xlink:type="simple">pec.municipio4@comune.bari.it</text:a></text:p>
          </table:table-cell>
          <table:table-cell table:style-name="ce15"/>
          <table:table-cell table:style-name="ce7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5" office:value-type="string" calcext:value-type="string">
            <text:p>www.comune.bari.it</text:p>
          </table:table-cell>
          <table:table-cell table:style-name="ce79" office:value-type="string" calcext:value-type="string">
            <text:p>V – (agenzia UNICREDIT, via Putignani 98).ersamento in favore del Comune di Bari c/o UNICREDIT-Intestato a Tesoreria Comunale di Bari – Causale: INCASSO TOSAP-TARSUG DIRITTI PROVENTI M.O.I. SERVIZIO TESORERIA - Versamento c/c postale n. 18298703 – oppure pagamento con bonifico bancario alle coordinate IBAN IT 98 C 07601 04000000099299786 – (agenzia UNICREDIT, via Putignani 98) - Pagamento on line con carta di credito per i servizi attivi al Link: HTTP://EGOV.COMUNE.BARI.IT/WEB/GUEST - Concessionario per il servizio di accertamento e riscossione del tributo TOSAP e TARIG è la S.O.G.E.T. S.p.A. via Quintino Sella 208-201 tel. 080-8806293 mail sportello.bari@sogetspa.ithttp://egov.comune.bari.it/web/guest; oppure pagamento con bonifico bancario alle coordinate IBAN IT 98 C 07601 04000 000099299786; concessionario per il servizio di accertamento e riscossione del tributo TOSAP e TARIG è la S.O.G.E.T. S.p.a.via Quintino Sella 208-210 tel. 080-8806293 mail TOSAP:sportello.bari@sogetspa.it - mail affissioni:affissioni.bari@sogetspa.it.</text:p>
          </table:table-cell>
          <table:table-cell table:style-name="ce15" table:number-columns-repeated="3"/>
          <table:table-cell table:style-name="ce93" office:value-type="float" office:value="30" calcext:value-type="float">
            <text:p>30</text:p>
          </table:table-cell>
          <table:table-cell table:style-name="ce15"/>
          <table:table-cell table:number-columns-repeated="1005"/>
        </table:table-row>
        <table:table-row table:style-name="ro7">
          <table:table-cell table:style-name="ce6" office:value-type="string" calcext:value-type="string">
            <text:p>6 <text:s/>Concessione <text:s/>Palestre</text:p>
          </table:table-cell>
          <table:table-cell table:style-name="ce15" office:value-type="string" calcext:value-type="string">
            <text:p>Concessione alle A.S.D. dell'utilizzo delle palestre scolastiche comunali ricadenti nel territorio del 4 Municipio</text:p>
          </table:table-cell>
          <table:table-cell table:style-name="ce79" office:value-type="string" calcext:value-type="string">
            <text:p>  Regolamento approvato con Delibera di Consiglio Comunale  n.22 del 18/4/2013 “<text:a xlink:href="https://www.comune.bari.it/documents/20181/430008/regolamento+palestre.pdf/ab1e8c4f-aba4-47ed-9c4f-faec8a47c8c9" xlink:type="simple">Regolamento per la concessione e l’utilizzo delle palestre scolastiche 2013”</text:a></text:p>
          </table:table-cell>
          <table:table-cell table:style-name="ce93" office:value-type="string" calcext:value-type="string">
            <text:p>di parte</text:p>
          </table:table-cell>
          <table:table-cell table:style-name="ce15"/>
          <table:table-cell table:style-name="ce15" office:value-type="string" calcext:value-type="string">
            <text:p>Responsabile procedimento concessorio Annalisa RICCARDI  tel 0805774910 <text:a xlink:href="mailto:a.riccardi@comune.bari.it" xlink:type="simple">a.riccardi@comune.bari.it</text:a>  -  Istruttore del procedim ento Ilaria PULINI <text:a xlink:href="mailto:i.pulini@comune.bari.it" xlink:type="simple">i.pulini@comune.bari.it</text:a>  tel.080-5774929</text:p>
          </table:table-cell>
          <table:table-cell table:style-name="ce93" office:value-type="string" calcext:value-type="string">
            <text:p>Municipio4 Dirigente dott. Mario Marchillo</text:p>
            <text:p>e-mail:m.marchillo@comune.bari.it</text:p>
            <text:p>Tel. 0805774900</text:p>
          </table:table-cell>
          <table:table-cell table:style-name="ce93" office:value-type="string" calcext:value-type="string">
            <text:p>vedi Artt.2-3 del Regolamento</text:p>
          </table:table-cell>
          <table:table-cell table:style-name="ce93" office:value-type="string" calcext:value-type="string">
            <text:p>Referente per il Portale del Municipio4 e contatti con l’URP-Ufficio Relazione con il Pubblico-Simona BRISCESE 080-5774911 <text:a xlink:href="mailto:s.briscese@comune.bari.it" xlink:type="simple">s.briscese@comune.bari.it</text:a> -  supporto al Referente e alimentazione del Portale Giacinta MANGIALARDI tel.080-5774933 <text:a xlink:href="mailto:g.mangialardi@comune.bari.it" xlink:type="simple">g.mangialardi@comune.bari.it</text:a></text:p>
          </table:table-cell>
          <table:table-cell table:style-name="ce79" office:value-type="string" calcext:value-type="string">
            <text:p>Uffici Municipio 4 - via Vitt. Veneto, 92 Bari-Carbonara, tel. 0805774927</text:p>
            <text:p>a mezzo mail indirizzata al responsabile del procedimento oppure a posta elettronica ordinaria del Municipio4 <text:a xlink:href="mailto:municipio4@comune.bari.it" xlink:type="simple">municipio4@comune.bari.it</text:a> o alla posta elettronica certificata del Municipio4 <text:a xlink:href="mailto:pec.municipio4@comune.bari.it" xlink:type="simple">pec.municipio4@comune.bari.it</text:a></text:p>
          </table:table-cell>
          <table:table-cell table:style-name="ce15"/>
          <table:table-cell table:style-name="ce7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5" office:value-type="string" calcext:value-type="string">
            <text:p>www.comune.bari.it</text:p>
          </table:table-cell>
          <table:table-cell table:style-name="ce79" office:value-type="string" calcext:value-type="string">
            <text:p>V – (agenzia UNICREDIT, via Putignani 98).ersamento in favore del Comune di Bari c/o UNICREDIT-Intestato a Tesoreria Comunale di Bari – Causale: INCASSO TOSAP-TARSUG DIRITTI PROVENTI M.O.I. SERVIZIO TESORERIA - Versamento c/c postale n. 18298703 – oppure pagamento con bonifico bancario alle coordinate IBAN IT 98 C 07601 04000000099299786 – (agenzia UNICREDIT, via Putignani 98) - Pagamento on line con carta di credito per i servizi attivi al Link: HTTP://EGOV.COMUNE.BARI.IT/WEB/GUEST - Concessionario per il servizio di accertamento e riscossione del tributo TOSAP e TARIG è la S.O.G.E.T. S.p.A. via Quintino Sella 208-201 tel. 080-8806293 mail sportello.bari@sogetspa.ithttp://egov.comune.bari.it/web/guest; oppure pagamento con bonifico bancario alle coordinate IBAN IT 98 C 07601 04000 000099299786; concessionario per il servizio di accertamento e riscossione del tributo TOSAP e TARIG è la S.O.G.E.T. S.p.a.via Quintino Sella 208-210 tel. 080-8806293 mail TOSAP:sportello.bari@sogetspa.it - mail affissioni:affissioni.bari@sogetspa.it.</text:p>
          </table:table-cell>
          <table:table-cell table:style-name="ce15" table:number-columns-repeated="3"/>
          <table:table-cell table:style-name="ce93" office:value-type="float" office:value="90" calcext:value-type="float">
            <text:p>90</text:p>
          </table:table-cell>
          <table:table-cell table:style-name="ce15"/>
          <table:table-cell table:number-columns-repeated="1005"/>
        </table:table-row>
        <table:table-row table:style-name="ro8">
          <table:table-cell table:style-name="ce7" office:value-type="string" calcext:value-type="string" table:number-columns-spanned="1" table:number-rows-spanned="3">
            <text:p>7 <text:s/>Assistenza <text:s/>economica straordinaria</text:p>
          </table:table-cell>
          <table:table-cell table:style-name="ce11" office:value-type="string" calcext:value-type="string" table:number-columns-spanned="1" table:number-rows-spanned="3">
            <text:p>Interventi <text:s/>di assistenza economica <text:s/>in favore di <text:s/>persone o nuclei familiari in estremo caso di disagio-emergenze improvvise e gravi </text:p>
          </table:table-cell>
          <table:table-cell table:style-name="ce24" office:value-type="string" calcext:value-type="string" table:number-columns-spanned="1" table:number-rows-spanned="3">
            <text:p>Regolamento dei criteri per l’erogazione degli interventi di natura economica o aventi riflessi economici approvato con deliberazione di <text:s/>C.C. 213/2003 - <text:s text:c="2"/>modificato con <text:s text:c="2"/>delibera C.C. 130/2007</text:p>
          </table:table-cell>
          <table:table-cell table:style-name="ce25" office:value-type="string" calcext:value-type="string" table:number-columns-spanned="1" table:number-rows-spanned="3">
            <text:p>di parte</text:p>
          </table:table-cell>
          <table:table-cell table:style-name="ce32" table:number-columns-spanned="1" table:number-rows-spanned="3"/>
          <table:table-cell table:style-name="ce25" office:value-type="string" calcext:value-type="string" table:number-columns-spanned="1" table:number-rows-spanned="3">
            <text:p>Amministrativo pagamenti fatture strutture Daniela <text:span text:style-name="T2">CANDELA</text:span>  tel.0805774918 – Amministrativo redazione atti, utilizzo software a supporto attività del servizio sociale Sara SEMERARO <text:a xlink:href="mailto:s.semeraro@comune.bari.it" xlink:type="simple">s.semeraro@comune.bari.it</text:a> tel.0805774916  - Coordinatrice e Responsabile Ass. Soc. Luciana CU<text:span text:style-name="T3">CCOVILLO</text:span> tel. 0805774925 l.cuccovillo@comune.bari.it – Ass. Soc. Rosanna ARESTA <text:a xlink:href="mailto:r.aresta@comune.bari.it" xlink:type="simple">r.aresta@comune.bari.it</text:a>  tel.0805774907 -  Angela  DEBERNARDIS <text:a xlink:href="mailto:a.bernardis@comune.bari.it" xlink:type="simple">a.bernardis@comune.bari.it</text:a> tel.0805774914<text:span text:style-name="T3"> - Ass.So</text:span>c. <text:span text:style-name="T3">GRECO</text:span> Lucia tel. 0805774930 l.greco@comune.bari.it – Ass.Soc.<text:span text:style-name="T3"> POSA</text:span> Elisabetta tel.0805774915 – e.posa@comune.bari.it - Ass.Soc. PANTALEO Nicoletta tel.0805774906 n.pantaleo@comune.bari.it - Ass.Soc. Eliana DIOGRANDE <text:a xlink:href="mailto:e.diogrande@comune.bari.it" xlink:type="simple">e.diogrande@comune.bari.it</text:a> tel.080-5774923; DI MASO Elisabetta tel.0805774926  <text:a xlink:href="mailto:e.dimaso@comune.bari.it" xlink:type="simple">e.dimaso@comune.bari.it</text:a></text:p>
          </table:table-cell>
          <table:table-cell table:style-name="ce93" office:value-type="string" calcext:value-type="string" table:number-columns-spanned="1" table:number-rows-spanned="3">
            <text:p>Municipio4 Dirigente dott. Mario Marchillo</text:p>
            <text:p>e-mail:m.marchillo@comune.bari.it</text:p>
            <text:p>Tel. 0805774900</text:p>
          </table:table-cell>
          <table:table-cell table:style-name="ce104" office:value-type="string" calcext:value-type="string" table:number-columns-spanned="1" table:number-rows-spanned="3">
            <text:p>Vedi Artt 16 e 21, capo IV del Regolamento</text:p>
            <text:p/>
            <text:p><text:span text:style-name="T6">Modulistica approvata con D.D. n.1358 del 28,02,2008</text:span></text:p>
            <text:p/>
            <text:p/>
          </table:table-cell>
          <table:table-cell table:style-name="ce93" office:value-type="string" calcext:value-type="string" table:number-columns-spanned="1" table:number-rows-spanned="3">
            <text:p>Referente per il Portale del Municipio4 e contatti con l’URP-Ufficio Relazione con il Pubblico-Simona BRISCESE 080-5774911 <text:a xlink:href="mailto:s.briscese@comune.bari.it" xlink:type="simple">s.briscese@comune.bari.it</text:a> -  supporto al Referente e alimentazione del Portale Giacinta MANGIALARDI tel.080-5774933 <text:a xlink:href="mailto:g.mangialardi@comune.bari.it" xlink:type="simple">g.mangialardi@comune.bari.it</text:a></text:p>
          </table:table-cell>
          <table:table-cell table:style-name="ce25" office:value-type="string" calcext:value-type="string" table:number-columns-spanned="1" table:number-rows-spanned="3">
            <text:p>Uffici Municipio 4 - via Vitt. Veneto, 92 Bari-Carbonara, tel. 0805774932 dr TARANTINO Domenico Segretariato Sociale – tel.0805779425 d.ssa CUCCOVILLO Luciana Coordinatrice Assistenti Sociali</text:p>
            <text:p>a mezzo mail indirizzata al responsabile del procedimento</text:p>
            <text:p>ovvero a municipio4@comune.bari.it</text:p>
          </table:table-cell>
          <table:table-cell table:style-name="ce32" table:number-columns-spanned="1" table:number-rows-spanned="3"/>
          <table:table-cell table:style-name="ce24" office:value-type="string" calcext:value-type="string" table:number-columns-spanned="1" table:number-rows-spanned="3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5" office:value-type="string" calcext:value-type="string" table:number-columns-spanned="1" table:number-rows-spanned="3">
            <text:p>www.comune.bari.it</text:p>
          </table:table-cell>
          <table:table-cell table:style-name="ce24" office:value-type="string" calcext:value-type="string" table:number-columns-spanned="1" table:number-rows-spanned="3">
            <text:p/>
            <text:p/>
            <text:p>Binifico bancario</text:p>
          </table:table-cell>
          <table:table-cell table:style-name="ce28" office:value-type="string" calcext:value-type="string" table:number-columns-spanned="1" table:number-rows-spanned="3">
            <text:p>Straordinario</text:p>
          </table:table-cell>
          <table:table-cell table:style-name="ce93" office:value-type="string" calcext:value-type="string" table:number-columns-spanned="1" table:number-rows-spanned="3">
            <text:p>Istanza</text:p>
            <text:p>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93" office:value-type="string" calcext:value-type="string" table:number-columns-spanned="1" table:number-rows-spanned="3">
            <text:p>avvio del procedimento (impegno assunto dal Municipio)</text:p>
            <text:p>30 gg</text:p>
            <text:p>10 gg</text:p>
            <text:p>10 gg</text:p>
            <text:p>10 gg</text:p>
          </table:table-cell>
          <table:table-cell table:style-name="ce25" office:value-type="float" office:value="60" calcext:value-type="float" table:number-columns-spanned="1" table:number-rows-spanned="3">
            <text:p>60</text:p>
          </table:table-cell>
          <table:table-cell table:style-name="ce32" table:number-columns-spanned="1" table:number-rows-spanned="3"/>
          <table:table-cell table:number-columns-repeated="1005"/>
        </table:table-row>
        <table:table-row table:style-name="ro9">
          <table:covered-table-cell table:number-columns-repeated="6" table:style-name="ce71"/>
          <table:covered-table-cell table:style-name="ce93" office:value-type="string" calcext:value-type="string">
            <text:p>Municipio4 Dirigente dott. Mario Marchillo</text:p>
            <text:p>e-mail:m.marchillo@comune.bari.it</text:p>
            <text:p>Tel. 0805774900</text:p>
          </table:covered-table-cell>
          <table:covered-table-cell table:style-name="ce71"/>
          <table:covered-table-cell table:style-name="ce93" office:value-type="string" calcext:value-type="string">
            <text:p>Referente per il Portale del Municipio4 e contatti con l’URP-Ufficio Relazione con il Pubblico-Simona BRISCESE 080-5774911 <text:a xlink:href="mailto:s.briscese@comune.bari.it" xlink:type="simple">s.briscese@comune.bari.it</text:a> -  supporto al Referente e alimentazione del Portale Giacinta MANGIALARDI tel.080-5774933 <text:a xlink:href="mailto:g.mangialardi@comune.bari.it" xlink:type="simple">g.mangialardi@comune.bari.it</text:a></text:p>
          </table:covered-table-cell>
          <table:covered-table-cell table:number-columns-repeated="5" table:style-name="ce71"/>
          <table:covered-table-cell table:style-name="ce69"/>
          <table:covered-table-cell table:number-columns-repeated="2" table:style-name="ce93"/>
          <table:covered-table-cell table:number-columns-repeated="2" table:style-name="ce71"/>
          <table:table-cell table:number-columns-repeated="1005"/>
        </table:table-row>
        <table:table-row table:style-name="ro9">
          <table:covered-table-cell table:number-columns-repeated="5" table:style-name="ce71"/>
          <table:covered-table-cell table:style-name="ce100"/>
          <table:covered-table-cell table:style-name="ce93" office:value-type="string" calcext:value-type="string">
            <text:p>Municipio4 Dirigente dott. Mario Marchillo</text:p>
            <text:p>e-mail:m.marchillo@comune.bari.it</text:p>
            <text:p>Tel. 0805774900</text:p>
          </table:covered-table-cell>
          <table:covered-table-cell table:style-name="ce71"/>
          <table:covered-table-cell table:style-name="ce93" office:value-type="string" calcext:value-type="string">
            <text:p>Referente per il Portale del Municipio4 e contatti con l’URP-Ufficio Relazione con il Pubblico-Simona BRISCESE 080-5774911 <text:a xlink:href="mailto:s.briscese@comune.bari.it" xlink:type="simple">s.briscese@comune.bari.it</text:a> -  supporto al Referente e alimentazione del Portale Giacinta MANGIALARDI tel.080-5774933 <text:a xlink:href="mailto:g.mangialardi@comune.bari.it" xlink:type="simple">g.mangialardi@comune.bari.it</text:a></text:p>
          </table:covered-table-cell>
          <table:covered-table-cell table:number-columns-repeated="5" table:style-name="ce71"/>
          <table:covered-table-cell table:style-name="ce69"/>
          <table:covered-table-cell table:number-columns-repeated="2" table:style-name="ce93"/>
          <table:covered-table-cell table:number-columns-repeated="2" table:style-name="ce71"/>
          <table:table-cell table:number-columns-repeated="1005"/>
        </table:table-row>
        <table:table-row table:style-name="ro10">
          <table:table-cell table:style-name="ce7" office:value-type="string" calcext:value-type="string" table:number-columns-spanned="1" table:number-rows-spanned="5">
            <text:p>8 <text:s/>Inserimento minori in comunità</text:p>
          </table:table-cell>
          <table:table-cell table:style-name="ce11" office:value-type="string" calcext:value-type="string" table:number-columns-spanned="1" table:number-rows-spanned="5">
            <text:p>Servizio di prevenzione e recupero di minori in regime di ospitalità presso strutture educative assistenziali e/o comunità <text:s/></text:p>
          </table:table-cell>
          <table:table-cell table:style-name="ce24" office:value-type="string" calcext:value-type="string" table:number-columns-spanned="1" table:number-rows-spanned="5">
            <text:p>Delibera della Giunta Comunale 1017 del 06/12/2024 “Disciplinare dei servizi residenxziali per Minori, Giovani Adulti, Madri con Bambini, Donne vittima di violenza e persone vittime di tratta”</text:p>
          </table:table-cell>
          <table:table-cell table:style-name="ce93" office:value-type="string" calcext:value-type="string" table:number-columns-spanned="1" table:number-rows-spanned="5">
            <text:p>d'ufficio</text:p>
          </table:table-cell>
          <table:table-cell table:style-name="ce28" table:number-columns-spanned="1" table:number-rows-spanned="5"/>
          <table:table-cell table:style-name="ce88" office:value-type="string" calcext:value-type="string" table:number-columns-spanned="1" table:number-rows-spanned="5">
            <text:p>Amministrativo pagamenti fatture strutture Daniela <text:span text:style-name="T2">CANDELA</text:span>  tel.0805774918 – Amministrativo redazione atti, utilizzo software a supporto attività del servizio sociale Sara SEMERARO <text:a xlink:href="mailto:s.semeraro@comune.bari.it" xlink:type="simple">s.semeraro@comune.bari.it</text:a> tel.0805774916  - Coordinatrice e Responsabile Ass. Soc. Luciana CU<text:span text:style-name="T3">CCOVILLO</text:span> tel. 0805774925 l.cuccovillo@comune.bari.it – Ass. Soc. Rosanna ARESTA <text:a xlink:href="mailto:r.aresta@comune.bari.it" xlink:type="simple">r.aresta@comune.bari.it</text:a>  tel.0805774907 -  Angela  DEBERNARDIS <text:a xlink:href="mailto:a.bernardis@comune.bari.it" xlink:type="simple">a.bernardis@comune.bari.it</text:a> tel.0805774914<text:span text:style-name="T3"> - Ass.So</text:span>c. <text:span text:style-name="T3">GRECO</text:span> Lucia tel. 0805774930 l.greco@comune.bari.it – Ass.Soc.<text:span text:style-name="T3"> POSA</text:span> Elisabetta tel.0805774915 – e.posa@comune.bari.it - Ass.Soc. PANTALEO Nicoletta tel.0805774906 n.pantaleo@comune.bari.it - Ass.Soc. Eliana DIOGRANDE <text:a xlink:href="mailto:e.diogrande@comune.bari.it" xlink:type="simple">e.diogrande@comune.bari.it</text:a> tel.080-5774923; DI MASO Elisabetta tel.0805774926  <text:a xlink:href="mailto:e.dimaso@comune.bari.it" xlink:type="simple">e.dimaso@comune.bari.it</text:a></text:p>
          </table:table-cell>
          <table:table-cell table:style-name="ce93" office:value-type="string" calcext:value-type="string" table:number-columns-spanned="1" table:number-rows-spanned="5">
            <text:p>Municipio4 Dirigente dott. Mario Marchillo</text:p>
            <text:p>e-mail:m.marchillo@comune.bari.it</text:p>
            <text:p>Tel. 0805774900</text:p>
          </table:table-cell>
          <table:table-cell table:style-name="ce88" table:number-columns-spanned="1" table:number-rows-spanned="5"/>
          <table:table-cell table:style-name="ce93" office:value-type="string" calcext:value-type="string">
            <text:p>Referente per il Portale del Municipio4 e contatti con l’URP-Ufficio Relazione con il Pubblico-Simona BRISCESE 080-5774911 <text:a xlink:href="mailto:s.briscese@comune.bari.it" xlink:type="simple">s.briscese@comune.bari.it</text:a> -  supporto al Referente e alimentazione del Portale Giacinta MANGIALARDI tel.080-5774933 <text:a xlink:href="mailto:g.mangialardi@comune.bari.it" xlink:type="simple">g.mangialardi@comune.bari.it</text:a></text:p>
          </table:table-cell>
          <table:table-cell table:style-name="ce88" office:value-type="string" calcext:value-type="string" table:number-columns-spanned="1" table:number-rows-spanned="5">
            <text:p>Uffici Municipio 4 - via Vitt. Veneto, 92 Bari-Carbonara, tel. 0805774932 dr TARANTINO Domenico Segretariato Sociale – tel.0805779425 d.ssa CUCCOVILLO Luciana Coordinatrice Assistenti Sociali</text:p>
            <text:p>a mezzo mail indirizzata al responsabile del procedimento</text:p>
            <text:p>ovvero a municipio4@comune.bari.it</text:p>
          </table:table-cell>
          <table:table-cell table:style-name="ce32" table:number-columns-spanned="1" table:number-rows-spanned="5"/>
          <table:table-cell table:style-name="ce24" office:value-type="string" calcext:value-type="string" table:number-columns-spanned="1" table:number-rows-spanned="5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88" office:value-type="string" calcext:value-type="string" table:number-columns-spanned="1" table:number-rows-spanned="5">
            <text:p>www.comune.bari.it</text:p>
          </table:table-cell>
          <table:table-cell table:style-name="ce24" table:number-columns-spanned="1" table:number-rows-spanned="5"/>
          <table:table-cell table:style-name="ce28" office:value-type="string" calcext:value-type="string" table:number-columns-spanned="1" table:number-rows-spanned="5">
            <text:p>Comunità</text:p>
          </table:table-cell>
          <table:table-cell table:style-name="ce93" office:value-type="string" calcext:value-type="string" table:number-columns-spanned="1" table:number-rows-spanned="5">
            <text:p>Se è su disposizione del T.M. <text:s text:c="4"/>- <text:s text:c="4"/>Istruttoria dei SS.SS. per il procedimento d'urgenza (art. 403 C.C.) Estensione atto di inserimento Firma determina e comunicazione </text:p>
          </table:table-cell>
          <table:table-cell table:style-name="ce93" office:value-type="string" calcext:value-type="string" table:number-columns-spanned="1" table:number-rows-spanned="5">
            <text:p>nessun procedimento</text:p>
          </table:table-cell>
          <table:table-cell table:style-name="ce88" office:value-type="float" office:value="60" calcext:value-type="float" table:number-columns-spanned="1" table:number-rows-spanned="5">
            <text:p>60</text:p>
          </table:table-cell>
          <table:table-cell table:style-name="ce32" table:number-columns-spanned="1" table:number-rows-spanned="5"/>
          <table:table-cell table:number-columns-repeated="1005"/>
        </table:table-row>
        <table:table-row table:style-name="ro11">
          <table:covered-table-cell table:number-columns-repeated="3" table:style-name="ce71"/>
          <table:covered-table-cell table:style-name="ce25"/>
          <table:covered-table-cell table:style-name="ce32"/>
          <table:covered-table-cell table:style-name="ce71"/>
          <table:covered-table-cell table:style-name="ce93" office:value-type="string" calcext:value-type="string">
            <text:p>Municipio4 Dirigente dott. Mario Marchillo</text:p>
            <text:p>e-mail:m.marchillo@comune.bari.it</text:p>
            <text:p>Tel. 0805774900</text:p>
          </table:covered-table-cell>
          <table:covered-table-cell table:style-name="ce71"/>
          <table:table-cell table:style-name="ce93" office:value-type="string" calcext:value-type="string">
            <text:p>Referente per il Portale del Municipio4 e contatti con l’URP-Ufficio Relazione con il Pubblico-Simona BRISCESE 080-5774911 <text:a xlink:href="mailto:s.briscese@comune.bari.it" xlink:type="simple">s.briscese@comune.bari.it</text:a> -  supporto al Referente e alimentazione del Portale Giacinta MANGIALARDI tel.080-5774933 <text:a xlink:href="mailto:g.mangialardi@comune.bari.it" xlink:type="simple">g.mangialardi@comune.bari.it</text:a></text:p>
          </table:table-cell>
          <table:covered-table-cell table:number-columns-repeated="5" table:style-name="ce71"/>
          <table:covered-table-cell table:style-name="ce69"/>
          <table:covered-table-cell table:number-columns-repeated="2" table:style-name="ce93"/>
          <table:covered-table-cell table:number-columns-repeated="2" table:style-name="ce71"/>
          <table:table-cell table:number-columns-repeated="1005"/>
        </table:table-row>
        <table:table-row table:style-name="ro9">
          <table:covered-table-cell table:number-columns-repeated="6" table:style-name="ce71"/>
          <table:covered-table-cell table:style-name="ce93" office:value-type="string" calcext:value-type="string">
            <text:p>Municipio4 Dirigente dott. Mario Marchillo</text:p>
            <text:p>e-mail:m.marchillo@comune.bari.it</text:p>
            <text:p>Tel. 0805774900</text:p>
          </table:covered-table-cell>
          <table:covered-table-cell table:style-name="ce71"/>
          <table:table-cell table:style-name="ce93" office:value-type="string" calcext:value-type="string" table:number-columns-spanned="1" table:number-rows-spanned="3">
            <text:p>Referente per il Portale del Municipio4 e contatti con l’URP-Ufficio Relazione con il Pubblico-Simona BRISCESE 080-5774911 <text:a xlink:href="mailto:s.briscese@comune.bari.it" xlink:type="simple">s.briscese@comune.bari.it</text:a> -  supporto al Referente e alimentazione del Portale Giacinta MANGIALARDI tel.080-5774933 <text:a xlink:href="mailto:g.mangialardi@comune.bari.it" xlink:type="simple">g.mangialardi@comune.bari.it</text:a></text:p>
          </table:table-cell>
          <table:covered-table-cell table:number-columns-repeated="5" table:style-name="ce71"/>
          <table:covered-table-cell table:style-name="ce28"/>
          <table:covered-table-cell table:number-columns-repeated="2" table:style-name="ce93"/>
          <table:covered-table-cell table:number-columns-repeated="2" table:style-name="ce71"/>
          <table:table-cell table:number-columns-repeated="1005"/>
        </table:table-row>
        <table:table-row table:style-name="ro9">
          <table:covered-table-cell table:number-columns-repeated="6" table:style-name="ce71"/>
          <table:covered-table-cell table:style-name="ce93" office:value-type="string" calcext:value-type="string">
            <text:p>Municipio4 Dirigente dott. Mario Marchillo</text:p>
            <text:p>e-mail:m.marchillo@comune.bari.it</text:p>
            <text:p>Tel. 0805774900</text:p>
          </table:covered-table-cell>
          <table:covered-table-cell table:style-name="ce71"/>
          <table:covered-table-cell table:style-name="ce93"/>
          <table:covered-table-cell table:number-columns-repeated="5" table:style-name="ce71"/>
          <table:covered-table-cell table:style-name="ce69"/>
          <table:covered-table-cell table:number-columns-repeated="2" table:style-name="ce93"/>
          <table:covered-table-cell table:number-columns-repeated="2" table:style-name="ce71"/>
          <table:table-cell table:number-columns-repeated="1005"/>
        </table:table-row>
        <table:table-row table:style-name="ro9">
          <table:covered-table-cell table:number-columns-repeated="6" table:style-name="ce71"/>
          <table:covered-table-cell table:style-name="ce93" office:value-type="string" calcext:value-type="string">
            <text:p>Municipio4 Dirigente dott. Mario Marchillo</text:p>
            <text:p>e-mail:m.marchillo@comune.bari.it</text:p>
            <text:p>Tel. 0805774900</text:p>
          </table:covered-table-cell>
          <table:covered-table-cell table:style-name="ce71"/>
          <table:covered-table-cell table:style-name="ce93"/>
          <table:covered-table-cell table:number-columns-repeated="5" table:style-name="ce71"/>
          <table:covered-table-cell table:style-name="ce69"/>
          <table:covered-table-cell table:number-columns-repeated="2" table:style-name="ce93"/>
          <table:covered-table-cell table:number-columns-repeated="2" table:style-name="ce71"/>
          <table:table-cell table:number-columns-repeated="1005"/>
        </table:table-row>
        <table:table-row table:style-name="ro12">
          <table:table-cell table:style-name="ce6" office:value-type="string" calcext:value-type="string">
            <text:p>9 <text:s/>Ricovero anziani <text:s/>in case di riposo <text:s/>RSA</text:p>
          </table:table-cell>
          <table:table-cell table:style-name="ce15" office:value-type="string" calcext:value-type="string">
            <text:p>Inserimento <text:s/>anziani <text:s/>autosufficienti <text:s/>in strutture <text:s/>in convenzione</text:p>
          </table:table-cell>
          <table:table-cell table:style-name="ce79" office:value-type="string" calcext:value-type="string">
            <text:p>Delibera di Consiglio Comunale 2016/00035 del 21/04/2016 “Approvazione Nuovo Regolamento per l’accesso al Sistema Integrato dei servizi e degli interventi sociali”</text:p>
          </table:table-cell>
          <table:table-cell table:style-name="ce93" office:value-type="string" calcext:value-type="string">
            <text:p>di parte</text:p>
          </table:table-cell>
          <table:table-cell table:style-name="ce15"/>
          <table:table-cell table:style-name="ce93" office:value-type="string" calcext:value-type="string">
            <text:p> Amministrativo pagamenti fatture strutture Daniela CANDELA  tel.0805774918 – Amministrativo redazione atti, utilizzo software a supporto attività del servizio sociale Sara SEMERARO s.semeraro@comune.bari.it tel.0805774916  - Coordinatrice e Responsabile - Ass.Soc.<text:span text:style-name="T3">Coordinatrice</text:span> <text:span text:style-name="T3">CUCCOVILLO</text:span> Luciana tel. 0805774925 l.cuccovillo@comune.bari.it -   Ass.Soc.<text:span text:style-name="T3"> D E BERNARDIS</text:span> Angela tel. 0 80 5774914 <text:a xlink:href="mailto:-a.debernardis@comune.bari.it" xlink:type="simple">-a.debernardis@comune.bari.it</text:a> - Ass. Soc. Eliana DIOGRANDE <text:a xlink:href="mailto:e.diogrande@comune.bari.it" xlink:type="simple">e.diogrande@comune.bari.it</text:a>  tel.0805774923</text:p>
          </table:table-cell>
          <table:table-cell table:style-name="ce93" office:value-type="string" calcext:value-type="string">
            <text:p>Municipio4 Dirigente dott. Mario Marchillo</text:p>
            <text:p>e-mail:m.marchillo@comune.bari.it</text:p>
            <text:p>Tel. 0805774900</text:p>
          </table:table-cell>
          <table:table-cell table:style-name="ce93" office:value-type="string" calcext:value-type="string">
            <text:p>Vedi Regolamento Modulistica approvata con D.D. n.1358 del 28,02,2008</text:p>
          </table:table-cell>
          <table:table-cell table:style-name="ce93" office:value-type="string" calcext:value-type="string">
            <text:p>Referente per il Portale del Municipio4 e contatti con l’URP-Ufficio Relazione con il Pubblico-Simona BRISCESE 080-5774911 <text:a xlink:href="mailto:s.briscese@comune.bari.it" xlink:type="simple">s.briscese@comune.bari.it</text:a> -  supporto al Referente e alimentazione del Portale Giacinta MANGIALARDI tel.080-5774933 <text:a xlink:href="mailto:g.mangialardi@comune.bari.it" xlink:type="simple">g.mangialardi@comune.bari.it</text:a></text:p>
          </table:table-cell>
          <table:table-cell table:style-name="ce79" office:value-type="string" calcext:value-type="string">
            <text:p>Uffici Municipio 4 - via Vitt. Veneto, 92 Bari-Carbonara, tel. 0805774932 dr TARANTINO Domenico Segretariato Sociale – tel.0805779425 d.ssa CUCCOVILLO Luciana Coordinatrice Assistenti Sociali</text:p>
            <text:p>a mezzo mail indirizzata al responsabile del procedimento</text:p>
            <text:p>ovvero a municipio4@comune.bari.it</text:p>
          </table:table-cell>
          <table:table-cell table:style-name="ce15"/>
          <table:table-cell table:style-name="ce7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5" office:value-type="string" calcext:value-type="string">
            <text:p>www.comune.bari.it</text:p>
          </table:table-cell>
          <table:table-cell table:style-name="ce79" office:value-type="string" calcext:value-type="string">
            <text:p/>
            <text:p/>
            <text:p>Binifico bancario</text:p>
          </table:table-cell>
          <table:table-cell table:style-name="ce15"/>
          <table:table-cell table:style-name="ce93" office:value-type="string" calcext:value-type="string">
            <text:p>Istanza</text:p>
            <text:p>Istruttoria dei SS.SS.</text:p>
            <text:p>Estensione atto di autorizzazione all'inserimento</text:p>
            <text:p>Firma determina e comunicazione</text:p>
          </table:table-cell>
          <table:table-cell table:style-name="ce93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93" office:value-type="float" office:value="90" calcext:value-type="float">
            <text:p>90</text:p>
          </table:table-cell>
          <table:table-cell table:style-name="ce15"/>
          <table:table-cell table:number-columns-repeated="1005"/>
        </table:table-row>
        <table:table-row table:style-name="ro13">
          <table:table-cell table:style-name="ce6" office:value-type="string" calcext:value-type="string">
            <text:p>10 <text:s/>Ricovero anziani e disabili in strutture protette RSSA</text:p>
          </table:table-cell>
          <table:table-cell table:style-name="ce15" office:value-type="string" calcext:value-type="string">
            <text:p>Ospitalità anziani <text:s/>in stato di bisogno sociosanitario e non autosufficienza - RSSA o RSA - <text:s/>presso <text:s/>strutture <text:s/>in convenzione USL (con compartecipazione per la spesa <text:s/>USL/anziano/Comune)</text:p>
          </table:table-cell>
          <table:table-cell table:style-name="ce79" office:value-type="string" calcext:value-type="string">
            <text:p>Delibera di Consiglio Comunale 2016/00035 del 21/04/2016 “Approvazione Nuovo Regolamento per l’accesso al Sistema Integrato dei servizi e degli interventi sociali”</text:p>
          </table:table-cell>
          <table:table-cell table:style-name="ce93" office:value-type="string" calcext:value-type="string">
            <text:p>di parte</text:p>
          </table:table-cell>
          <table:table-cell table:style-name="ce15"/>
          <table:table-cell table:style-name="ce93" office:value-type="string" calcext:value-type="string">
            <text:p> Amministrativo pagamenti fatture strutture Daniela CANDELA  tel.0805774918 – Amministrativo redazione atti, utilizzo software a supporto attività del servizio sociale Sara SEMERARO s.semeraro@comune.bari.it tel.0805774916  - Coordinatrice e Responsabile - Ass.Soc.<text:span text:style-name="T3">Coordinatrice</text:span> <text:span text:style-name="T3">CUCCOVILLO</text:span> Luciana tel. 0805774925 l.cuccovillo@comune.bari.it -   Ass.Soc.<text:span text:style-name="T3"> D E BERNARDIS</text:span> Angela tel. 0 80 5774914 <text:a xlink:href="mailto:-a.debernardis@comune.bari.it" xlink:type="simple">-a.debernardis@comune.bari.it</text:a> - Ass. Soc. Eliana DIOGRANDE <text:a xlink:href="mailto:e.diogrande@comune.bari.it" xlink:type="simple">e.diogrande@comune.bari.it</text:a>  tel.0805774923</text:p>
          </table:table-cell>
          <table:table-cell table:style-name="ce93" office:value-type="string" calcext:value-type="string">
            <text:p>Municipio4 Dirigente dott. Mario Marchillo</text:p>
            <text:p>e-mail:m.marchillo@comune.bari.it</text:p>
            <text:p>Tel. 0805774900</text:p>
          </table:table-cell>
          <table:table-cell table:style-name="ce93" office:value-type="string" calcext:value-type="string">
            <text:p>Vedi Regolamento Modulistica approvata con D.D. n.1358 del 28,02,2008</text:p>
          </table:table-cell>
          <table:table-cell table:style-name="ce93" office:value-type="string" calcext:value-type="string">
            <text:p>Referente per il Portale del Municipio4 e contatti con l’URP-Ufficio Relazione con il Pubblico-Simona BRISCESE 080-5774911 <text:a xlink:href="mailto:s.briscese@comune.bari.it" xlink:type="simple">s.briscese@comune.bari.it</text:a> -  supporto al Referente e alimentazione del Portale Giacinta MANGIALARDI tel.080-5774933 <text:a xlink:href="mailto:g.mangialardi@comune.bari.it" xlink:type="simple">g.mangialardi@comune.bari.it</text:a></text:p>
          </table:table-cell>
          <table:table-cell table:style-name="ce79" office:value-type="string" calcext:value-type="string">
            <text:p>Uffici Municipio 4 - via Vitt. Veneto, 92 Bari-Carbonara, tel. 0805774932 dr TARANTINO Domenico Segretariato Sociale – tel.0805779425 d.ssa CUCCOVILLO Luciana Coordinatrice Assistenti Sociali</text:p>
            <text:p>a mezzo mail indirizzata al responsabile del procedimento</text:p>
            <text:p>ovvero a municipio4@comune.bari.it</text:p>
          </table:table-cell>
          <table:table-cell table:style-name="ce15"/>
          <table:table-cell table:style-name="ce7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5" office:value-type="string" calcext:value-type="string">
            <text:p>www.comune.bari.it</text:p>
          </table:table-cell>
          <table:table-cell table:style-name="ce79" office:value-type="string" calcext:value-type="string">
            <text:p/>
            <text:p/>
            <text:p>Binifico bancario</text:p>
          </table:table-cell>
          <table:table-cell table:style-name="ce15"/>
          <table:table-cell table:style-name="ce93" office:value-type="string" calcext:value-type="string">
            <text:p>Istanza</text:p>
            <text:p>Istruttoria dei SS.SS.</text:p>
            <text:p>Estensione atto di autorizzazione alla compartecipazione alle spese</text:p>
            <text:p>Firma determina e comunicazione</text:p>
          </table:table-cell>
          <table:table-cell table:style-name="ce93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93" office:value-type="float" office:value="90" calcext:value-type="float">
            <text:p>90</text:p>
          </table:table-cell>
          <table:table-cell table:style-name="ce15"/>
          <table:table-cell table:number-columns-repeated="1005"/>
        </table:table-row>
        <table:table-row table:style-name="ro14">
          <table:table-cell table:style-name="ce7" office:value-type="string" calcext:value-type="string" table:number-columns-spanned="1" table:number-rows-spanned="2">
            <text:p>11 <text:s/>Assistenza domiciliare anziani ADI - SAD</text:p>
          </table:table-cell>
          <table:table-cell table:style-name="ce11" office:value-type="string" calcext:value-type="string" table:number-columns-spanned="1" table:number-rows-spanned="2">
            <text:p>Interventi i favore di soggetti anziani ultra sessantacinquenni , bisognevoli di prestazioni socio assistenziali</text:p>
          </table:table-cell>
          <table:table-cell table:style-name="ce24" office:value-type="string" calcext:value-type="string" table:number-columns-spanned="1" table:number-rows-spanned="2">
            <text:p>Delibera di Giunta Comunale n.16 del 19/01/2024 SAD/ADI disabili <text:s text:c="4"/>- <text:s text:c="2"/>Delibera di Giunta Comunale n.302 del 14/5/2021 SAD/ADI anziani</text:p>
          </table:table-cell>
          <table:table-cell table:style-name="ce93" office:value-type="string" calcext:value-type="string">
            <text:p>su istanza di parte al Municipio</text:p>
          </table:table-cell>
          <table:table-cell table:style-name="ce15"/>
          <table:table-cell table:style-name="ce93" office:value-type="string" calcext:value-type="string" table:number-columns-spanned="1" table:number-rows-spanned="2">
            <text:p> Amministrativo pagamenti fatture strutture Daniela CANDELA  tel.0805774918 – Amministrativo redazione atti, utilizzo software a supporto attività del servizio sociale Sara SEMERARO s.semeraro@comune.bari.it tel.0805774916  - Coordinatrice e Responsabile - Ass.Soc.<text:span text:style-name="T3">Coordinatrice</text:span> <text:span text:style-name="T3">CUCCOVILLO</text:span> Luciana tel. 0805774925 l.cuccovillo@comune.bari.it -   Ass.Soc.<text:span text:style-name="T3"> D E BERNARDIS</text:span> Angela tel. 0 80 5774914 <text:a xlink:href="mailto:-a.debernardis@comune.bari.it" xlink:type="simple">-a.debernardis@comune.bari.it</text:a> - Ass. Soc. Eliana DIOGRANDE <text:a xlink:href="mailto:e.diogrande@comune.bari.it" xlink:type="simple">e.diogrande@comune.bari.it</text:a>  tel.0805774923</text:p>
          </table:table-cell>
          <table:table-cell table:style-name="ce93" office:value-type="string" calcext:value-type="string" table:number-columns-spanned="1" table:number-rows-spanned="2">
            <text:p>Municipio4 Dirigente dott. Mario Marchilloe-mail:m.marchillo@comune.bari.itTel. 0805774900</text:p>
          </table:table-cell>
          <table:table-cell table:style-name="ce93" office:value-type="string" calcext:value-type="string" table:number-columns-spanned="1" table:number-rows-spanned="2">
            <text:p>Vedi Regolamento Modulistica approvata con D.D. n.1358 del 28,02,2008</text:p>
          </table:table-cell>
          <table:table-cell table:style-name="ce93" office:value-type="string" calcext:value-type="string" table:number-columns-spanned="1" table:number-rows-spanned="2">
            <text:p>Referente per il Portale del Municipio4 e contatti con l’URP-Ufficio Relazione con il Pubblico-Simona BRISCESE 080-5774911 <text:a xlink:href="mailto:s.briscese@comune.bari.it" xlink:type="simple">s.briscese@comune.bari.it</text:a> -  supporto al Referente e alimentazione del Portale Giacinta MANGIALARDI tel.080-5774933 <text:a xlink:href="mailto:g.mangialardi@comune.bari.it" xlink:type="simple">g.mangialardi@comune.bari.it</text:a></text:p>
          </table:table-cell>
          <table:table-cell table:style-name="ce25" office:value-type="string" calcext:value-type="string" table:number-columns-spanned="1" table:number-rows-spanned="2">
            <text:p>Uffici Municipio 4 - via Vitt. Veneto, 92 Bari-Carbonara, tel. 0805774932 dr TARANTINO Domenico Segretariato Sociale – tel.0805779425 d.ssa CUCCOVILLO Luciana Coordinatrice Assistenti Sociali</text:p>
            <text:p>a mezzo mail indirizzata al responsabile del procedimento</text:p>
            <text:p>ovvero a municipio4@comune.bari.it</text:p>
          </table:table-cell>
          <table:table-cell table:style-name="ce32" table:number-columns-spanned="1" table:number-rows-spanned="2"/>
          <table:table-cell table:style-name="ce24" office:value-type="string" calcext:value-type="string" table:number-columns-spanned="1" table:number-rows-spanned="2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5" office:value-type="string" calcext:value-type="string" table:number-columns-spanned="1" table:number-rows-spanned="2">
            <text:p>www.comune.bari.it</text:p>
          </table:table-cell>
          <table:table-cell table:style-name="ce24" office:value-type="string" calcext:value-type="string" table:number-columns-spanned="1" table:number-rows-spanned="2">
            <text:p/>
            <text:p/>
            <text:p>Binifico bancario</text:p>
          </table:table-cell>
          <table:table-cell table:style-name="ce15" office:value-type="string" calcext:value-type="string">
            <text:p>SAD</text:p>
          </table:table-cell>
          <table:table-cell table:style-name="ce93" office:value-type="string" calcext:value-type="string">
            <text:p>Istanza</text:p>
            <text:p>Istruttoria dei SS.SS.</text:p>
            <text:p>Comunicazione di ammissibilità all'inserimento nella graduatoria che avviene entro il 31 ottobre successivo</text:p>
          </table:table-cell>
          <table:table-cell table:style-name="ce93" office:value-type="string" calcext:value-type="string">
            <text:p>avvio del procedimento (con impegno già assunto dalla Rip.)</text:p>
            <text:p>50 gg</text:p>
            <text:p>10 gg</text:p>
          </table:table-cell>
          <table:table-cell table:style-name="ce25" office:value-type="float" office:value="60" calcext:value-type="float" table:number-columns-spanned="1" table:number-rows-spanned="2">
            <text:p>60</text:p>
          </table:table-cell>
          <table:table-cell table:style-name="ce32" table:number-columns-spanned="1" table:number-rows-spanned="2"/>
          <table:table-cell table:number-columns-repeated="1005"/>
        </table:table-row>
        <table:table-row table:style-name="ro15">
          <table:covered-table-cell table:number-columns-repeated="3" table:style-name="ce71"/>
          <table:table-cell table:style-name="ce93" office:value-type="string" calcext:value-type="string">
            <text:p>su istanza di parte alla PUA</text:p>
          </table:table-cell>
          <table:table-cell table:style-name="ce15"/>
          <table:covered-table-cell table:style-name="ce71"/>
          <table:covered-table-cell table:number-columns-repeated="3" table:style-name="ce93"/>
          <table:covered-table-cell table:number-columns-repeated="5" table:style-name="ce71"/>
          <table:table-cell table:style-name="ce15" office:value-type="string" calcext:value-type="string">
            <text:p>ADI</text:p>
          </table:table-cell>
          <table:table-cell table:style-name="ce93" office:value-type="string" calcext:value-type="string">
            <text:p>Istanza alla PUA</text:p>
            <text:p>Istruttoria da patrte della U.V.M.</text:p>
            <text:p>Estensione atto di approvazione della graduatoria</text:p>
            <text:p>Firma determina e comunicazione (solo comunicazione se l'utente è già inserito nella graduatoria)</text:p>
          </table:table-cell>
          <table:table-cell table:style-name="ce93" office:value-type="string" calcext:value-type="string">
            <text:p>(con impegno già assunto dalla Rip.)</text:p>
            <text:p>avvio del procedimento dagli esiti dell'istruttoria UVM</text:p>
            <text:p>50 gg</text:p>
            <text:p>10 gg</text:p>
          </table:table-cell>
          <table:covered-table-cell table:number-columns-repeated="2" table:style-name="ce71"/>
          <table:table-cell table:number-columns-repeated="1005"/>
        </table:table-row>
        <table:table-row table:style-name="ro16">
          <table:table-cell table:style-name="ce6" office:value-type="string" calcext:value-type="string">
            <text:p>12 <text:s/>Servizio di Accompagnamento sociale ed educativo per vulnerabili attraverso forme di affido “SAVES”</text:p>
          </table:table-cell>
          <table:table-cell table:style-name="ce15" office:value-type="string" calcext:value-type="string">
            <text:p>Interventi in favore di anziani, disabili e adulti in difficoltà autosufficienti che attraverso l’affido evitano stati di solitudine ed emarginazione</text:p>
          </table:table-cell>
          <table:table-cell table:style-name="ce79" office:value-type="string" calcext:value-type="string">
            <text:p>Delibera di Giunta Comunale n.676 del 25/10/2021 “Disciplinare del servizio di Accompagnamento Sociale ed Educativo per vulnerabili attraverso forme di Affido: SAVES</text:p>
          </table:table-cell>
          <table:table-cell table:style-name="ce93" office:value-type="string" calcext:value-type="string">
            <text:p>di parte</text:p>
          </table:table-cell>
          <table:table-cell table:style-name="ce15"/>
          <table:table-cell table:style-name="ce93" office:value-type="string" calcext:value-type="string">
            <text:p> Amministrativo pagamenti fatture strutture Daniela CANDELA  tel.0805774918 – Amministrativo redazione atti, utilizzo software a supporto attività del servizio sociale Sara SEMERARO s.semeraro@comune.bari.it tel.0805774916  - Coordinatrice e Responsabile - Ass.Soc.<text:span text:style-name="T3">Coordinatrice</text:span> <text:span text:style-name="T3">CUCCOVILLO</text:span> Luciana tel. 0805774925 l.cuccovillo@comune.bari.it -   Ass.Soc.<text:span text:style-name="T3"> D E BERNARDIS</text:span> Angela tel. 0 80 5774914 <text:a xlink:href="mailto:-a.debernardis@comune.bari.it" xlink:type="simple">-a.debernardis@comune.bari.it</text:a> - Ass. Soc. Eliana DIOGRANDE <text:a xlink:href="mailto:e.diogrande@comune.bari.it" xlink:type="simple">e.diogrande@comune.bari.it</text:a>  tel.0805774923</text:p>
          </table:table-cell>
          <table:table-cell table:style-name="ce93" office:value-type="string" calcext:value-type="string">
            <text:p>Municipio4 Dirigente dott. Mario Marchillo</text:p>
            <text:p>e-mail:m.marchillo@comune.bari.it</text:p>
            <text:p>Tel. 0805774900</text:p>
          </table:table-cell>
          <table:table-cell table:style-name="ce93" office:value-type="string" calcext:value-type="string">
            <text:p>Vedi criteri</text:p>
            <text:p/>
            <text:p>Modulistica approvata con D.D. n.1358 del 28,02,2008</text:p>
          </table:table-cell>
          <table:table-cell table:style-name="ce93" office:value-type="string" calcext:value-type="string">
            <text:p>Referente per il Portale del Municipio4 e contatti con l’URP-Ufficio Relazione con il Pubblico-Simona BRISCESE 080-5774911 <text:a xlink:href="mailto:s.briscese@comune.bari.it" xlink:type="simple">s.briscese@comune.bari.it</text:a> -  supporto al Referente e alimentazione del Portale Giacinta MANGIALARDI tel.080-5774933 <text:a xlink:href="mailto:g.mangialardi@comune.bari.it" xlink:type="simple">g.mangialardi@comune.bari.it</text:a></text:p>
          </table:table-cell>
          <table:table-cell table:style-name="ce79" office:value-type="string" calcext:value-type="string">
            <text:p>Uffici Municipio 4 - via Vitt. Veneto, 92 Bari-Carbonara, tel. 0805774932 dr TARANTINO Domenico Segretariato Sociale – tel.0805779425 d.ssa CUCCOVILLO Luciana Coordinatrice Assistenti Sociali</text:p>
            <text:p>a mezzo mail indirizzata al responsabile del procedimento</text:p>
            <text:p>ovvero a municipio4@comune.bari.it</text:p>
          </table:table-cell>
          <table:table-cell table:style-name="ce15"/>
          <table:table-cell table:style-name="ce7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5"/>
          <table:table-cell table:style-name="ce79"/>
          <table:table-cell table:style-name="ce15"/>
          <table:table-cell table:style-name="ce93" office:value-type="string" calcext:value-type="string">
            <text:p>Istanza</text:p>
            <text:p>Istruttoria dei SS.SS.       </text:p>
            <text:p>Firma determina e comunicazione</text:p>
          </table:table-cell>
          <table:table-cell table:style-name="ce93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93" office:value-type="float" office:value="60" calcext:value-type="float">
            <text:p>60</text:p>
          </table:table-cell>
          <table:table-cell table:style-name="ce15"/>
          <table:table-cell table:number-columns-repeated="1005"/>
        </table:table-row>
        <table:table-row table:style-name="ro16"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/>
          <table:table-cell table:style-name="ce16" table:number-columns-repeated="2"/>
          <table:table-cell table:style-name="ce30" table:number-columns-repeated="2"/>
          <table:table-cell table:style-name="ce16"/>
          <table:table-cell table:style-name="ce37"/>
          <table:table-cell table:style-name="ce30"/>
          <table:table-cell table:style-name="ce42"/>
          <table:table-cell table:style-name="ce30" table:number-columns-repeated="2"/>
          <table:table-cell table:style-name="ce42"/>
          <table:table-cell table:style-name="ce30" table:number-columns-repeated="4"/>
          <table:table-cell table:style-name="ce9"/>
          <table:table-cell table:style-name="ce16" table:number-columns-repeated="2"/>
          <table:table-cell table:style-name="ce30" table:number-columns-repeated="2"/>
          <table:table-cell table:style-name="ce16"/>
          <table:table-cell table:style-name="ce37"/>
          <table:table-cell table:style-name="ce30"/>
          <table:table-cell table:style-name="ce42"/>
          <table:table-cell table:style-name="ce30" table:number-columns-repeated="2"/>
          <table:table-cell table:style-name="ce42"/>
          <table:table-cell table:style-name="ce30" table:number-columns-repeated="4"/>
          <table:table-cell table:style-name="ce9"/>
          <table:table-cell table:style-name="ce16" table:number-columns-repeated="2"/>
          <table:table-cell table:style-name="ce30" table:number-columns-repeated="2"/>
          <table:table-cell table:style-name="ce16"/>
          <table:table-cell table:style-name="ce37"/>
          <table:table-cell table:style-name="ce30"/>
          <table:table-cell table:style-name="ce42"/>
          <table:table-cell table:style-name="ce30" table:number-columns-repeated="2"/>
          <table:table-cell table:style-name="ce42"/>
          <table:table-cell table:style-name="ce30" table:number-columns-repeated="4"/>
          <table:table-cell table:style-name="ce9"/>
          <table:table-cell table:style-name="ce16" table:number-columns-repeated="2"/>
          <table:table-cell table:style-name="ce30" table:number-columns-repeated="2"/>
          <table:table-cell table:style-name="ce16"/>
          <table:table-cell table:style-name="ce37"/>
          <table:table-cell table:style-name="ce30"/>
          <table:table-cell table:style-name="ce42"/>
          <table:table-cell table:style-name="ce30" table:number-columns-repeated="2"/>
          <table:table-cell table:style-name="ce42"/>
          <table:table-cell table:style-name="ce30" table:number-columns-repeated="4"/>
          <table:table-cell table:style-name="ce9"/>
          <table:table-cell table:style-name="ce16" table:number-columns-repeated="2"/>
          <table:table-cell table:style-name="ce30" table:number-columns-repeated="2"/>
          <table:table-cell table:style-name="ce16"/>
          <table:table-cell table:style-name="ce37"/>
          <table:table-cell table:style-name="ce30"/>
          <table:table-cell table:style-name="ce42"/>
          <table:table-cell table:style-name="ce30" table:number-columns-repeated="2"/>
          <table:table-cell table:style-name="ce42"/>
          <table:table-cell table:style-name="ce30" table:number-columns-repeated="4"/>
          <table:table-cell table:style-name="ce9"/>
          <table:table-cell table:style-name="ce16" table:number-columns-repeated="2"/>
          <table:table-cell table:style-name="ce30" table:number-columns-repeated="2"/>
          <table:table-cell table:style-name="ce16"/>
          <table:table-cell table:style-name="ce37"/>
          <table:table-cell table:style-name="ce30"/>
          <table:table-cell table:style-name="ce42"/>
          <table:table-cell table:style-name="ce30" table:number-columns-repeated="2"/>
          <table:table-cell table:style-name="ce42"/>
          <table:table-cell table:style-name="ce30" table:number-columns-repeated="4"/>
          <table:table-cell table:style-name="ce9"/>
          <table:table-cell table:style-name="ce16" table:number-columns-repeated="2"/>
          <table:table-cell table:style-name="ce30" table:number-columns-repeated="2"/>
          <table:table-cell table:style-name="ce16"/>
          <table:table-cell table:style-name="ce37"/>
          <table:table-cell table:style-name="ce30"/>
          <table:table-cell table:style-name="ce42"/>
          <table:table-cell table:style-name="ce30" table:number-columns-repeated="2"/>
          <table:table-cell table:style-name="ce42"/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</table:table-row>
        <table:table-row table:style-name="ro17">
          <table:table-cell table:style-name="ce10" office:value-type="string" calcext:value-type="string" table:number-columns-spanned="1" table:number-rows-spanned="2">
            <text:p>14 <text:s/>Affido minori</text:p>
          </table:table-cell>
          <table:table-cell table:style-name="ce72" office:value-type="string" calcext:value-type="string" table:number-columns-spanned="1" table:number-rows-spanned="2">
            <text:p>Interventi in favore di minori in situazionei di pregiudizio o abbandono attraverso un servizio di affido <text:s/>intra/etero familiare, per <text:s/>prevenire l'istituzionalizzazione</text:p>
          </table:table-cell>
          <table:table-cell table:style-name="ce25" office:value-type="string" calcext:value-type="string" table:number-columns-spanned="1" table:number-rows-spanned="2">
            <text:p>Delibera di Giunta Comunale n.983 del 17/12/2019 “Disciplinare dell’Affidamento Familiare <text:s/>Minori”</text:p>
          </table:table-cell>
          <table:table-cell table:style-name="ce93" office:value-type="string" calcext:value-type="string">
            <text:p>su istanza di parte al Municipio</text:p>
          </table:table-cell>
          <table:table-cell table:style-name="ce28" table:number-columns-spanned="1" table:number-rows-spanned="2"/>
          <table:table-cell table:style-name="ce25" office:value-type="string" calcext:value-type="string" table:number-columns-spanned="1" table:number-rows-spanned="2">
            <text:p> Amministrativo pagamenti fatture strutture Daniela CANDELA  tel.0805774918 – Amministrativo redazione atti, utilizzo software a supporto attività del servizio sociale Sara SEMERARO s.semeraro@comune.bari.it tel.0805774916  Ass.Soc.<text:span text:style-name="T3">Coordinatrice</text:span> <text:span text:style-name="T3">CUCCOVILLO</text:span> Luciana tel. 0805774925 l.cuccovillo@comune.bari.it - <text:span text:style-name="T3"> Ass. Soc. Rosanna ARESTA </text:span><text:span text:style-name="T3"><text:a xlink:href="mailto:r.aresta@comune.bari.it" xlink:type="simple">r.aresta@comune.bari.it</text:a></text:span><text:span text:style-name="T3">  tel. 0805774907 - Ass.So</text:span>c. <text:span text:style-name="T3">GRECO</text:span> Lucia tel. 0805774930 <text:a xlink:href="mailto:l.greco@comune.bari.it" xlink:type="simple">l.greco@comune.bari.it</text:a> - Ass. Soc. Elisabetta POSA <text:a xlink:href="mailto:e.posa@comune.bari.it" xlink:type="simple">e.posa@comune.bari.it</text:a>  tel. 0805774915 – Ass. Soc. Nicoletta PANTALEO <text:a xlink:href="mailto:n.pantaleo@comune.bari.it" xlink:type="simple">n.pantaleo@comune.bari.it</text:a> tel.0805774906 – Ass. Soc. Elisabetta DI MASO <text:a xlink:href="mailto:e.dimaso@comune.bari.it" xlink:type="simple">e.dimaso@comune.bari.it</text:a>  tel.0805774926</text:p>
          </table:table-cell>
          <table:table-cell table:style-name="ce93" office:value-type="string" calcext:value-type="string" table:number-columns-spanned="1" table:number-rows-spanned="2">
            <text:p>Municipio4 Dirigente dott. Mario Marchillo</text:p>
            <text:p>e-mail:m.marchillo@comune.bari.it</text:p>
            <text:p>Tel. 0805774900</text:p>
          </table:table-cell>
          <table:table-cell table:style-name="ce25" office:value-type="string" calcext:value-type="string" table:number-columns-spanned="1" table:number-rows-spanned="2">
            <text:p>vedi regolamento</text:p>
            <text:p/>
            <text:p/>
            <text:p>Modulistica approvata con D.D. n.1358 del 28,02,2008</text:p>
          </table:table-cell>
          <table:table-cell table:style-name="ce93" office:value-type="string" calcext:value-type="string" table:number-columns-spanned="1" table:number-rows-spanned="2">
            <text:p>Referente per il Portale del Municipio4 e contatti con l’URP-Ufficio Relazione con il Pubblico-Simona BRISCESE 080-5774911 s.briscese@comune.bari.it - <text:s/>supporto al Referente e alimentazione del Portale Giacinta MANGIALARDI tel.080-5774933 g.mangialardi@comune.bari.it</text:p>
          </table:table-cell>
          <table:table-cell table:style-name="ce25" office:value-type="string" calcext:value-type="string" table:number-columns-spanned="1" table:number-rows-spanned="2">
            <text:p>Uffici Municipio 4 - via Vitt. Veneto, 92 Bari-Carbonara, tel. 0805774932 dr TARANTINO Domenico Segretariato Sociale – tel.0805779425 d.ssa CUCCOVILLO Luciana Coordinatrice Assistenti Sociali</text:p>
            <text:p>a mezzo mail indirizzata al responsabile del procedimento</text:p>
            <text:p>ovvero a municipio4@comune.bari.it</text:p>
          </table:table-cell>
          <table:table-cell table:style-name="ce32"/>
          <table:table-cell table:style-name="ce25" office:value-type="string" calcext:value-type="string" table:number-columns-spanned="1" table:number-rows-spanned="2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5" office:value-type="string" calcext:value-type="string" table:number-columns-spanned="1" table:number-rows-spanned="2">
            <text:p><text:a xlink:href="http://www.comune.bari.it/" xlink:type="simple">www.comune.bari.it</text:a></text:p>
          </table:table-cell>
          <table:table-cell table:style-name="ce25" office:value-type="string" calcext:value-type="string" table:number-columns-spanned="1" table:number-rows-spanned="2">
            <text:p>Bonifico bancario</text:p>
          </table:table-cell>
          <table:table-cell table:style-name="ce32"/>
          <table:table-cell table:style-name="ce93" office:value-type="string" calcext:value-type="string">
            <text:p>Istanza Istruttoria dei SS.SS. Per l’affido consensuale con sottoscrizione atto di impegno minore/affidatario <text:s text:c="4"/>Estensione dell’atto di autorizzazione all’affido <text:s text:c="2"/>Firma Determina e comunicazione</text:p>
          </table:table-cell>
          <table:table-cell table:style-name="ce93" office:value-type="string" calcext:value-type="string">
            <text:p>avvio del procedimento (con impegno già assunto dalla Ripartizione) 30 gg <text:s/>20 gg <text:s/>10 gg</text:p>
          </table:table-cell>
          <table:table-cell table:style-name="ce72" office:value-type="float" office:value="60" calcext:value-type="float">
            <text:p>60</text:p>
          </table:table-cell>
          <table:table-cell table:style-name="ce32"/>
          <table:table-cell table:number-columns-repeated="1005"/>
        </table:table-row>
        <table:table-row table:style-name="ro17">
          <table:covered-table-cell table:number-columns-repeated="2" table:style-name="ce11"/>
          <table:covered-table-cell table:style-name="ce24"/>
          <table:table-cell table:style-name="ce93" office:value-type="string" calcext:value-type="string">
            <text:p>avvio d’ufficio</text:p>
          </table:table-cell>
          <table:covered-table-cell table:style-name="ce69"/>
          <table:covered-table-cell table:style-name="ce25"/>
          <table:covered-table-cell table:style-name="ce93"/>
          <table:covered-table-cell table:style-name="ce25"/>
          <table:covered-table-cell table:style-name="ce93"/>
          <table:covered-table-cell table:style-name="ce24"/>
          <table:table-cell table:style-name="ce32"/>
          <table:covered-table-cell table:style-name="ce24"/>
          <table:covered-table-cell table:style-name="ce25"/>
          <table:covered-table-cell table:style-name="ce24"/>
          <table:table-cell table:style-name="ce32"/>
          <table:table-cell table:style-name="ce93" office:value-type="string" calcext:value-type="string">
            <text:p>Se è su disposizione del Tribunale</text:p>
          </table:table-cell>
          <table:table-cell table:style-name="ce93" office:value-type="string" calcext:value-type="string">
            <text:p>nessun procedimento</text:p>
          </table:table-cell>
          <table:table-cell table:style-name="ce25"/>
          <table:table-cell table:style-name="ce32"/>
          <table:table-cell table:number-columns-repeated="1005"/>
        </table:table-row>
        <table:table-row table:style-name="ro13">
          <table:table-cell table:style-name="ce12" office:value-type="string" calcext:value-type="string">
            <text:p>15 Inserimento Case di Comunità</text:p>
          </table:table-cell>
          <table:table-cell table:style-name="ce78" office:value-type="string" calcext:value-type="string">
            <text:p>Interventi di accoglienza notturna e servizi di accoglienza minima a bassa soglia per persone senza dimora</text:p>
          </table:table-cell>
          <table:table-cell table:style-name="ce78" office:value-type="string" calcext:value-type="string">
            <text:p>Delibera di Giunta Comunale n.545 del 17/7/2019 “Disciplinare per l’accesso ai notturni di accoglienza ed ai servizi di accoglienza minima (case di comunità) a bassa soglia per persone senza dimora</text:p>
          </table:table-cell>
          <table:table-cell table:style-name="ce93" office:value-type="string" calcext:value-type="string">
            <text:p>su istanza di parte</text:p>
          </table:table-cell>
          <table:table-cell table:style-name="ce15"/>
          <table:table-cell table:style-name="ce93" office:value-type="string" calcext:value-type="string">
            <text:p> Amministrativo pagamenti fatture strutture Daniela CANDELA  tel.0805774918 – Amministrativo redazione atti, utilizzo software a supporto attività del servizio sociale Sara SEMERARO s.semeraro@comune.bari.it tel.0805774916  - Coordinatrice e Responsabile - Ass.Soc.<text:span text:style-name="T3">Coordinatrice</text:span> <text:span text:style-name="T3">CUCCOVILLO</text:span> Luciana tel. 0805774925 l.cuccovillo@comune.bari.it -   Ass.Soc.<text:span text:style-name="T3"> D E BERNARDIS</text:span> Angela tel. 0 80 5774914 <text:a xlink:href="mailto:-a.debernardis@comune.bari.it" xlink:type="simple">-a.debernardis@comune.bari.it</text:a> - Ass. Soc. Eliana DIOGRANDE <text:a xlink:href="mailto:e.diogrande@comune.bari.it" xlink:type="simple">e.diogrande@comune.bari.it</text:a>  tel.0805774923</text:p>
          </table:table-cell>
          <table:table-cell table:style-name="ce93"/>
          <table:table-cell table:style-name="ce71"/>
          <table:table-cell table:style-name="ce93"/>
          <table:table-cell table:style-name="ce71" table:number-columns-repeated="6"/>
          <table:table-cell table:style-name="ce93" table:number-columns-repeated="2"/>
          <table:table-cell table:style-name="ce71" table:number-columns-repeated="2"/>
          <table:table-cell table:number-columns-repeated="1005"/>
        </table:table-row>
        <table:table-row table:style-name="ro18">
          <table:table-cell table:style-name="ce6" office:value-type="string" calcext:value-type="string">
            <text:p>16  Trasporto Scolastico  -  Iscrizione al servizio trasporto scolastico esclusivamente on line collegandosi al portale dei servizi del Comune di Bari <text:a xlink:href="https://accedi.comune.bari.it/sso/proxyidpfinder.jsp" xlink:type="simple">https://egov.comune.bari.it</text:a> ed autenticarsi mediante credenziali SPID o CIE (Carta d’Identità Elettronica)</text:p>
          </table:table-cell>
          <table:table-cell table:style-name="ce15" office:value-type="string" calcext:value-type="string">
            <text:p><text:span text:style-name="T1">Iscrizione al servizio trasporto scolastico esclusivamente on line collegandosi al portale dei servizi del Comune di Bari </text:span><text:span text:style-name="T1"><text:a xlink:href="https://accedi.comune.bari.it/sso/proxyidpfinder.jsp" xlink:type="simple">https://egov.comune.bari.it</text:a></text:span><text:span text:style-name="T1"> ed autenticarsi mediante credenziali SPID o CIE (Carta d’Identità Elettronica);</text:span></text:p>
          </table:table-cell>
          <table:table-cell table:style-name="ce79" office:value-type="string" calcext:value-type="string">
            <text:p>Criteri organizzativi per il servizio di trasporto alunni approvato con Delibera di G.M. n.522 del 20/9/2012 (rinnovata annualmente)  Portale Comune di Bari <text:a xlink:href="https://www.comune.bari.it/web/egov/-/servizio-di-trasporto-alunni-iscrizione-e-pagamento" xlink:type="simple">https://www.comune.bari.it/web/egov/-/servizio-di-trasporto-alunni-iscrizione-e-pagamento</text:a>; <text:a xlink:href="https://webmail.comune.bari.it/service/home/~/?auth=co&amp;loc=it_IT&amp;id=25518&amp;part=2" xlink:type="simple">https://www.comune.bari.it/web/egov/-/servizio-di-trasporto-alunni-iscrizione-e-pagamento</text:a></text:p>
          </table:table-cell>
          <table:table-cell table:style-name="ce93" office:value-type="string" calcext:value-type="string">
            <text:p>di parte</text:p>
          </table:table-cell>
          <table:table-cell table:style-name="ce15"/>
          <table:table-cell table:style-name="ce93" office:value-type="string" calcext:value-type="string">
            <text:p>Simona BRISCESE  Tel 080/5774911 s.briscese@comune.bari.it  (referente)  -  SEMERARO Sara <text:a xlink:href="mailto:s.semeraro@comune.bari.it" xlink:type="simple">s.semeraro@comune.bari.it</text:a> tel.080-5774916 </text:p>
          </table:table-cell>
          <table:table-cell table:style-name="ce93" office:value-type="string" calcext:value-type="string">
            <text:p>Municipio4 Dirigente dott. Mario Marchillo</text:p>
            <text:p>e-mail:m.marchillo@comune.bari.it</text:p>
            <text:p>Tel. 0805774900</text:p>
          </table:table-cell>
          <table:table-cell table:style-name="ce93" office:value-type="string" calcext:value-type="string">
            <text:p>Vedi criteri organizzativi dal Portale del Comune di Bari-Aree tematiche di seguito il link  <text:a xlink:href="https://www.comune.bari.it/web/egov/-/servizio-di-trasporto-alunni-iscrizione-e-pagamento" xlink:type="simple">https://www.comune.bari.it/web/egov/-/servizio-di-trasporto-alunni-iscrizione-e-pagamento</text:a></text:p>
          </table:table-cell>
          <table:table-cell table:style-name="ce93" office:value-type="string" calcext:value-type="string">
            <text:p>Referente per il Portale del Municipio4 e contatti con l’URP-Ufficio Relazione con il Pubblico-Simona BRISCESE 080-5774911 <text:a xlink:href="mailto:s.briscese@comune.bari.it" xlink:type="simple">s.briscese@comune.bari.it</text:a> -  supporto al Referente e alimentazione del Portale Giacinta MANGIALARDI tel.080-5774933 <text:a xlink:href="mailto:g.mangialardi@comune.bari.it" xlink:type="simple">g.mangialardi@comune.bari.it</text:a></text:p>
          </table:table-cell>
          <table:table-cell table:style-name="ce79" office:value-type="string" calcext:value-type="string">
            <text:p>Uffici Municipio 4 - via Vitt. Veneto, 92 Bari-Carbonara, tel. 0805774911</text:p>
            <text:p>a mezzo mail indirizzata al responsabile del procedimento</text:p>
            <text:p>ovvero a municipio4@comune.bari.it</text:p>
          </table:table-cell>
          <table:table-cell table:style-name="ce15"/>
          <table:table-cell table:style-name="ce7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5" office:value-type="string" calcext:value-type="string">
            <text:p>www.comune.bari.it</text:p>
          </table:table-cell>
          <table:table-cell table:style-name="ce79" office:value-type="string" calcext:value-type="string">
            <text:p>Pagamento secondo le modalità illustrate nella sezione <text:span text:style-name="T2">come</text:span><text:span text:style-name="T5"> dell’area tematica al seguente link </text:span><text:span text:style-name="T5"><text:a xlink:href="https://www.comune.bari.it/web/egov/-/servizio-di-trasporto-alunni-iscrizione-e-pagamento" xlink:type="simple">Servizio trasporto scolastico iscrizioni e pagamento</text:a></text:span></text:p>
          </table:table-cell>
          <table:table-cell table:style-name="ce15" table:number-columns-repeated="3"/>
          <table:table-cell table:style-name="ce93" office:value-type="float" office:value="30" calcext:value-type="float">
            <text:p>30</text:p>
          </table:table-cell>
          <table:table-cell table:style-name="ce15"/>
          <table:table-cell table:number-columns-repeated="1005"/>
        </table:table-row>
        <table:table-row table:style-name="ro19">
          <table:table-cell table:style-name="ce6" office:value-type="string" calcext:value-type="string">
            <text:p>17 Gestione Parte politica – Consiglio – Presidente - <text:s/>Commissioni – Consiglieri</text:p>
          </table:table-cell>
          <table:table-cell table:style-name="ce15" office:value-type="string" calcext:value-type="string">
            <text:p>Sedute di Consiglio – Sedute delle Commissioni – Gettoni Presenza Consiglieri</text:p>
          </table:table-cell>
          <table:table-cell table:style-name="ce79" office:value-type="string" calcext:value-type="string">
            <text:p>Normativa vigente organi Politici Municipio 4</text:p>
          </table:table-cell>
          <table:table-cell table:style-name="ce93"/>
          <table:table-cell table:style-name="ce15"/>
          <table:table-cell table:style-name="ce93" office:value-type="string" calcext:value-type="string">
            <text:p>Ilaria PULINI Tel. 0805774929 i.pulini@comune.bari.it-Giacinta MANGIALARDI – tel. 0805774933 g.mangialardi@comune.bari.it – collaborazione Simona BRISCESE tel. 0805774910 <text:a xlink:href="mailto:s.briscese@comujne.bari.it" xlink:type="simple">s.briscese@comujne.bari.it</text:a>  -  Lucia Anna CAROFIGLIO verbalizzante <text:a xlink:href="mailto:l.carofiglio@comune.bari.it" xlink:type="simple">l.carofiglio@comune.bari.it</text:a>  -  Vincenza MENOLASCINA  verbalizzante <text:a xlink:href="mailto:v.menolascina@comune.bari.it" xlink:type="simple">v.menolascina@comune.bari.it</text:a> tel.080-5 tel.080-5774916774920</text:p>
          </table:table-cell>
          <table:table-cell table:style-name="ce93" office:value-type="string" calcext:value-type="string">
            <text:p>Municipio4 Dirigente dott. Mario Marchillo</text:p>
            <text:p>e-mail:m.marchillo@comune.bari.it</text:p>
            <text:p>Tel. 0805774900</text:p>
          </table:table-cell>
          <table:table-cell table:style-name="ce93" office:value-type="string" calcext:value-type="string">
            <text:p>vedi regolamenti</text:p>
          </table:table-cell>
          <table:table-cell table:style-name="ce93" office:value-type="string" calcext:value-type="string">
            <text:p>Referente per il Portale del Municipio4 e contatti con l’URP-Ufficio Relazione con il Pubblico-Simona BRISCESE 080-5774911 <text:a xlink:href="mailto:s.briscese@comune.bari.it" xlink:type="simple">s.briscese@comune.bari.it</text:a> -  supporto al Referente e alimentazione del Portale Giacinta MANGIALARDI tel.080-5774933 <text:a xlink:href="mailto:g.mangialardi@comune.bari.it" xlink:type="simple">g.mangialardi@comune.bari.it</text:a></text:p>
          </table:table-cell>
          <table:table-cell table:style-name="ce79" office:value-type="string" calcext:value-type="string">
            <text:p>Uffici Municipio 4 - via Vitt. Veneto, 92 Bari-Carbonara, tel. 0805774929/33/10</text:p>
            <text:p>a mezzo mail indirizzata al responsabile del procedimento</text:p>
            <text:p>ovvero a municipio4@comune.bari.it</text:p>
          </table:table-cell>
          <table:table-cell table:style-name="ce15"/>
          <table:table-cell table:style-name="ce79" office:value-type="string" calcext:value-type="string">
            <text:p>Potere sostitutivo del Direttore Generale (Art.13 bis del Regolamento in materia di procedimento amministrativo del comune di Bari)Ricorso davanti al TAR ai sensi dell'art.21 bis della L.1034/73</text:p>
          </table:table-cell>
          <table:table-cell table:style-name="ce93" office:value-type="string" calcext:value-type="string">
            <text:p>www.comune.bari.it</text:p>
          </table:table-cell>
          <table:table-cell table:style-name="ce79"/>
          <table:table-cell table:style-name="ce15" table:number-columns-repeated="3"/>
          <table:table-cell table:style-name="ce93"/>
          <table:table-cell table:style-name="ce15"/>
          <table:table-cell table:number-columns-repeated="1005"/>
        </table:table-row>
        <table:table-row table:style-name="ro20">
          <table:table-cell table:style-name="ce6" office:value-type="string" calcext:value-type="string">
            <text:p>18 –- Gestione Personale Municipio4</text:p>
          </table:table-cell>
          <table:table-cell table:style-name="ce15" office:value-type="string" calcext:value-type="string">
            <text:p>In favore della cittadinanza del Municipio 4</text:p>
          </table:table-cell>
          <table:table-cell table:style-name="ce79"/>
          <table:table-cell table:style-name="ce93"/>
          <table:table-cell table:style-name="ce15"/>
          <table:table-cell table:style-name="ce15" office:value-type="string" calcext:value-type="string">
            <text:p>Simona BRISCESE  0805774911  <text:a xlink:href="mailto:s.briscese@comune.bari.it" xlink:type="simple">s.briscese@comune.bari.it</text:a></text:p>
          </table:table-cell>
          <table:table-cell table:style-name="ce93" office:value-type="string" calcext:value-type="string">
            <text:p>Municipio4 Dirigente dott. Mario Marchillo</text:p>
            <text:p>e-mail:m.marchillo@comune.bari.it</text:p>
            <text:p>Tel. 0805774900</text:p>
          </table:table-cell>
          <table:table-cell table:style-name="ce93" office:value-type="string" calcext:value-type="string">
            <text:p>Delibera di Consiglio Comunale n. 5 del 24/03/2014</text:p>
          </table:table-cell>
          <table:table-cell table:style-name="ce93" office:value-type="string" calcext:value-type="string">
            <text:p>Referente per il Portale del Municipio4 e contatti con l’URP-Ufficio Relazione con il Pubblico-Simona BRISCESE 080-5774911 <text:a xlink:href="mailto:s.briscese@comune.bari.it" xlink:type="simple">s.briscese@comune.bari.it</text:a> -  supporto al Referente e alimentazione del Portale Giacinta MANGIALARDI tel.080-5774933 <text:a xlink:href="mailto:g.mangialardi@comune.bari.it" xlink:type="simple">g.mangialardi@comune.bari.it</text:a></text:p>
          </table:table-cell>
          <table:table-cell table:style-name="ce79" office:value-type="string" calcext:value-type="string">
            <text:p>Uffici Municipio 4 - via Vitt. Veneto, 92 Bari-Carbonara, tel. 0805774911</text:p>
            <text:p>a mezzo mail indirizzata al responsabile del procedimento</text:p>
            <text:p>ovvero a municipio4@comune.bari.it</text:p>
          </table:table-cell>
          <table:table-cell table:style-name="ce15"/>
          <table:table-cell table:style-name="ce79" office:value-type="string" calcext:value-type="string">
            <text:p>Potere sostitutivo del Direttore Generale (Art.13 bis del Regolamento in materia di procedimento amministrativo del comune di Bari)Ricorso davanti al TAR ai sensi dell'art.21 bis della L.1034/73</text:p>
          </table:table-cell>
          <table:table-cell table:style-name="ce15"/>
          <table:table-cell table:style-name="ce79"/>
          <table:table-cell table:style-name="ce15" table:number-columns-repeated="3"/>
          <table:table-cell table:style-name="ce93"/>
          <table:table-cell table:style-name="ce15"/>
          <table:table-cell table:number-columns-repeated="1005"/>
        </table:table-row>
        <table:table-row table:style-name="ro20">
          <table:table-cell table:style-name="ce6" office:value-type="string" calcext:value-type="string">
            <text:p>19 Collegamento esterno con uffici del Comune ed alti Enti – Funzione di messo</text:p>
          </table:table-cell>
          <table:table-cell table:style-name="ce15" office:value-type="string" calcext:value-type="string">
            <text:p>Consegna e ritiro della posta presso diverse strutture del Comune e altri Enti – Consegna modulistica ad utenti e fotocopie – Addetto apertura cancelli e uscite sicurezza</text:p>
          </table:table-cell>
          <table:table-cell table:style-name="ce79"/>
          <table:table-cell table:style-name="ce93"/>
          <table:table-cell table:style-name="ce15"/>
          <table:table-cell table:style-name="ce93" office:value-type="string" calcext:value-type="string">
            <text:p>Lorenzo TITO Tel. 0805774935</text:p>
          </table:table-cell>
          <table:table-cell table:style-name="ce93" office:value-type="string" calcext:value-type="string">
            <text:p>Municipio4 Dirigente dott. Mario Marchillo</text:p>
            <text:p>e-mail:m.marchillo@comune.bari.it</text:p>
            <text:p>Tel. 0805774900</text:p>
          </table:table-cell>
          <table:table-cell table:style-name="ce93"/>
          <table:table-cell table:style-name="ce93" office:value-type="string" calcext:value-type="string">
            <text:p>Referente per il Portale del Municipio4 e contatti con l’URP-Ufficio Relazione con il Pubblico-Simona BRISCESE 080-5774911 <text:a xlink:href="mailto:s.briscese@comune.bari.it" xlink:type="simple">s.briscese@comune.bari.it</text:a> -  supporto al Referente e alimentazione del Portale Giacinta MANGIALARDI tel.080-5774933 <text:a xlink:href="mailto:g.mangialardi@comune.bari.it" xlink:type="simple">g.mangialardi@comune.bari.it</text:a></text:p>
          </table:table-cell>
          <table:table-cell table:style-name="ce79" office:value-type="string" calcext:value-type="string">
            <text:p>Uffici Municipio 4 - via Vitt. Veneto, 92 Bari-Carbonara, tel. 0805774935/11</text:p>
            <text:p>a mezzo mail indirizzata al responsabile del procedimento</text:p>
            <text:p>ovvero a municipio4@comune.bari.it</text:p>
          </table:table-cell>
          <table:table-cell table:style-name="ce15"/>
          <table:table-cell table:style-name="ce79" office:value-type="string" calcext:value-type="string">
            <text:p>Potere sostitutivo del Direttore Generale (Art.13 bis del Regolamento in materia di procedimento amministrativo del comune di Bari)Ricorso davanti al TAR ai sensi dell'art.21 bis della L.1034/73</text:p>
          </table:table-cell>
          <table:table-cell table:style-name="ce15"/>
          <table:table-cell table:style-name="ce79"/>
          <table:table-cell table:style-name="ce15" table:number-columns-repeated="3"/>
          <table:table-cell table:style-name="ce93"/>
          <table:table-cell table:style-name="ce15"/>
          <table:table-cell table:number-columns-repeated="1005"/>
        </table:table-row>
        <table:table-row table:style-name="ro21">
          <table:table-cell table:style-name="ce6" office:value-type="string" calcext:value-type="string">
            <text:p>20 Responsabile gare di acquisto di beni e servizi; ambito sociale-avvisi pubblici a contributo per attività sportive e culturali; liquidazioni fatture gare arredo urbano; gestione beni immobili municipali; referente tab anticorruzione; compilazione TAB Trasparenza per il PTPC; monitotaggio residui bilancio; supervisore attività caricamento Alice</text:p>
          </table:table-cell>
          <table:table-cell table:style-name="ce15" office:value-type="string" calcext:value-type="string">
            <text:p>Responsabile e supervisore delle varie attività elencate</text:p>
          </table:table-cell>
          <table:table-cell table:style-name="ce79" office:value-type="string" calcext:value-type="string">
            <text:p>Normative vigenti per ogni settore</text:p>
          </table:table-cell>
          <table:table-cell table:style-name="ce93" office:value-type="string" calcext:value-type="string">
            <text:p>d’ufficio</text:p>
          </table:table-cell>
          <table:table-cell table:style-name="ce15"/>
          <table:table-cell table:style-name="ce15" office:value-type="string" calcext:value-type="string">
            <text:p>Responsabile procedimento concessorio Annalisa RICCARDI  tel 0805774910 <text:a xlink:href="mailto:a.riccardi@comune.bari.it" xlink:type="simple">a.riccardi@comune.bari.it</text:a>  -  Istruttore del procedim ento Ilaria PULINI <text:a xlink:href="mailto:i.pulini@comune.bari.it" xlink:type="simple">i.pulini@comune.bari.it</text:a>  tel.080-5774929</text:p>
          </table:table-cell>
          <table:table-cell table:style-name="ce93" office:value-type="string" calcext:value-type="string">
            <text:p>Municipio4 Dirigente dott. Mario Marchillo</text:p>
            <text:p>e-mail:m.marchillo@comune.bari.it</text:p>
            <text:p>Tel. 0805774900</text:p>
          </table:table-cell>
          <table:table-cell table:style-name="ce93"/>
          <table:table-cell table:style-name="ce93" office:value-type="string" calcext:value-type="string">
            <text:p>Referente per il Portale del Municipio4 e contatti con l’URP-Ufficio Relazione con il Pubblico-Simona BRISCESE 080-5774911 <text:a xlink:href="mailto:s.briscese@comune.bari.it" xlink:type="simple">s.briscese@comune.bari.it</text:a> -  supporto al Referente e alimentazione del Portale Giacinta MANGIALARDI tel.080-5774933 <text:a xlink:href="mailto:g.mangialardi@comune.bari.it" xlink:type="simple">g.mangialardi@comune.bari.it</text:a></text:p>
          </table:table-cell>
          <table:table-cell table:style-name="ce79" office:value-type="string" calcext:value-type="string">
            <text:p>Uffici Municipio 4 - via Vitt. Veneto, 92 Bari-Carbonara, tel. 0805774927</text:p>
            <text:p>a mezzo mail indirizzata al responsabile del procedimento oppure a posta elettronica ordinaria del Municipio4 <text:a xlink:href="mailto:municipio4@comune.bari.it" xlink:type="simple">municipio4@comune.bari.it</text:a> o alla posta elettronica certificata del Municipio4 <text:a xlink:href="mailto:pec.municipio4@comune.bari.it" xlink:type="simple">pec.municipio4@comune.bari.it</text:a></text:p>
          </table:table-cell>
          <table:table-cell table:style-name="ce15"/>
          <table:table-cell table:style-name="ce79" office:value-type="string" calcext:value-type="string">
            <text:p>Potere sostitutivo del Direttore Generale (Art.13 bis del Regolamento in materia di procedimento amministrativo del comune di Bari)Ricorso davanti al TAR ai sensi dell'art.21 bis della L.1034/73</text:p>
          </table:table-cell>
          <table:table-cell table:style-name="ce15"/>
          <table:table-cell table:style-name="ce79"/>
          <table:table-cell table:style-name="ce15" table:number-columns-repeated="3"/>
          <table:table-cell table:style-name="ce93"/>
          <table:table-cell table:style-name="ce15"/>
          <table:table-cell table:number-columns-repeated="1005"/>
        </table:table-row>
        <table:table-row table:style-name="ro22">
          <table:table-cell table:style-name="ce6" office:value-type="string" calcext:value-type="string">
            <text:p>21 <text:s/>Responsabile di esecuzione in materia di progetti e/o interventi socio-educativi in collaborazione con gli istituti scolastici e con il Servizio Sociale (minori, adulti)</text:p>
          </table:table-cell>
          <table:table-cell table:style-name="ce79" office:value-type="string" calcext:value-type="string">
            <text:p>Intervento socio-educativo nelle fasi di prevenzione, disagio, sostegno, recupero di minori-gruppi e comunità in situazioni di bisogno e di disagio di concerto con le assistenti sociali-Promozione e gestione di collaborazione con organizzazioni di volontariato e del terzo settore-Referente area centri diurni e attività socio-educative e ludico-sportive.</text:p>
          </table:table-cell>
          <table:table-cell table:style-name="ce79" office:value-type="string" calcext:value-type="string">
            <text:p>Normative vigenti per ogni settore</text:p>
          </table:table-cell>
          <table:table-cell table:style-name="ce93" office:value-type="string" calcext:value-type="string">
            <text:p>d’ufficio</text:p>
          </table:table-cell>
          <table:table-cell table:style-name="ce15"/>
          <table:table-cell table:style-name="ce93" office:value-type="string" calcext:value-type="string">
            <text:p>Elisa DICEGLIE e.diceglie@comune.bari.it <text:s/>0805774913</text:p>
          </table:table-cell>
          <table:table-cell table:style-name="ce93" office:value-type="string" calcext:value-type="string">
            <text:p>Municipio4 Dirigente dott. Mario Marchillo</text:p>
            <text:p>e-mail:m.marchillo@comune.bari.it</text:p>
            <text:p>Tel. 0805774900</text:p>
          </table:table-cell>
          <table:table-cell table:style-name="ce93"/>
          <table:table-cell table:style-name="ce93" office:value-type="string" calcext:value-type="string">
            <text:p>Referente per il Portale del Municipio4 e contatti con l’URP-Ufficio Relazione con il Pubblico-Simona BRISCESE 080-5774911 <text:a xlink:href="mailto:s.briscese@comune.bari.it" xlink:type="simple">s.briscese@comune.bari.it</text:a> -  supporto al Referente e alimentazione del Portale Giacinta MANGIALARDI tel.080-5774933 <text:a xlink:href="mailto:g.mangialardi@comune.bari.it" xlink:type="simple">g.mangialardi@comune.bari.it</text:a></text:p>
          </table:table-cell>
          <table:table-cell table:style-name="ce79" office:value-type="string" calcext:value-type="string">
            <text:p>Uffici Municipio 4 - via Vitt. Veneto, 92 Bari-Carbonara, tel. 0805774913</text:p>
            <text:p>a mezzo mail indirizzata al responsabile del procedimento</text:p>
            <text:p>ovvero a municipio4@comune.bari.it</text:p>
          </table:table-cell>
          <table:table-cell table:style-name="ce15"/>
          <table:table-cell table:style-name="ce79" office:value-type="string" calcext:value-type="string">
            <text:p>Potere sostitutivo del Direttore Generale (Art.13 bis del Regolamento in materia di procedimento amministrativo del comune di Bari)Ricorso davanti al TAR ai sensi dell'art.21 bis della L.1034/73</text:p>
          </table:table-cell>
          <table:table-cell table:style-name="ce15"/>
          <table:table-cell table:style-name="ce79"/>
          <table:table-cell table:style-name="ce15" table:number-columns-repeated="3"/>
          <table:table-cell table:style-name="ce93"/>
          <table:table-cell table:style-name="ce15"/>
          <table:table-cell table:number-columns-repeated="1005"/>
        </table:table-row>
        <table:table-row table:style-name="ro23">
          <table:table-cell table:style-name="ce13" office:value-type="string" calcext:value-type="string">
            <text:p>22 Segnalazioni diverse indicate dai cittadini</text:p>
          </table:table-cell>
          <table:table-cell table:style-name="ce15" office:value-type="string" calcext:value-type="string">
            <text:p>In favore della cittadinanza del Municipio 4</text:p>
          </table:table-cell>
          <table:table-cell table:style-name="ce90"/>
          <table:table-cell table:style-name="ce96" office:value-type="string" calcext:value-type="string">
            <text:p>di parte</text:p>
          </table:table-cell>
          <table:table-cell table:style-name="ce90"/>
          <table:table-cell table:style-name="ce75" office:value-type="string" calcext:value-type="string">
            <text:p>Lucia Anna CAROFIGLIO <text:s/>l.carofiglio@comune.bari.it <text:s/>0805774934 <text:s/>- <text:s/>Vincenza MENOLASCINA v.menolascina@comune.bari.it tel.080-5774920</text:p>
          </table:table-cell>
          <table:table-cell table:style-name="ce93" office:value-type="string" calcext:value-type="string">
            <text:p>Municipio4 Dirigente dott. Mario Marchillo</text:p>
            <text:p>e-mail:m.marchillo@comune.bari.it</text:p>
            <text:p>Tel. 0805774900</text:p>
          </table:table-cell>
          <table:table-cell table:style-name="ce90"/>
          <table:table-cell table:style-name="ce93" office:value-type="string" calcext:value-type="string">
            <text:p>Referente per il Portale del Municipio4 e contatti con l’URP-Ufficio Relazione con il Pubblico-Simona BRISCESE 080-5774911 <text:a xlink:href="mailto:s.briscese@comune.bari.it" xlink:type="simple">s.briscese@comune.bari.it</text:a> -  supporto al Referente e alimentazione del Portale Giacinta MANGIALARDI tel.080-5774933 <text:a xlink:href="mailto:g.mangialardi@comune.bari.it" xlink:type="simple">g.mangialardi@comune.bari.it</text:a></text:p>
          </table:table-cell>
          <table:table-cell table:style-name="ce79" office:value-type="string" calcext:value-type="string">
            <text:p>Uffici Municipio 4 - via Vitt. Veneto, 92 Bari-Carbonara, tel. 0805774934</text:p>
            <text:p>a mezzo mail indirizzata al responsabile del procedimento</text:p>
            <text:p>ovvero a municipio4@comune.bari.it</text:p>
          </table:table-cell>
          <table:table-cell table:style-name="ce90"/>
          <table:table-cell table:style-name="ce79" office:value-type="string" calcext:value-type="string">
            <text:p>Potere sostitutivo del Direttore Generale (Art.13 bis del Regolamento in materia di procedimento amministrativo del comune di Bari)Ricorso davanti al TAR ai sensi dell'art.21 bis della L.1034/73</text:p>
          </table:table-cell>
          <table:table-cell table:style-name="ce90" table:number-columns-repeated="5"/>
          <table:table-cell table:style-name="ce93" office:value-type="float" office:value="30" calcext:value-type="float">
            <text:p>30</text:p>
          </table:table-cell>
          <table:table-cell table:style-name="ce90"/>
          <table:table-cell table:number-columns-repeated="1005"/>
        </table:table-row>
        <table:table-row table:style-name="ro24">
          <table:table-cell table:style-name="ce14" office:value-type="string" calcext:value-type="string">
            <text:p>23 Gestione Protocollo Auriga; posta PEC in ENTRATA e in uscita (supplente)</text:p>
          </table:table-cell>
          <table:table-cell table:style-name="ce71"/>
          <table:table-cell table:style-name="ce79" office:value-type="string" calcext:value-type="string">
            <text:p>Normative vigenti per il settore</text:p>
          </table:table-cell>
          <table:table-cell table:style-name="ce71" table:number-columns-repeated="2"/>
          <table:table-cell table:style-name="ce78" office:value-type="string" calcext:value-type="string">
            <text:p>Vincenza MENOLASCINA  <text:a xlink:href="mailto:v.menolascina@comune.bari.it" xlink:type="simple">v.menolascina@comune.bari.it</text:a>  0805774920 – Postazione Ufficio ricezione</text:p>
          </table:table-cell>
          <table:table-cell table:style-name="ce93" office:value-type="string" calcext:value-type="string">
            <text:p>Municipio4 Dirigente dott. Mario Marchillo</text:p>
            <text:p>e-mail:m.marchillo@comune.bari.it</text:p>
            <text:p>Tel. 0805774900</text:p>
          </table:table-cell>
          <table:table-cell table:style-name="ce71"/>
          <table:table-cell table:style-name="ce93" office:value-type="string" calcext:value-type="string">
            <text:p>Referente per il Portale del Municipio4 e contatti con l’URP-Ufficio Relazione con il Pubblico-Simona BRISCESE 080-5774911 <text:a xlink:href="mailto:s.briscese@comune.bari.it" xlink:type="simple">s.briscese@comune.bari.it</text:a> -  supporto al Referente e alimentazione del Portale Giacinta MANGIALARDI tel.080-5774933 <text:a xlink:href="mailto:g.mangialardi@comune.bari.it" xlink:type="simple">g.mangialardi@comune.bari.it</text:a></text:p>
          </table:table-cell>
          <table:table-cell table:style-name="ce79" office:value-type="string" calcext:value-type="string">
            <text:p>Uffici Municipio 4 - via Vitt. Veneto, 92 Bari-Carbonara, tel. 0805774935/11</text:p>
            <text:p>a mezzo mail indirizzata al responsabile del procedimento</text:p>
            <text:p>ovvero a municipio4@comune.bari.it</text:p>
          </table:table-cell>
          <table:table-cell table:style-name="ce71"/>
          <table:table-cell table:style-name="ce79" office:value-type="string" calcext:value-type="string">
            <text:p>Potere sostitutivo del Direttore Generale (Art.13 bis del Regolamento in materia di procedimento amministrativo del comune di Bari)Ricorso davanti al TAR ai sensi dell'art.21 bis della L.1034/74</text:p>
          </table:table-cell>
          <table:table-cell table:style-name="ce71" table:number-columns-repeated="7"/>
          <table:table-cell table:number-columns-repeated="1005"/>
        </table:table-row>
        <table:table-row table:style-name="ro25">
          <table:table-cell table:style-name="ce14" office:value-type="string" calcext:value-type="string">
            <text:p>24 Gestione Protocollo Auriga e posta PEC in USCITA-posta PEC in entrata (supplente)</text:p>
          </table:table-cell>
          <table:table-cell table:style-name="ce71"/>
          <table:table-cell table:style-name="ce79" office:value-type="string" calcext:value-type="string">
            <text:p>Normative vigenti per il settore</text:p>
          </table:table-cell>
          <table:table-cell table:style-name="ce71" table:number-columns-repeated="2"/>
          <table:table-cell table:style-name="ce78" office:value-type="string" calcext:value-type="string">
            <text:p>Lucia Anna CAROFIGLIO  <text:a xlink:href="mailto:l.carofiglio@comune.bari.it" xlink:type="simple">l.carofiglio@comune.bari.it</text:a>  0805774916 34</text:p>
          </table:table-cell>
          <table:table-cell table:style-name="ce93" office:value-type="string" calcext:value-type="string">
            <text:p>Municipio4 Dirigente dott. Mario Marchillo</text:p>
            <text:p>e-mail:m.marchillo@comune.bari.it</text:p>
            <text:p>Tel. 0805774900</text:p>
          </table:table-cell>
          <table:table-cell table:style-name="ce71"/>
          <table:table-cell table:style-name="ce93" office:value-type="string" calcext:value-type="string">
            <text:p>Referente per il Portale del Municipio4 e contatti con l’URP-Ufficio Relazione con il Pubblico-Simona BRISCESE 080-5774911 <text:a xlink:href="mailto:s.briscese@comune.bari.it" xlink:type="simple">s.briscese@comune.bari.it</text:a> -  supporto al Referente e alimentazione del Portale Giacinta MANGIALARDI tel.080-5774933 <text:a xlink:href="mailto:g.mangialardi@comune.bari.it" xlink:type="simple">g.mangialardi@comune.bari.it</text:a></text:p>
          </table:table-cell>
          <table:table-cell table:style-name="ce79" office:value-type="string" calcext:value-type="string">
            <text:p>Uffici Municipio 4 - via Vitt. Veneto, 92 Bari-Carbonara, tel. 0805774935/11</text:p>
            <text:p>a mezzo mail indirizzata al responsabile del procedimento</text:p>
            <text:p>ovvero a municipio4@comune.bari.it</text:p>
          </table:table-cell>
          <table:table-cell table:style-name="ce71"/>
          <table:table-cell table:style-name="ce79" office:value-type="string" calcext:value-type="string">
            <text:p>Potere sostitutivo del Direttore Generale (Art.13 bis del Regolamento in materia di procedimento amministrativo del comune di Bari)Ricorso davanti al TAR ai sensi dell'art.21 bis della L.1034/75</text:p>
          </table:table-cell>
          <table:table-cell table:style-name="ce71" table:number-columns-repeated="7"/>
          <table:table-cell table:number-columns-repeated="1005"/>
        </table:table-row>
        <table:table-row table:style-name="ro9" table:number-rows-repeated="1048536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tutti.$A$1" table:cell-range-address="tutti.$I$26"/>
        </table:named-expressions>
      </table:table>
      <table:table table:name="su_istanza" table:style-name="ta1">
        <office:forms form:automatic-focus="false" form:apply-design-mode="false"/>
        <table:table-column table:style-name="co4" table:number-columns-repeated="19" table:default-cell-style-name="ce3"/>
        <table:table-column table:style-name="co2" table:number-columns-repeated="1004" table:default-cell-style-name="ce3"/>
        <table:table-column table:style-name="co3" table:default-cell-style-name="ce3"/>
        <table:table-row table:style-name="ro27">
          <table:table-cell table:style-name="ce64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80" table:number-columns-spanned="17" table:number-rows-spanned="1"/>
          <table:covered-table-cell table:number-columns-repeated="16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21" office:value-type="string" calcext:value-type="string" table:number-columns-spanned="17" table:number-rows-spanned="1">
            <text:p>MUNICIPIO4 <text:s text:c="2"/>CARBONARA CEGLIE LOSETO</text:p>
          </table:table-cell>
          <table:covered-table-cell table:number-columns-repeated="16"/>
          <table:table-cell table:number-columns-repeated="1005"/>
        </table:table-row>
        <table:table-row table:style-name="ro2">
          <table:covered-table-cell table:number-columns-repeated="2"/>
          <table:table-cell table:style-name="ce21" office:value-type="string" calcext:value-type="string" table:number-columns-spanned="17" table:number-rows-spanned="1">
            <text:p>DIRIGENTE: <text:s/>DOTT. MARIO MARCHILLO</text:p>
          </table:table-cell>
          <table:covered-table-cell table:number-columns-repeated="16"/>
          <table:table-cell table:number-columns-repeated="1005"/>
        </table:table-row>
        <table:table-row table:style-name="ro28">
          <table:table-cell table:style-name="ce67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80" table:number-columns-spanned="17" table:number-rows-spanned="1"/>
          <table:covered-table-cell table:number-columns-repeated="16"/>
          <table:table-cell table:number-columns-repeated="1005"/>
        </table:table-row>
        <table:table-header-rows>
          <table:table-row table:style-name="ro29">
            <table:table-cell table:style-name="ce2" office:value-type="string" calcext:value-type="string">
              <text:p>DENOMINAZIONE DEL PROCEDIMENTO</text:p>
            </table:table-cell>
            <table:table-cell table:style-name="ce2" office:value-type="string" calcext:value-type="string">
              <text:p>BREVE DESCRIZIONE DEL PROCEDIMENTO</text:p>
            </table:table-cell>
            <table:table-cell table:style-name="ce82" office:value-type="string" calcext:value-type="string">
              <text:p>FONTI NORMATIVE DI RIFERIMENTO</text:p>
            </table:table-cell>
            <table:table-cell table:style-name="ce91" office:value-type="string" calcext:value-type="string">
              <text:p>AVVIO DEL PROCEDIMENTO</text:p>
            </table:table-cell>
            <table:table-cell table:style-name="ce2" office:value-type="string" calcext:value-type="string">
              <text:p>POSIZIONE ORGANIZZATIVA STRUTTURALE (P.O.S.)</text:p>
            </table:table-cell>
            <table:table-cell table:style-name="ce82" office:value-type="string" calcext:value-type="string">
              <text:p>RESPONSABILE DEL PROCEDIMENTO</text:p>
            </table:table-cell>
            <table:table-cell table:style-name="ce82" office:value-type="string" calcext:value-type="string">
              <text:p>UFFICIO COMPETENTE ALL'ADOZIONE DEL PROVVEDIMENTO FINALE</text:p>
            </table:table-cell>
            <table:table-cell table:style-name="ce101" office:value-type="string" calcext:value-type="string">
              <text:p>DOCUMENTAZIONE DA ALLEGARE ALL'ISTANZA</text:p>
            </table:table-cell>
            <table:table-cell table:style-name="ce82" office:value-type="string" calcext:value-type="string">
              <text:p>INFORMAZIONI</text:p>
            </table:table-cell>
            <table:table-cell table:style-name="ce82" office:value-type="string" calcext:value-type="string">
              <text:p>INFORMAZIONI RELATIVE AL PROCEDIMENTO IN CORSO</text:p>
            </table:table-cell>
            <table:table-cell table:style-name="ce2" office:value-type="string" calcext:value-type="string">
              <text:p>SCIA/DIA/SILENZIO ASSENSO</text:p>
            </table:table-cell>
            <table:table-cell table:style-name="ce82" office:value-type="string" calcext:value-type="string">
              <text:p>STRUMENTI DI TUTELA</text:p>
            </table:table-cell>
            <table:table-cell table:style-name="ce2" office:value-type="string" calcext:value-type="string">
              <text:p>LINK DI ACCESSO AL SERVIZIO ON LINE</text:p>
            </table:table-cell>
            <table:table-cell table:style-name="ce82" office:value-type="string" calcext:value-type="string">
              <text:p>MODALITA'PER L'EFFETTUAZIONE DEI PAGAMENTI</text:p>
            </table:table-cell>
            <table:table-cell table:style-name="ce2" office:value-type="string" calcext:value-type="string" table:number-columns-spanned="4" table:number-rows-spanned="1">
              <text:p>TERMINE PER LA CONCLUSIONE DEL PROCEDIMENTO</text:p>
            </table:table-cell>
            <table:covered-table-cell table:number-columns-repeated="3"/>
            <table:table-cell table:style-name="ce2" office:value-type="string" calcext:value-type="string">
              <text:p>MOTIVAZIONE PER TERMINE SUPERIORE A 90 GIORNI</text:p>
            </table:table-cell>
            <table:table-cell table:number-columns-repeated="1005"/>
          </table:table-row>
        </table:table-header-rows>
        <table:table-row table:style-name="ro30">
          <table:table-cell table:style-name="ce108" office:value-type="string" calcext:value-type="string">
            <text:p>La denominazione del procedimento è espressa in modo semplice e comprensibile</text:p>
          </table:table-cell>
          <table:table-cell table:style-name="ce108" office:value-type="string" calcext:value-type="string">
            <text:p>Una breve descrizione del procedimento ne delinea le caratteristiche</text:p>
          </table:table-cell>
          <table:table-cell table:style-name="ce109" office:value-type="string" calcext:value-type="string">
            <text:p>Qui sono riportati tutti i riferimenti normativi utili</text:p>
          </table:table-cell>
          <table:table-cell table:style-name="ce108" office:value-type="string" calcext:value-type="string">
            <text:p>Questa sezione indica se il procedimento prende avvio su iniziativa di parte/d'ufficio/o di entrambi</text:p>
          </table:table-cell>
          <table:table-cell table:style-name="ce108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109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109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111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109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109" office:value-type="string" calcext:value-type="string">
            <text:p>Questa sezione indica le modalità per ottenere le informazioni relative al procedimento in corso</text:p>
          </table:table-cell>
          <table:table-cell table:style-name="ce108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109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108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112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108" office:value-type="string" calcext:value-type="string">
            <text:p>Sub-procedimenti</text:p>
          </table:table-cell>
          <table:table-cell table:style-name="ce108" office:value-type="string" calcext:value-type="string">
            <text:p>Endoprocedimenti</text:p>
          </table:table-cell>
          <table:table-cell table:style-name="ce108" office:value-type="string" calcext:value-type="string">
            <text:p>Qui è indicato il termine per la conclusione dell'endoprocedimento procedimento espresso in giorni</text:p>
          </table:table-cell>
          <table:table-cell table:style-name="ce108" office:value-type="string" calcext:value-type="string">
            <text:p>Qui è indicato il termine per la conclusione del procedimento espresso in giorni</text:p>
          </table:table-cell>
          <table:table-cell table:style-name="ce108" office:value-type="string" calcext:value-type="string">
            <text:p><text:s/>Nel caso in cui il termine superi i 90 giorni, questa sezione ne indica la motivazione</text:p>
          </table:table-cell>
          <table:table-cell table:number-columns-repeated="1005"/>
        </table:table-row>
        <table:table-row table:style-name="ro31">
          <table:table-cell table:style-name="ce6" office:value-type="string" calcext:value-type="string">
            <text:p>1 Concessione autorizzazione all’occupazione di suolo pubblico</text:p>
          </table:table-cell>
          <table:table-cell table:style-name="ce15" office:value-type="string" calcext:value-type="string">
            <text:p>Adozione del provvedimento di Concessione di suolo pubblico, su richiesta di privati e/o Enti Pubblici per:</text:p>
            <text:p>- passi carrabili</text:p>
            <text:p>- concessioni di durata compresa fra 1 anno e 3 anni</text:p>
          </table:table-cell>
          <table:table-cell table:style-name="ce79" office:value-type="string" calcext:value-type="string">
            <text:p>Regolamento unico per l'occupazione di suolo pubblico approvato con delibera C.C. n.51 del 7/7/2011 - Art 1 co.2 lett. B  -  Aggiornato con Delibera di Consiglio Comunale n.128 del 29-12-2021 “<text:a xlink:href="https://www.comune.bari.it/documents/20181/430018/Regolamento+delle+occupazioni+di++suolo+pubblico.pdf/225433dc-1ba4-48d2-b2d5-14950c232644" xlink:type="simple">Regolamento delle occupazioni di suolo pubblico”</text:a>     ---   La Giunta Comunale, con <text:a xlink:href="https://www.comune.bari.it/documents/35019/52692706/Deliberazione+Giunta+Comunale+00001+del+05-01-2024/30623a4c-7ab8-4082-85c0-41eb56d4d04e" xlink:type="simple">Delibera n.01 del 05/01/2024</text:a> in materia di indirizzi per l’occupazione di suolo pubblico, ha provveduto all’aggiornamento di propri atti deliberativi a seguito dell’approvazione della Legge 30dicembre 2023 n.214 </text:p>
          </table:table-cell>
          <table:table-cell table:style-name="ce28" office:value-type="string" calcext:value-type="string">
            <text:p>di parte</text:p>
          </table:table-cell>
          <table:table-cell table:style-name="ce15"/>
          <table:table-cell table:style-name="ce93" office:value-type="string" calcext:value-type="string">
            <text:p>Cecilia FIORENTINI c.fiorentini@comune.bari.it  tel.080-5774927  -  Responsabile del Procedimento Oronzo CONFORTO <text:a xlink:href="mailto:o.conforto@comune.bari.it" xlink:type="simple">o.conforto@comune.bari.it</text:a> tel.080-5774927  -  Supplente Daniela CANDELA <text:a xlink:href="mailto:d.candela@comune.bari.it" xlink:type="simple">d.candela@comune.bari.it</text:a> tel.080-5774918</text:p>
          </table:table-cell>
          <table:table-cell table:style-name="ce93" office:value-type="string" calcext:value-type="string">
            <text:p>Municipio4 Dirigente dott. Mario Marchillo</text:p>
            <text:p>e-mail:m.marchillo@comune.bari.it</text:p>
            <text:p>Tel. 0805774900</text:p>
          </table:table-cell>
          <table:table-cell table:style-name="ce103" office:value-type="string" calcext:value-type="string">
            <text:p><text:span text:style-name="T5">Vedi Art. 20 co.2 del regolamento  -  Modulistica scaricabile dal Portale del Municipio4 alla voce </text:span><text:span text:style-name="T2">Servizi-</text:span><text:span text:style-name="T5">Occupazioni suolo pubblico</text:span></text:p>
          </table:table-cell>
          <table:table-cell table:style-name="ce93" office:value-type="string" calcext:value-type="string">
            <text:p>Referente per il Portale del Municipio4 e contatti con l’URP-Ufficio Relazione con il Pubblico-Simona BRISCESE 080-5774911 <text:a xlink:href="mailto:s.briscese@comune.bari.it" xlink:type="simple">s.briscese@comune.bari.it</text:a> -  supporto al Referente e alimentazione del Portale Giacinta MANGIALARDI tel.080-5774933 <text:a xlink:href="mailto:g.mangialardi@comune.bari.it" xlink:type="simple">g.mangialardi@comune.bari.it</text:a></text:p>
          </table:table-cell>
          <table:table-cell table:style-name="ce79" office:value-type="string" calcext:value-type="string">
            <text:p>Uffici Municipio 4 - via Vitt. Veneto, 92 Bari-Carbonara, tel. 0805774927</text:p>
            <text:p>a mezzo mail indirizzata al responsabile del procedimento oppure a posta elettronica ordinaria del Municipio4 <text:a xlink:href="mailto:municipio4@comune.bari.it" xlink:type="simple">municipio4@comune.bari.it</text:a> o alla posta elettronica certificata del Municipio4 <text:a xlink:href="mailto:pec.municipio4@comune.bari.it" xlink:type="simple">pec.municipio4@comune.bari.it</text:a></text:p>
          </table:table-cell>
          <table:table-cell table:style-name="ce15"/>
          <table:table-cell table:style-name="ce7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5" office:value-type="string" calcext:value-type="string">
            <text:p>www.comune.bari.it</text:p>
          </table:table-cell>
          <table:table-cell table:style-name="ce24" office:value-type="string" calcext:value-type="string">
            <text:p>V – (agenzia UNICREDIT, via Putignani 98) -versamento in favore del Comune di Bari c/o UNICREDIT-Intestato a Tesoreria Comunale di Bari – Causale: INCASSO TOSAP-TARSUG DIRITTI PROVENTI M.O.I. SERVIZIO TESORERIA - Versamento c/c postale n. 18298703 – oppure pagamento con bonifico bancario alle coordinate IBAN IT 98 C 07601 04000000099299786 – (agenzia UNICREDIT, via Putignani 98) - Pagamento on line con carta di credito per i servizi attivi al Link: HTTP://EGOV.COMUNE.BARI.IT/WEB/GUEST - Concessionario per il servizio di accertamento e riscossione del tributo TOSAP e TARIG è la S.O.G.E.T. S.p.A. via Quintino Sella 208-201 tel. 080-8806293 mail sportello.bari@sogetspa.ithttp://egov.comune.bari.it/web/guest; oppure pagamento con bonifico bancario alle coordinate IBAN IT 98 C 07601 04000 000099299786; concessionario per il servizio di accertamento e riscossione del tributo TOSAP e TARIG è la S.O.G.E.T. S.p.a.via Quintino Sella 208-210 tel. 080-8806293 mail TOSAP:sportello.bari@sogetspa.it - mail affissioni:affissioni.bari@sogetspa.it.</text:p>
          </table:table-cell>
          <table:table-cell table:style-name="ce15" table:number-columns-repeated="3"/>
          <table:table-cell table:style-name="ce93" office:value-type="float" office:value="90" calcext:value-type="float">
            <text:p>90</text:p>
          </table:table-cell>
          <table:table-cell table:style-name="ce15"/>
          <table:table-cell table:number-columns-repeated="1005"/>
        </table:table-row>
        <table:table-row table:style-name="ro32">
          <table:table-cell table:style-name="ce6" office:value-type="string" calcext:value-type="string">
            <text:p>2 Concessione temporanea di suolo pubblico</text:p>
          </table:table-cell>
          <table:table-cell table:style-name="ce15" office:value-type="string" calcext:value-type="string">
            <text:p>Adozione del provvedimento di Concessione di suolo pubblico, su richiesta di privati e/o Enti Pubblici di durata inferiore ad un anno</text:p>
          </table:table-cell>
          <table:table-cell table:style-name="ce79" office:value-type="string" calcext:value-type="string">
            <text:p>Regolamento unico per l'occupazione di suolo pubblico approvato con delibera C.C. n.51 del 7/7/2011 - Art 1 co.2 lett. B  -  Aggiornato con Delibera di Consiglio Comunale n.128 del 29-12-2021 “<text:a xlink:href="https://www.comune.bari.it/documents/20181/430018/Regolamento+delle+occupazioni+di++suolo+pubblico.pdf/225433dc-1ba4-48d2-b2d5-14950c232644" xlink:type="simple">Regolamento delle occupazioni di suolo pubblico”</text:a>  </text:p>
          </table:table-cell>
          <table:table-cell table:style-name="ce93" office:value-type="string" calcext:value-type="string">
            <text:p>di parte</text:p>
          </table:table-cell>
          <table:table-cell table:style-name="ce15"/>
          <table:table-cell table:style-name="ce93" office:value-type="string" calcext:value-type="string">
            <text:p>Cecilia FIORENTINI c.fiorentini@comune.bari.it  tel.080-5774927  -  Responsabile del Procedimento Oronzo CONFORTO <text:a xlink:href="mailto:o.conforto@comune.bari.it" xlink:type="simple">o.conforto@comune.bari.it</text:a> tel.080-5774927  -  Supplente Daniela CANDELA <text:a xlink:href="mailto:d.candela@comune.bari.it" xlink:type="simple">d.candela@comune.bari.it</text:a> tel.080-5774918</text:p>
          </table:table-cell>
          <table:table-cell table:style-name="ce93" office:value-type="string" calcext:value-type="string">
            <text:p>Municipio4 Dirigente dott. Mario Marchillo</text:p>
            <text:p>e-mail:m.marchillo@comune.bari.it</text:p>
            <text:p>Tel. 0805774900</text:p>
          </table:table-cell>
          <table:table-cell table:style-name="ce103" office:value-type="string" calcext:value-type="string">
            <text:p><text:span text:style-name="T5">Vedi Art. 20 co.2 del regolamento  -  Modulistica scaricabile dal Portale del Municipio4 alla voce </text:span><text:span text:style-name="T2">Servizi-</text:span><text:span text:style-name="T5">Occupazioni suolo pubblico</text:span></text:p>
          </table:table-cell>
          <table:table-cell table:style-name="ce93" office:value-type="string" calcext:value-type="string">
            <text:p>Referente per il Portale del Municipio4 e contatti con l’URP-Ufficio Relazione con il Pubblico-Simona BRISCESE 080-5774911 <text:a xlink:href="mailto:s.briscese@comune.bari.it" xlink:type="simple">s.briscese@comune.bari.it</text:a> -  supporto al Referente e alimentazione del Portale Giacinta MANGIALARDI tel.080-5774933 <text:a xlink:href="mailto:g.mangialardi@comune.bari.it" xlink:type="simple">g.mangialardi@comune.bari.it</text:a></text:p>
          </table:table-cell>
          <table:table-cell table:style-name="ce79" office:value-type="string" calcext:value-type="string">
            <text:p>Uffici Municipio 4 - via Vitt. Veneto, 92 Bari-Carbonara, tel. 0805774927</text:p>
            <text:p>a mezzo mail indirizzata al responsabile del procedimento oppure a posta elettronica ordinaria del Municipio4 <text:a xlink:href="mailto:municipio4@comune.bari.it" xlink:type="simple">municipio4@comune.bari.it</text:a> o alla posta elettronica certificata del Municipio4 <text:a xlink:href="mailto:pec.municipio4@comune.bari.it" xlink:type="simple">pec.municipio4@comune.bari.it</text:a></text:p>
          </table:table-cell>
          <table:table-cell table:style-name="ce15"/>
          <table:table-cell table:style-name="ce7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5" office:value-type="string" calcext:value-type="string">
            <text:p>www.comune.bari.it</text:p>
          </table:table-cell>
          <table:table-cell table:style-name="ce79" office:value-type="string" calcext:value-type="string">
            <text:p>V – (agenzia UNICREDIT, via Putignani 98).ersamento in favore del Comune di Bari c/o UNICREDIT-Intestato a Tesoreria Comunale di Bari – Causale: INCASSO TOSAP-TARSUG DIRITTI PROVENTI M.O.I. SERVIZIO TESORERIA - Versamento c/c postale n. 18298703 – oppure pagamento con bonifico bancario alle coordinate IBAN IT 98 C 07601 04000000099299786 – (agenzia UNICREDIT, via Putignani 98) - Pagamento on line con carta di credito per i servizi attivi al Link: HTTP://EGOV.COMUNE.BARI.IT/WEB/GUEST - Concessionario per il servizio di accertamento e riscossione del tributo TOSAP e TARIG è la S.O.G.E.T. S.p.A. via Quintino Sella 208-201 tel. 080-8806293 mail sportello.bari@sogetspa.ithttp://egov.comune.bari.it/web/guest; oppure pagamento con bonifico bancario alle coordinate IBAN IT 98 C 07601 04000 000099299786; concessionario per il servizio di accertamento e riscossione del tributo TOSAP e TARIG è la S.O.G.E.T. S.p.a.via Quintino Sella 208-210 tel. 080-8806293 mail TOSAP:sportello.bari@sogetspa.it - mail affissioni:affissioni.bari@sogetspa.it.</text:p>
          </table:table-cell>
          <table:table-cell table:style-name="ce15" table:number-columns-repeated="3"/>
          <table:table-cell table:style-name="ce93" office:value-type="float" office:value="60" calcext:value-type="float">
            <text:p>60</text:p>
          </table:table-cell>
          <table:table-cell table:style-name="ce15"/>
          <table:table-cell table:number-columns-repeated="1005"/>
        </table:table-row>
        <table:table-row table:style-name="ro32">
          <table:table-cell table:style-name="ce6" office:value-type="string" calcext:value-type="string">
            <text:p>3 Concessione temporanea di suolo pubblico con elementi di arredo urbano</text:p>
          </table:table-cell>
          <table:table-cell table:style-name="ce15" office:value-type="string" calcext:value-type="string">
            <text:p>Adozione del provvedimento di Concessione di occupazione di suolo pubblico o di uso pubblico, su richiesta di privati e/o Enti Pubblici di durata compresa fra un anno e 3 anni, per l'installazione di elementi che incidono sull'arredo urbano.</text:p>
            <text:p>Provvedimento di autorizzazione amministrativa per l'installazione di elementi di arredo urbano su suolo privato prospiciente area pubblica.</text:p>
          </table:table-cell>
          <table:table-cell table:style-name="ce79" office:value-type="string" calcext:value-type="string">
            <text:p>Regolamento unico per l'occupazione di suolo pubblico approvato con delibera C.C. n.51 del 7/7/2011 - Art 1 co.2 lett. B <text:s/>- <text:s/>Aggiornato con Delibera di Consiglio Comunale n.128 del 29-12-2021 “Regolamento delle occupazioni di suolo pubblico” <text:s/></text:p>
          </table:table-cell>
          <table:table-cell table:style-name="ce93" office:value-type="string" calcext:value-type="string">
            <text:p>di parte</text:p>
          </table:table-cell>
          <table:table-cell table:style-name="ce15"/>
          <table:table-cell table:style-name="ce93" office:value-type="string" calcext:value-type="string">
            <text:p>Cecilia FIORENTINI c.fiorentini@comune.bari.it  tel.080-5774927  -  Responsabile del Procedimento Oronzo CONFORTO <text:a xlink:href="mailto:o.conforto@comune.bari.it" xlink:type="simple">o.conforto@comune.bari.it</text:a> tel.080-5774927  -  Supplente Daniela CANDELA <text:a xlink:href="mailto:d.candela@comune.bari.it" xlink:type="simple">d.candela@comune.bari.it</text:a> tel.080-5774918</text:p>
          </table:table-cell>
          <table:table-cell table:style-name="ce93" office:value-type="string" calcext:value-type="string">
            <text:p>Municipio4 Dirigente dott. Mario Marchillo</text:p>
            <text:p>e-mail:m.marchillo@comune.bari.it</text:p>
            <text:p>Tel. 0805774900</text:p>
          </table:table-cell>
          <table:table-cell table:style-name="ce93" office:value-type="string" calcext:value-type="string">
            <text:p>Vedi Art. 36 co.3 del regolamento</text:p>
          </table:table-cell>
          <table:table-cell table:style-name="ce93" office:value-type="string" calcext:value-type="string">
            <text:p>Referente per il Portale del Municipio4 e contatti con l’URP-Ufficio Relazione con il Pubblico-Simona BRISCESE 080-5774911 <text:a xlink:href="mailto:s.briscese@comune.bari.it" xlink:type="simple">s.briscese@comune.bari.it</text:a> -  supporto al Referente e alimentazione del Portale Giacinta MANGIALARDI tel.080-5774933 <text:a xlink:href="mailto:g.mangialardi@comune.bari.it" xlink:type="simple">g.mangialardi@comune.bari.it</text:a></text:p>
          </table:table-cell>
          <table:table-cell table:style-name="ce79" office:value-type="string" calcext:value-type="string">
            <text:p>Uffici Municipio 4 - via Vitt. Veneto, 92 Bari-Carbonara, tel. 0805774927</text:p>
            <text:p>a mezzo mail indirizzata al responsabile del procedimento oppure a posta elettronica ordinaria del Municipio4 <text:a xlink:href="mailto:municipio4@comune.bari.it" xlink:type="simple">municipio4@comune.bari.it</text:a> o alla posta elettronica certificata del Municipio4 <text:a xlink:href="mailto:pec.municipio4@comune.bari.it" xlink:type="simple">pec.municipio4@comune.bari.it</text:a></text:p>
          </table:table-cell>
          <table:table-cell table:style-name="ce15"/>
          <table:table-cell table:style-name="ce7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5" office:value-type="string" calcext:value-type="string">
            <text:p>www.comune.bari.it</text:p>
          </table:table-cell>
          <table:table-cell table:style-name="ce79" office:value-type="string" calcext:value-type="string">
            <text:p>V – (agenzia UNICREDIT, via Putignani 98).ersamento in favore del Comune di Bari c/o UNICREDIT-Intestato a Tesoreria Comunale di Bari – Causale: INCASSO TOSAP-TARSUG DIRITTI PROVENTI M.O.I. SERVIZIO TESORERIA - Versamento c/c postale n. 18298703 – oppure pagamento con bonifico bancario alle coordinate IBAN IT 98 C 07601 04000000099299786 – (agenzia UNICREDIT, via Putignani 98) - Pagamento on line con carta di credito per i servizi attivi al Link: HTTP://EGOV.COMUNE.BARI.IT/WEB/GUEST - Concessionario per il servizio di accertamento e riscossione del tributo TOSAP e TARIG è la S.O.G.E.T. S.p.A. via Quintino Sella 208-201 tel. 080-8806293 mail sportello.bari@sogetspa.ithttp://egov.comune.bari.it/web/guest; oppure pagamento con bonifico bancario alle coordinate IBAN IT 98 C 07601 04000 000099299786; concessionario per il servizio di accertamento e riscossione del tributo TOSAP e TARIG è la S.O.G.E.T. S.p.a.via Quintino Sella 208-210 tel. 080-8806293 mail TOSAP:sportello.bari@sogetspa.it - mail affissioni:affissioni.bari@sogetspa.it.</text:p>
          </table:table-cell>
          <table:table-cell table:style-name="ce15" table:number-columns-repeated="3"/>
          <table:table-cell table:style-name="ce93" office:value-type="float" office:value="90" calcext:value-type="float">
            <text:p>90</text:p>
          </table:table-cell>
          <table:table-cell table:style-name="ce15"/>
          <table:table-cell table:number-columns-repeated="1005"/>
        </table:table-row>
        <table:table-row table:style-name="ro32">
          <table:table-cell table:style-name="ce6" office:value-type="string" calcext:value-type="string">
            <text:p>4 Adozione di spazi a verde urbano – lavori Pubblici: Arredo urbano</text:p>
          </table:table-cell>
          <table:table-cell table:style-name="ce15" office:value-type="string" calcext:value-type="string">
            <text:p>Assegnazione in "Adozione" a singoli cittadini, condomini, istituti scolastici, associazioni, imprese e attività commerciali, di aree di proprietà comunale destinate a verde</text:p>
            <text:p>- a fini di manutenzione</text:p>
            <text:p>- a fini di riqualificazione e/o valorizzazione</text:p>
            <text:p>- a fini di realizzazione di orto urbano</text:p>
            <text:p>- mediante sponsorizzazione</text:p>
            <text:p>- mediante concessione in uso senza oneri per l’Amministrazione Comunale</text:p>
          </table:table-cell>
          <table:table-cell table:style-name="ce79" office:value-type="string" calcext:value-type="string">
            <text:p>Disciplinare tecnico approvato con Delibera di Giunta Municipale n.791 del 6/12/2011</text:p>
            <text:p>Artt. 6, 7, 8 e 9</text:p>
            <text:p/>
          </table:table-cell>
          <table:table-cell table:style-name="ce93" office:value-type="string" calcext:value-type="string">
            <text:p>di parte</text:p>
          </table:table-cell>
          <table:table-cell table:style-name="ce15"/>
          <table:table-cell table:style-name="ce93" office:value-type="string" calcext:value-type="string">
            <text:p>Cecilia FIORENTINI c.fiorentini@comune.bari.it  tel.080-5774927  -  Responsabile del Procedimento Oronzo CONFORTO <text:a xlink:href="mailto:o.conforto@comune.bari.it" xlink:type="simple">o.conforto@comune.bari.it</text:a> tel.080-5774927  -  Supplente Daniela CANDELA <text:a xlink:href="mailto:d.candela@comune.bari.it" xlink:type="simple">d.candela@comune.bari.it</text:a> tel.080-5774918</text:p>
          </table:table-cell>
          <table:table-cell table:style-name="ce93" office:value-type="string" calcext:value-type="string">
            <text:p>Municipio4 Dirigente dott. Mario Marchillo</text:p>
            <text:p>e-mail:m.marchillo@comune.bari.it</text:p>
            <text:p>Tel. 0805774900</text:p>
          </table:table-cell>
          <table:table-cell table:style-name="ce93" office:value-type="string" calcext:value-type="string">
            <text:p>Vedi Disciplinare Artt.:</text:p>
            <text:p>n. 6, co.2</text:p>
            <text:p>n. 7, co.2</text:p>
            <text:p>n. 8, co.2</text:p>
            <text:p>n. 9 - come da avviso pubblico</text:p>
            <text:p>n.10 - coma da avviso pubblico</text:p>
            <text:p/>
          </table:table-cell>
          <table:table-cell table:style-name="ce93" office:value-type="string" calcext:value-type="string">
            <text:p>Referente per il Portale del Municipio4 e contatti con l’URP-Ufficio Relazione con il Pubblico-Simona BRISCESE 080-5774911 <text:a xlink:href="mailto:s.briscese@comune.bari.it" xlink:type="simple">s.briscese@comune.bari.it</text:a> -  supporto al Referente e alimentazione del Portale Giacinta MANGIALARDI tel.080-5774933 <text:a xlink:href="mailto:g.mangialardi@comune.bari.it" xlink:type="simple">g.mangialardi@comune.bari.it</text:a></text:p>
          </table:table-cell>
          <table:table-cell table:style-name="ce79" office:value-type="string" calcext:value-type="string">
            <text:p>Uffici Municipio 4 - via Vitt. Veneto, 92 Bari-Carbonara, tel. 0805774927</text:p>
            <text:p>a mezzo mail indirizzata al responsabile del procedimento oppure a posta elettronica ordinaria del Municipio4 <text:a xlink:href="mailto:municipio4@comune.bari.it" xlink:type="simple">municipio4@comune.bari.it</text:a> o alla posta elettronica certificata del Municipio4 <text:a xlink:href="mailto:pec.municipio4@comune.bari.it" xlink:type="simple">pec.municipio4@comune.bari.it</text:a></text:p>
          </table:table-cell>
          <table:table-cell table:style-name="ce15"/>
          <table:table-cell table:style-name="ce7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5" office:value-type="string" calcext:value-type="string">
            <text:p>www.comune.bari.it</text:p>
          </table:table-cell>
          <table:table-cell table:style-name="ce79" office:value-type="string" calcext:value-type="string">
            <text:p>V – (agenzia UNICREDIT, via Putignani 98).ersamento in favore del Comune di Bari c/o UNICREDIT-Intestato a Tesoreria Comunale di Bari – Causale: INCASSO TOSAP-TARSUG DIRITTI PROVENTI M.O.I. SERVIZIO TESORERIA - Versamento c/c postale n. 18298703 – oppure pagamento con bonifico bancario alle coordinate IBAN IT 98 C 07601 04000000099299786 – (agenzia UNICREDIT, via Putignani 98) - Pagamento on line con carta di credito per i servizi attivi al Link: HTTP://EGOV.COMUNE.BARI.IT/WEB/GUEST - Concessionario per il servizio di accertamento e riscossione del tributo TOSAP e TARIG è la S.O.G.E.T. S.p.A. via Quintino Sella 208-201 tel. 080-8806293 mail sportello.bari@sogetspa.ithttp://egov.comune.bari.it/web/guest; oppure pagamento con bonifico bancario alle coordinate IBAN IT 98 C 07601 04000 000099299786; concessionario per il servizio di accertamento e riscossione del tributo TOSAP e TARIG è la S.O.G.E.T. S.p.a.via Quintino Sella 208-210 tel. 080-8806293 mail TOSAP:sportello.bari@sogetspa.it - mail affissioni:affissioni.bari@sogetspa.it.</text:p>
          </table:table-cell>
          <table:table-cell table:style-name="ce15" table:number-columns-repeated="3"/>
          <table:table-cell table:style-name="ce93" office:value-type="float" office:value="90" calcext:value-type="float">
            <text:p>90</text:p>
          </table:table-cell>
          <table:table-cell table:style-name="ce15"/>
          <table:table-cell table:number-columns-repeated="1005"/>
        </table:table-row>
        <table:table-row table:style-name="ro32">
          <table:table-cell table:style-name="ce6" office:value-type="string" calcext:value-type="string">
            <text:p>5 Concessione in uso di impianti sportivi di competenza municipale (Palasport – Campo Leo Dell’Acqua</text:p>
          </table:table-cell>
          <table:table-cell table:style-name="ce15" office:value-type="string" calcext:value-type="string">
            <text:p>Concessione in uso alle A.S.D. affiliate al CONI degli impianti sportivi di competenza Municipale, a fronte della corresponsione di tariffe orarie</text:p>
          </table:table-cell>
          <table:table-cell table:style-name="ce79" office:value-type="string" calcext:value-type="string">
            <text:p><text:a xlink:href="https://www.comune.bari.it/documents/20181/430008/Regolamento_gestione_e_uso_impianti_sportivi_comunali.pdf/13b9dc20-833e-4732-8648-c96612fbfd09" xlink:type="simple">Regolamento per la gestione el'uso degli impianti sportivi comunali Delibera del C.C. n. 137 del 17/12/2007</text:a></text:p>
          </table:table-cell>
          <table:table-cell table:style-name="ce93" office:value-type="string" calcext:value-type="string">
            <text:p>di parte</text:p>
          </table:table-cell>
          <table:table-cell table:style-name="ce15"/>
          <table:table-cell table:style-name="ce15" office:value-type="string" calcext:value-type="string">
            <text:p>Responsabile procedimento concessorio Annalisa RICCARDI  tel 0805774910 <text:a xlink:href="mailto:a.riccardi@comune.bari.it" xlink:type="simple">a.riccardi@comune.bari.it</text:a>  -  Istruttore del procedim ento Ilaria PULINI <text:a xlink:href="mailto:i.pulini@comune.bari.it" xlink:type="simple">i.pulini@comune.bari.it</text:a>  tel.080-5774929</text:p>
          </table:table-cell>
          <table:table-cell table:style-name="ce93" office:value-type="string" calcext:value-type="string">
            <text:p>Municipio4 Dirigente dott. Mario Marchillo</text:p>
            <text:p>e-mail:m.marchillo@comune.bari.it</text:p>
            <text:p>Tel. 0805774900</text:p>
          </table:table-cell>
          <table:table-cell table:style-name="ce93" office:value-type="string" calcext:value-type="string">
            <text:p>vedi regolamento Delibera del C.C. n. 137 del 17/12/2007 Titolo II art. 6</text:p>
          </table:table-cell>
          <table:table-cell table:style-name="ce93" office:value-type="string" calcext:value-type="string">
            <text:p>Referente per il Portale del Municipio4 e contatti con l’URP-Ufficio Relazione con il Pubblico-Simona BRISCESE 080-5774911 <text:a xlink:href="mailto:s.briscese@comune.bari.it" xlink:type="simple">s.briscese@comune.bari.it</text:a> -  supporto al Referente e alimentazione del Portale Giacinta MANGIALARDI tel.080-5774933 <text:a xlink:href="mailto:g.mangialardi@comune.bari.it" xlink:type="simple">g.mangialardi@comune.bari.it</text:a></text:p>
          </table:table-cell>
          <table:table-cell table:style-name="ce79" office:value-type="string" calcext:value-type="string">
            <text:p>Uffici Municipio 4 - via Vitt. Veneto, 92 Bari-Carbonara, tel. 0805774927</text:p>
            <text:p>a mezzo mail indirizzata al responsabile del procedimento oppure a posta elettronica ordinaria del Municipio4 <text:a xlink:href="mailto:municipio4@comune.bari.it" xlink:type="simple">municipio4@comune.bari.it</text:a> o alla posta elettronica certificata del Municipio4 <text:a xlink:href="mailto:pec.municipio4@comune.bari.it" xlink:type="simple">pec.municipio4@comune.bari.it</text:a></text:p>
          </table:table-cell>
          <table:table-cell table:style-name="ce15"/>
          <table:table-cell table:style-name="ce7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5" office:value-type="string" calcext:value-type="string">
            <text:p>www.comune.bari.it</text:p>
          </table:table-cell>
          <table:table-cell table:style-name="ce79" office:value-type="string" calcext:value-type="string">
            <text:p>V – (agenzia UNICREDIT, via Putignani 98).ersamento in favore del Comune di Bari c/o UNICREDIT-Intestato a Tesoreria Comunale di Bari – Causale: INCASSO TOSAP-TARSUG DIRITTI PROVENTI M.O.I. SERVIZIO TESORERIA - Versamento c/c postale n. 18298703 – oppure pagamento con bonifico bancario alle coordinate IBAN IT 98 C 07601 04000000099299786 – (agenzia UNICREDIT, via Putignani 98) - Pagamento on line con carta di credito per i servizi attivi al Link: HTTP://EGOV.COMUNE.BARI.IT/WEB/GUEST - Concessionario per il servizio di accertamento e riscossione del tributo TOSAP e TARIG è la S.O.G.E.T. S.p.A. via Quintino Sella 208-201 tel. 080-8806293 mail sportello.bari@sogetspa.ithttp://egov.comune.bari.it/web/guest; oppure pagamento con bonifico bancario alle coordinate IBAN IT 98 C 07601 04000 000099299786; concessionario per il servizio di accertamento e riscossione del tributo TOSAP e TARIG è la S.O.G.E.T. S.p.a.via Quintino Sella 208-210 tel. 080-8806293 mail TOSAP:sportello.bari@sogetspa.it - mail affissioni:affissioni.bari@sogetspa.it.</text:p>
          </table:table-cell>
          <table:table-cell table:style-name="ce15" table:number-columns-repeated="3"/>
          <table:table-cell table:style-name="ce93" office:value-type="float" office:value="30" calcext:value-type="float">
            <text:p>30</text:p>
          </table:table-cell>
          <table:table-cell table:style-name="ce15"/>
          <table:table-cell table:number-columns-repeated="1005"/>
        </table:table-row>
        <table:table-row table:style-name="ro32">
          <table:table-cell table:style-name="ce6" office:value-type="string" calcext:value-type="string">
            <text:p>6 <text:s/>Concessione <text:s/>Palestre</text:p>
          </table:table-cell>
          <table:table-cell table:style-name="ce15" office:value-type="string" calcext:value-type="string">
            <text:p>Concessione alle A.S.D. dell'utilizzo delle palestre scolastiche comunali ricadenti nel territorio del 4 Municipio</text:p>
          </table:table-cell>
          <table:table-cell table:style-name="ce79" office:value-type="string" calcext:value-type="string">
            <text:p>  Regolamento approvato con Delibera di Consiglio Comunale  n.22 del 18/4/2013 “<text:a xlink:href="https://www.comune.bari.it/documents/20181/430008/regolamento+palestre.pdf/ab1e8c4f-aba4-47ed-9c4f-faec8a47c8c9" xlink:type="simple">Regolamento per la concessione e l’utilizzo delle palestre scolastiche 2013”</text:a></text:p>
          </table:table-cell>
          <table:table-cell table:style-name="ce93" office:value-type="string" calcext:value-type="string">
            <text:p>di parte</text:p>
          </table:table-cell>
          <table:table-cell table:style-name="ce15"/>
          <table:table-cell table:style-name="ce15" office:value-type="string" calcext:value-type="string">
            <text:p>Responsabile procedimento concessorio Annalisa RICCARDI  tel 0805774910 <text:a xlink:href="mailto:a.riccardi@comune.bari.it" xlink:type="simple">a.riccardi@comune.bari.it</text:a>  -  Istruttore del procedim ento Ilaria PULINI <text:a xlink:href="mailto:i.pulini@comune.bari.it" xlink:type="simple">i.pulini@comune.bari.it</text:a>  tel.080-5774929</text:p>
          </table:table-cell>
          <table:table-cell table:style-name="ce93" office:value-type="string" calcext:value-type="string">
            <text:p>Municipio4 Dirigente dott. Mario Marchillo</text:p>
            <text:p>e-mail:m.marchillo@comune.bari.it</text:p>
            <text:p>Tel. 0805774900</text:p>
          </table:table-cell>
          <table:table-cell table:style-name="ce93" office:value-type="string" calcext:value-type="string">
            <text:p>vedi Artt.2-3 del Regolamento</text:p>
          </table:table-cell>
          <table:table-cell table:style-name="ce93" office:value-type="string" calcext:value-type="string">
            <text:p>Referente per il Portale del Municipio4 e contatti con l’URP-Ufficio Relazione con il Pubblico-Simona BRISCESE 080-5774911 <text:a xlink:href="mailto:s.briscese@comune.bari.it" xlink:type="simple">s.briscese@comune.bari.it</text:a> -  supporto al Referente e alimentazione del Portale Giacinta MANGIALARDI tel.080-5774933 <text:a xlink:href="mailto:g.mangialardi@comune.bari.it" xlink:type="simple">g.mangialardi@comune.bari.it</text:a></text:p>
          </table:table-cell>
          <table:table-cell table:style-name="ce79" office:value-type="string" calcext:value-type="string">
            <text:p>Uffici Municipio 4 - via Vitt. Veneto, 92 Bari-Carbonara, tel. 0805774927</text:p>
            <text:p>a mezzo mail indirizzata al responsabile del procedimento oppure a posta elettronica ordinaria del Municipio4 <text:a xlink:href="mailto:municipio4@comune.bari.it" xlink:type="simple">municipio4@comune.bari.it</text:a> o alla posta elettronica certificata del Municipio4 <text:a xlink:href="mailto:pec.municipio4@comune.bari.it" xlink:type="simple">pec.municipio4@comune.bari.it</text:a></text:p>
          </table:table-cell>
          <table:table-cell table:style-name="ce15"/>
          <table:table-cell table:style-name="ce7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5" office:value-type="string" calcext:value-type="string">
            <text:p>www.comune.bari.it</text:p>
          </table:table-cell>
          <table:table-cell table:style-name="ce79" office:value-type="string" calcext:value-type="string">
            <text:p>V – (agenzia UNICREDIT, via Putignani 98).ersamento in favore del Comune di Bari c/o UNICREDIT-Intestato a Tesoreria Comunale di Bari – Causale: INCASSO TOSAP-TARSUG DIRITTI PROVENTI M.O.I. SERVIZIO TESORERIA - Versamento c/c postale n. 18298703 – oppure pagamento con bonifico bancario alle coordinate IBAN IT 98 C 07601 04000000099299786 – (agenzia UNICREDIT, via Putignani 98) - Pagamento on line con carta di credito per i servizi attivi al Link: HTTP://EGOV.COMUNE.BARI.IT/WEB/GUEST - Concessionario per il servizio di accertamento e riscossione del tributo TOSAP e TARIG è la S.O.G.E.T. S.p.A. via Quintino Sella 208-201 tel. 080-8806293 mail sportello.bari@sogetspa.ithttp://egov.comune.bari.it/web/guest; oppure pagamento con bonifico bancario alle coordinate IBAN IT 98 C 07601 04000 000099299786; concessionario per il servizio di accertamento e riscossione del tributo TOSAP e TARIG è la S.O.G.E.T. S.p.a.via Quintino Sella 208-210 tel. 080-8806293 mail TOSAP:sportello.bari@sogetspa.it - mail affissioni:affissioni.bari@sogetspa.it.</text:p>
          </table:table-cell>
          <table:table-cell table:style-name="ce15" table:number-columns-repeated="3"/>
          <table:table-cell table:style-name="ce93" office:value-type="float" office:value="90" calcext:value-type="float">
            <text:p>90</text:p>
          </table:table-cell>
          <table:table-cell table:style-name="ce15"/>
          <table:table-cell table:number-columns-repeated="1005"/>
        </table:table-row>
        <table:table-row table:style-name="ro33">
          <table:table-cell table:style-name="ce11" office:value-type="string" calcext:value-type="string" table:number-columns-spanned="1" table:number-rows-spanned="3">
            <text:p>7 <text:s/>Assistenza <text:s/>economica straordinaria</text:p>
          </table:table-cell>
          <table:table-cell table:style-name="ce11" office:value-type="string" calcext:value-type="string" table:number-columns-spanned="1" table:number-rows-spanned="3">
            <text:p>Interventi <text:s/>di assistenza economica <text:s/>in favore di <text:s/>persone o nuclei familiari in estremo caso di disagio-emergenze improvvise e gravi </text:p>
          </table:table-cell>
          <table:table-cell table:style-name="ce24" office:value-type="string" calcext:value-type="string" table:number-columns-spanned="1" table:number-rows-spanned="3">
            <text:p>Regolamento dei criteri per l’erogazione degli interventi di natura economica o aventi riflessi economici approvato con deliberazione di <text:s/>C.C. 213/2003 - <text:s text:c="2"/>modificato con <text:s text:c="2"/>delibera C.C. 130/2007</text:p>
          </table:table-cell>
          <table:table-cell table:style-name="ce25" office:value-type="string" calcext:value-type="string" table:number-columns-spanned="1" table:number-rows-spanned="3">
            <text:p>di parte</text:p>
          </table:table-cell>
          <table:table-cell table:style-name="ce32" table:number-columns-spanned="1" table:number-rows-spanned="3"/>
          <table:table-cell table:style-name="ce25" office:value-type="string" calcext:value-type="string" table:number-columns-spanned="1" table:number-rows-spanned="3">
            <text:p>Amministrativo pagamenti fatture strutture Daniela <text:span text:style-name="T2">CANDELA</text:span>  tel.0805774918 – Amministrativo redazione atti, utilizzo software a supporto attività del servizio sociale Sara SEMERARO <text:a xlink:href="mailto:s.semeraro@comune.bari.it" xlink:type="simple">s.semeraro@comune.bari.it</text:a> tel.0805774916  - Coordinatrice e Responsabile Ass. Soc. Luciana CU<text:span text:style-name="T3">CCOVILLO</text:span> tel. 0805774925 l.cuccovillo@comune.bari.it – Ass. Soc. Rosanna ARESTA <text:a xlink:href="mailto:r.aresta@comune.bari.it" xlink:type="simple">r.aresta@comune.bari.it</text:a>  tel.0805774907 -  Angela  DEBERNARDIS <text:a xlink:href="mailto:a.bernardis@comune.bari.it" xlink:type="simple">a.bernardis@comune.bari.it</text:a> tel.0805774914<text:span text:style-name="T3"> - Ass.So</text:span>c. <text:span text:style-name="T3">GRECO</text:span> Lucia tel. 0805774930 l.greco@comune.bari.it – Ass.Soc.<text:span text:style-name="T3"> POSA</text:span> Elisabetta tel.0805774915 – e.posa@comune.bari.it - Ass.Soc. PANTALEO Nicoletta tel.0805774906 n.pantaleo@comune.bari.it - Ass.Soc. Eliana DIOGRANDE <text:a xlink:href="mailto:e.diogrande@comune.bari.it" xlink:type="simple">e.diogrande@comune.bari.it</text:a> tel.080-5774923; DI MASO Elisabetta tel.0805774926  <text:a xlink:href="mailto:e.dimaso@comune.bari.it" xlink:type="simple">e.dimaso@comune.bari.it</text:a></text:p>
          </table:table-cell>
          <table:table-cell table:style-name="ce93" office:value-type="string" calcext:value-type="string" table:number-columns-spanned="1" table:number-rows-spanned="3">
            <text:p>Municipio4 Dirigente dott. Mario Marchillo</text:p>
            <text:p>e-mail:m.marchillo@comune.bari.it</text:p>
            <text:p>Tel. 0805774900</text:p>
          </table:table-cell>
          <table:table-cell table:style-name="ce104" office:value-type="string" calcext:value-type="string" table:number-columns-spanned="1" table:number-rows-spanned="3">
            <text:p>Vedi Artt 16 e 21, capo IV del Regolamento</text:p>
            <text:p/>
            <text:p><text:span text:style-name="T6">Modulistica approvata con D.D. n.1358 del 28,02,2008</text:span></text:p>
            <text:p/>
            <text:p/>
          </table:table-cell>
          <table:table-cell table:style-name="ce93" office:value-type="string" calcext:value-type="string" table:number-columns-spanned="1" table:number-rows-spanned="3">
            <text:p>Referente per il Portale del Municipio4 e contatti con l’URP-Ufficio Relazione con il Pubblico-Simona BRISCESE 080-5774911 <text:a xlink:href="mailto:s.briscese@comune.bari.it" xlink:type="simple">s.briscese@comune.bari.it</text:a> -  supporto al Referente e alimentazione del Portale Giacinta MANGIALARDI tel.080-5774933 <text:a xlink:href="mailto:g.mangialardi@comune.bari.it" xlink:type="simple">g.mangialardi@comune.bari.it</text:a></text:p>
          </table:table-cell>
          <table:table-cell table:style-name="ce25" office:value-type="string" calcext:value-type="string" table:number-columns-spanned="1" table:number-rows-spanned="3">
            <text:p>Uffici Municipio 4 - via Vitt. Veneto, 92 Bari-Carbonara, tel. 0805774932 dr TARANTINO Domenico Segretariato Sociale – tel.0805779425 d.ssa CUCCOVILLO Luciana Coordinatrice Assistenti Sociali</text:p>
            <text:p>a mezzo mail indirizzata al responsabile del procedimento</text:p>
            <text:p>ovvero a municipio4@comune.bari.it</text:p>
          </table:table-cell>
          <table:table-cell table:style-name="ce32" table:number-columns-spanned="1" table:number-rows-spanned="3"/>
          <table:table-cell table:style-name="ce24" office:value-type="string" calcext:value-type="string" table:number-columns-spanned="1" table:number-rows-spanned="3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5" office:value-type="string" calcext:value-type="string" table:number-columns-spanned="1" table:number-rows-spanned="3">
            <text:p>www.comune.bari.it</text:p>
          </table:table-cell>
          <table:table-cell table:style-name="ce24" office:value-type="string" calcext:value-type="string" table:number-columns-spanned="1" table:number-rows-spanned="3">
            <text:p/>
            <text:p/>
            <text:p>Binifico bancario</text:p>
          </table:table-cell>
          <table:table-cell table:style-name="ce28" office:value-type="string" calcext:value-type="string" table:number-columns-spanned="1" table:number-rows-spanned="3">
            <text:p>Straordinario</text:p>
          </table:table-cell>
          <table:table-cell table:style-name="ce93" office:value-type="string" calcext:value-type="string" table:number-columns-spanned="1" table:number-rows-spanned="3">
            <text:p>Istanza</text:p>
            <text:p>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93" office:value-type="string" calcext:value-type="string" table:number-columns-spanned="1" table:number-rows-spanned="3">
            <text:p>avvio del procedimento (impegno assunto dal Municipio)</text:p>
            <text:p>30 gg</text:p>
            <text:p>10 gg</text:p>
            <text:p>10 gg</text:p>
            <text:p>10 gg</text:p>
          </table:table-cell>
          <table:table-cell table:style-name="ce25" office:value-type="float" office:value="60" calcext:value-type="float" table:number-columns-spanned="1" table:number-rows-spanned="3">
            <text:p>60</text:p>
          </table:table-cell>
          <table:table-cell table:style-name="ce32" table:number-columns-spanned="1" table:number-rows-spanned="3"/>
          <table:table-cell table:number-columns-repeated="1005"/>
        </table:table-row>
        <table:table-row table:style-name="ro9">
          <table:covered-table-cell table:number-columns-repeated="6" table:style-name="ce71"/>
          <table:covered-table-cell table:style-name="ce93" office:value-type="string" calcext:value-type="string">
            <text:p>Municipio4 Dirigente dott. Mario Marchillo</text:p>
            <text:p>e-mail:m.marchillo@comune.bari.it</text:p>
            <text:p>Tel. 0805774900</text:p>
          </table:covered-table-cell>
          <table:covered-table-cell table:style-name="ce71"/>
          <table:covered-table-cell table:style-name="ce93" office:value-type="string" calcext:value-type="string">
            <text:p>Referente per il Portale del Municipio4 e contatti con l’URP-Ufficio Relazione con il Pubblico-Simona BRISCESE 080-5774911 <text:a xlink:href="mailto:s.briscese@comune.bari.it" xlink:type="simple">s.briscese@comune.bari.it</text:a> -  supporto al Referente e alimentazione del Portale Giacinta MANGIALARDI tel.080-5774933 <text:a xlink:href="mailto:g.mangialardi@comune.bari.it" xlink:type="simple">g.mangialardi@comune.bari.it</text:a></text:p>
          </table:covered-table-cell>
          <table:covered-table-cell table:number-columns-repeated="5" table:style-name="ce71"/>
          <table:covered-table-cell table:style-name="ce15"/>
          <table:covered-table-cell table:number-columns-repeated="2" table:style-name="ce93"/>
          <table:covered-table-cell table:number-columns-repeated="2" table:style-name="ce71"/>
          <table:table-cell table:number-columns-repeated="1005"/>
        </table:table-row>
        <table:table-row table:style-name="ro9">
          <table:covered-table-cell table:number-columns-repeated="5" table:style-name="ce71"/>
          <table:covered-table-cell table:style-name="ce100"/>
          <table:covered-table-cell table:style-name="ce93" office:value-type="string" calcext:value-type="string">
            <text:p>Municipio4 Dirigente dott. Mario Marchillo</text:p>
            <text:p>e-mail:m.marchillo@comune.bari.it</text:p>
            <text:p>Tel. 0805774900</text:p>
          </table:covered-table-cell>
          <table:covered-table-cell table:style-name="ce71"/>
          <table:covered-table-cell table:style-name="ce93" office:value-type="string" calcext:value-type="string">
            <text:p>Referente per il Portale del Municipio4 e contatti con l’URP-Ufficio Relazione con il Pubblico-Simona BRISCESE 080-5774911 <text:a xlink:href="mailto:s.briscese@comune.bari.it" xlink:type="simple">s.briscese@comune.bari.it</text:a> -  supporto al Referente e alimentazione del Portale Giacinta MANGIALARDI tel.080-5774933 <text:a xlink:href="mailto:g.mangialardi@comune.bari.it" xlink:type="simple">g.mangialardi@comune.bari.it</text:a></text:p>
          </table:covered-table-cell>
          <table:covered-table-cell table:number-columns-repeated="5" table:style-name="ce71"/>
          <table:covered-table-cell table:style-name="ce15"/>
          <table:covered-table-cell table:number-columns-repeated="2" table:style-name="ce93"/>
          <table:covered-table-cell table:number-columns-repeated="2" table:style-name="ce71"/>
          <table:table-cell table:number-columns-repeated="1005"/>
        </table:table-row>
        <table:table-row table:style-name="ro34" table:visibility="collapse">
          <table:table-cell table:style-name="ce71" table:number-columns-repeated="3"/>
          <table:table-cell table:style-name="ce25"/>
          <table:table-cell table:style-name="ce32"/>
          <table:table-cell table:style-name="ce71"/>
          <table:table-cell table:style-name="ce93"/>
          <table:table-cell table:style-name="ce71"/>
          <table:table-cell table:style-name="ce93"/>
          <table:table-cell table:style-name="ce71" table:number-columns-repeated="5"/>
          <table:table-cell table:style-name="ce15"/>
          <table:table-cell table:style-name="ce93" table:number-columns-repeated="2"/>
          <table:table-cell table:style-name="ce71" table:number-columns-repeated="2"/>
          <table:table-cell table:number-columns-repeated="1005"/>
        </table:table-row>
        <table:table-row table:style-name="ro9" table:visibility="collapse">
          <table:table-cell table:style-name="ce71" table:number-columns-repeated="6"/>
          <table:table-cell table:style-name="ce93"/>
          <table:table-cell table:style-name="ce71"/>
          <table:table-cell table:style-name="ce93" table:number-columns-spanned="1" table:number-rows-spanned="3"/>
          <table:table-cell table:style-name="ce71" table:number-columns-repeated="5"/>
          <table:table-cell table:style-name="ce28"/>
          <table:table-cell table:style-name="ce93" table:number-columns-repeated="2"/>
          <table:table-cell table:style-name="ce71" table:number-columns-repeated="2"/>
          <table:table-cell table:number-columns-repeated="1005"/>
        </table:table-row>
        <table:table-row table:style-name="ro9" table:visibility="collapse">
          <table:table-cell table:style-name="ce71" table:number-columns-repeated="6"/>
          <table:table-cell table:style-name="ce93"/>
          <table:table-cell table:style-name="ce71"/>
          <table:covered-table-cell table:style-name="ce93"/>
          <table:table-cell table:style-name="ce71" table:number-columns-repeated="5"/>
          <table:table-cell table:style-name="ce15"/>
          <table:table-cell table:style-name="ce93" table:number-columns-repeated="2"/>
          <table:table-cell table:style-name="ce71" table:number-columns-repeated="2"/>
          <table:table-cell table:number-columns-repeated="1005"/>
        </table:table-row>
        <table:table-row table:style-name="ro9" table:visibility="collapse">
          <table:table-cell table:style-name="ce71" table:number-columns-repeated="6"/>
          <table:table-cell table:style-name="ce93"/>
          <table:table-cell table:style-name="ce71"/>
          <table:covered-table-cell table:style-name="ce93"/>
          <table:table-cell table:style-name="ce71" table:number-columns-repeated="5"/>
          <table:table-cell table:style-name="ce15"/>
          <table:table-cell table:style-name="ce93" table:number-columns-repeated="2"/>
          <table:table-cell table:style-name="ce71" table:number-columns-repeated="2"/>
          <table:table-cell table:number-columns-repeated="1005"/>
        </table:table-row>
        <table:table-row table:style-name="ro35">
          <table:table-cell table:style-name="ce6" office:value-type="string" calcext:value-type="string">
            <text:p>9 <text:s/>Ricovero anziani <text:s/>in case di riposo <text:s/>RSA</text:p>
          </table:table-cell>
          <table:table-cell table:style-name="ce15" office:value-type="string" calcext:value-type="string">
            <text:p>Inserimento <text:s/>anziani <text:s/>autosufficienti <text:s/>in strutture <text:s/>in convenzione</text:p>
          </table:table-cell>
          <table:table-cell table:style-name="ce79" office:value-type="string" calcext:value-type="string">
            <text:p>Delibera di Consiglio Comunale 2016/00035 del 21/04/2016 “Approvazione Nuovo Regolamento per l’accesso al Sistema Integrato dei servizi e degli interventi sociali”</text:p>
          </table:table-cell>
          <table:table-cell table:style-name="ce93" office:value-type="string" calcext:value-type="string">
            <text:p>di parte</text:p>
          </table:table-cell>
          <table:table-cell table:style-name="ce15"/>
          <table:table-cell table:style-name="ce93" office:value-type="string" calcext:value-type="string">
            <text:p> Amministrativo pagamenti fatture strutture Daniela CANDELA  tel.0805774918 – Amministrativo redazione atti, utilizzo software a supporto attività del servizio sociale Sara SEMERARO s.semeraro@comune.bari.it tel.0805774916  - Coordinatrice e Responsabile - Ass.Soc.<text:span text:style-name="T3">Coordinatrice</text:span> <text:span text:style-name="T3">CUCCOVILLO</text:span> Luciana tel. 0805774925 l.cuccovillo@comune.bari.it -   Ass.Soc.<text:span text:style-name="T3"> D E BERNARDIS</text:span> Angela tel. 0 80 5774914 <text:a xlink:href="mailto:-a.debernardis@comune.bari.it" xlink:type="simple">-a.debernardis@comune.bari.it</text:a> - Ass. Soc. Eliana DIOGRANDE <text:a xlink:href="mailto:e.diogrande@comune.bari.it" xlink:type="simple">e.diogrande@comune.bari.it</text:a>  tel.0805774923</text:p>
          </table:table-cell>
          <table:table-cell table:style-name="ce93" office:value-type="string" calcext:value-type="string">
            <text:p>Municipio4 Dirigente dott. Mario Marchillo</text:p>
            <text:p>e-mail:m.marchillo@comune.bari.it</text:p>
            <text:p>Tel. 0805774900</text:p>
          </table:table-cell>
          <table:table-cell table:style-name="ce93" office:value-type="string" calcext:value-type="string">
            <text:p>Vedi Regolamento Modulistica approvata con D.D. n.1358 del 28,02,2008</text:p>
          </table:table-cell>
          <table:table-cell table:style-name="ce93" office:value-type="string" calcext:value-type="string">
            <text:p>Referente per il Portale del Municipio4 e contatti con l’URP-Ufficio Relazione con il Pubblico-Simona BRISCESE 080-5774911 <text:a xlink:href="mailto:s.briscese@comune.bari.it" xlink:type="simple">s.briscese@comune.bari.it</text:a> -  supporto al Referente e alimentazione del Portale Giacinta MANGIALARDI tel.080-5774933 <text:a xlink:href="mailto:g.mangialardi@comune.bari.it" xlink:type="simple">g.mangialardi@comune.bari.it</text:a></text:p>
          </table:table-cell>
          <table:table-cell table:style-name="ce79" office:value-type="string" calcext:value-type="string">
            <text:p>Uffici Municipio 4 - via Vitt. Veneto, 92 Bari-Carbonara, tel. 0805774932 dr TARANTINO Domenico Segretariato Sociale – tel.0805779425 d.ssa CUCCOVILLO Luciana Coordinatrice Assistenti Sociali</text:p>
            <text:p>a mezzo mail indirizzata al responsabile del procedimento</text:p>
            <text:p>ovvero a municipio4@comune.bari.it</text:p>
          </table:table-cell>
          <table:table-cell table:style-name="ce15"/>
          <table:table-cell table:style-name="ce7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5" office:value-type="string" calcext:value-type="string">
            <text:p>www.comune.bari.it</text:p>
          </table:table-cell>
          <table:table-cell table:style-name="ce79" office:value-type="string" calcext:value-type="string">
            <text:p/>
            <text:p/>
            <text:p>Binifico bancario</text:p>
          </table:table-cell>
          <table:table-cell table:style-name="ce15"/>
          <table:table-cell table:style-name="ce93" office:value-type="string" calcext:value-type="string">
            <text:p>Istanza</text:p>
            <text:p>Istruttoria dei SS.SS.</text:p>
            <text:p>Estensione atto di autorizzazione all'inserimento</text:p>
            <text:p>Firma determina e comunicazione</text:p>
          </table:table-cell>
          <table:table-cell table:style-name="ce93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93" office:value-type="float" office:value="90" calcext:value-type="float">
            <text:p>90</text:p>
          </table:table-cell>
          <table:table-cell table:style-name="ce15"/>
          <table:table-cell table:number-columns-repeated="1005"/>
        </table:table-row>
        <table:table-row table:style-name="ro36">
          <table:table-cell table:style-name="ce6" office:value-type="string" calcext:value-type="string">
            <text:p>10 <text:s/>Ricovero anziani e disabili in strutture protette RSSA</text:p>
          </table:table-cell>
          <table:table-cell table:style-name="ce15" office:value-type="string" calcext:value-type="string">
            <text:p>Ospitalità anziani <text:s/>in stato di bisogno sociosanitario e non autosufficienza - RSSA o RSA - <text:s/>presso <text:s/>strutture <text:s/>in convenzione USL (con compartecipazione per la spesa <text:s/>USL/anziano/Comune)</text:p>
          </table:table-cell>
          <table:table-cell table:style-name="ce79" office:value-type="string" calcext:value-type="string">
            <text:p>Delibera di Consiglio Comunale 2016/00035 del 21/04/2016 “Approvazione Nuovo Regolamento per l’accesso al Sistema Integrato dei servizi e degli interventi sociali”</text:p>
          </table:table-cell>
          <table:table-cell table:style-name="ce93" office:value-type="string" calcext:value-type="string">
            <text:p>di parte</text:p>
          </table:table-cell>
          <table:table-cell table:style-name="ce15"/>
          <table:table-cell table:style-name="ce93" office:value-type="string" calcext:value-type="string">
            <text:p> Amministrativo pagamenti fatture strutture Daniela CANDELA  tel.0805774918 – Amministrativo redazione atti, utilizzo software a supporto attività del servizio sociale Sara SEMERARO s.semeraro@comune.bari.it tel.0805774916  - Coordinatrice e Responsabile - Ass.Soc.<text:span text:style-name="T3">Coordinatrice</text:span> <text:span text:style-name="T3">CUCCOVILLO</text:span> Luciana tel. 0805774925 l.cuccovillo@comune.bari.it -   Ass.Soc.<text:span text:style-name="T3"> D E BERNARDIS</text:span> Angela tel. 0 80 5774914 <text:a xlink:href="mailto:-a.debernardis@comune.bari.it" xlink:type="simple">-a.debernardis@comune.bari.it</text:a> - Ass. Soc. Eliana DIOGRANDE <text:a xlink:href="mailto:e.diogrande@comune.bari.it" xlink:type="simple">e.diogrande@comune.bari.it</text:a>  tel.0805774923</text:p>
          </table:table-cell>
          <table:table-cell table:style-name="ce93" office:value-type="string" calcext:value-type="string">
            <text:p>Municipio4 Dirigente dott. Mario Marchillo</text:p>
            <text:p>e-mail:m.marchillo@comune.bari.it</text:p>
            <text:p>Tel. 0805774900</text:p>
          </table:table-cell>
          <table:table-cell table:style-name="ce93" office:value-type="string" calcext:value-type="string">
            <text:p>Vedi Regolamento Modulistica approvata con D.D. n.1358 del 28,02,2008</text:p>
          </table:table-cell>
          <table:table-cell table:style-name="ce93" office:value-type="string" calcext:value-type="string">
            <text:p>Referente per il Portale del Municipio4 e contatti con l’URP-Ufficio Relazione con il Pubblico-Simona BRISCESE 080-5774911 <text:a xlink:href="mailto:s.briscese@comune.bari.it" xlink:type="simple">s.briscese@comune.bari.it</text:a> -  supporto al Referente e alimentazione del Portale Giacinta MANGIALARDI tel.080-5774933 <text:a xlink:href="mailto:g.mangialardi@comune.bari.it" xlink:type="simple">g.mangialardi@comune.bari.it</text:a></text:p>
          </table:table-cell>
          <table:table-cell table:style-name="ce79" office:value-type="string" calcext:value-type="string">
            <text:p>Uffici Municipio 4 - via Vitt. Veneto, 92 Bari-Carbonara, tel. 0805774932 dr TARANTINO Domenico Segretariato Sociale – tel.0805779425 d.ssa CUCCOVILLO Luciana Coordinatrice Assistenti Sociali</text:p>
            <text:p>a mezzo mail indirizzata al responsabile del procedimento</text:p>
            <text:p>ovvero a municipio4@comune.bari.it</text:p>
          </table:table-cell>
          <table:table-cell table:style-name="ce15"/>
          <table:table-cell table:style-name="ce7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5" office:value-type="string" calcext:value-type="string">
            <text:p>www.comune.bari.it</text:p>
          </table:table-cell>
          <table:table-cell table:style-name="ce79" office:value-type="string" calcext:value-type="string">
            <text:p/>
            <text:p/>
            <text:p>Binifico bancario</text:p>
          </table:table-cell>
          <table:table-cell table:style-name="ce15"/>
          <table:table-cell table:style-name="ce93" office:value-type="string" calcext:value-type="string">
            <text:p>Istanza</text:p>
            <text:p>Istruttoria dei SS.SS.</text:p>
            <text:p>Estensione atto di autorizzazione alla compartecipazione alle spese</text:p>
            <text:p>Firma determina e comunicazione</text:p>
          </table:table-cell>
          <table:table-cell table:style-name="ce93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93" office:value-type="float" office:value="90" calcext:value-type="float">
            <text:p>90</text:p>
          </table:table-cell>
          <table:table-cell table:style-name="ce15"/>
          <table:table-cell table:number-columns-repeated="1005"/>
        </table:table-row>
        <table:table-row table:style-name="ro37">
          <table:table-cell table:style-name="ce7" office:value-type="string" calcext:value-type="string" table:number-columns-spanned="1" table:number-rows-spanned="2">
            <text:p>11 <text:s/>Assistenza domiciliare anziani ADI - SAD</text:p>
          </table:table-cell>
          <table:table-cell table:style-name="ce11" office:value-type="string" calcext:value-type="string" table:number-columns-spanned="1" table:number-rows-spanned="2">
            <text:p>Interventi i favore di soggetti anziani ultra sessantacinquenni , bisognevoli di prestazioni socio assistenziali</text:p>
          </table:table-cell>
          <table:table-cell table:style-name="ce24" office:value-type="string" calcext:value-type="string" table:number-columns-spanned="1" table:number-rows-spanned="2">
            <text:p>Delibera di Giunta Comunale n.16 del 19/01/2024 SAD/ADI disabili <text:s text:c="4"/>- <text:s text:c="2"/>Delibera di Giunta Comunale n.302 del 14/5/2021 SAD/ADI anziani</text:p>
          </table:table-cell>
          <table:table-cell table:style-name="ce93" office:value-type="string" calcext:value-type="string">
            <text:p>su istanza di parte al Municipio</text:p>
          </table:table-cell>
          <table:table-cell table:style-name="ce15"/>
          <table:table-cell table:style-name="ce93" office:value-type="string" calcext:value-type="string" table:number-columns-spanned="1" table:number-rows-spanned="2">
            <text:p> Amministrativo pagamenti fatture strutture Daniela CANDELA  tel.0805774918 – Amministrativo redazione atti, utilizzo software a supporto attività del servizio sociale Sara SEMERARO s.semeraro@comune.bari.it tel.0805774916  - Coordinatrice e Responsabile - Ass.Soc.<text:span text:style-name="T3">Coordinatrice</text:span> <text:span text:style-name="T3">CUCCOVILLO</text:span> Luciana tel. 0805774925 l.cuccovillo@comune.bari.it -   Ass.Soc.<text:span text:style-name="T3"> D E BERNARDIS</text:span> Angela tel. 0 80 5774914 <text:a xlink:href="mailto:-a.debernardis@comune.bari.it" xlink:type="simple">-a.debernardis@comune.bari.it</text:a> - Ass. Soc. Eliana DIOGRANDE <text:a xlink:href="mailto:e.diogrande@comune.bari.it" xlink:type="simple">e.diogrande@comune.bari.it</text:a>  tel.0805774923</text:p>
          </table:table-cell>
          <table:table-cell table:style-name="ce93" office:value-type="string" calcext:value-type="string" table:number-columns-spanned="1" table:number-rows-spanned="2">
            <text:p>Municipio4 Dirigente dott. Mario Marchilloe-mail:m.marchillo@comune.bari.itTel. 0805774900</text:p>
          </table:table-cell>
          <table:table-cell table:style-name="ce93" office:value-type="string" calcext:value-type="string" table:number-columns-spanned="1" table:number-rows-spanned="2">
            <text:p>Vedi Regolamento Modulistica approvata con D.D. n.1358 del 28,02,2008</text:p>
          </table:table-cell>
          <table:table-cell table:style-name="ce93" office:value-type="string" calcext:value-type="string" table:number-columns-spanned="1" table:number-rows-spanned="2">
            <text:p>Referente per il Portale del Municipio4 e contatti con l’URP-Ufficio Relazione con il Pubblico-Simona BRISCESE 080-5774911 <text:a xlink:href="mailto:s.briscese@comune.bari.it" xlink:type="simple">s.briscese@comune.bari.it</text:a> -  supporto al Referente e alimentazione del Portale Giacinta MANGIALARDI tel.080-5774933 <text:a xlink:href="mailto:g.mangialardi@comune.bari.it" xlink:type="simple">g.mangialardi@comune.bari.it</text:a></text:p>
          </table:table-cell>
          <table:table-cell table:style-name="ce25" office:value-type="string" calcext:value-type="string" table:number-columns-spanned="1" table:number-rows-spanned="2">
            <text:p>Uffici Municipio 4 - via Vitt. Veneto, 92 Bari-Carbonara, tel. 0805774932 dr TARANTINO Domenico Segretariato Sociale – tel.0805779425 d.ssa CUCCOVILLO Luciana Coordinatrice Assistenti Sociali</text:p>
            <text:p>a mezzo mail indirizzata al responsabile del procedimento</text:p>
            <text:p>ovvero a municipio4@comune.bari.it</text:p>
          </table:table-cell>
          <table:table-cell table:style-name="ce32" table:number-columns-spanned="1" table:number-rows-spanned="2"/>
          <table:table-cell table:style-name="ce24" office:value-type="string" calcext:value-type="string" table:number-columns-spanned="1" table:number-rows-spanned="2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5" office:value-type="string" calcext:value-type="string" table:number-columns-spanned="1" table:number-rows-spanned="2">
            <text:p>www.comune.bari.it</text:p>
          </table:table-cell>
          <table:table-cell table:style-name="ce24" office:value-type="string" calcext:value-type="string" table:number-columns-spanned="1" table:number-rows-spanned="2">
            <text:p/>
            <text:p/>
            <text:p>Binifico bancario</text:p>
          </table:table-cell>
          <table:table-cell table:style-name="ce15" office:value-type="string" calcext:value-type="string">
            <text:p>SAD</text:p>
          </table:table-cell>
          <table:table-cell table:style-name="ce93" office:value-type="string" calcext:value-type="string">
            <text:p>Istanza</text:p>
            <text:p>Istruttoria dei SS.SS.</text:p>
            <text:p>Comunicazione di ammissibilità all'inserimento nella graduatoria che avviene entro il 31 ottobre successivo</text:p>
          </table:table-cell>
          <table:table-cell table:style-name="ce93" office:value-type="string" calcext:value-type="string">
            <text:p>avvio del procedimento (con impegno già assunto dalla Rip.)</text:p>
            <text:p>50 gg</text:p>
            <text:p>10 gg</text:p>
          </table:table-cell>
          <table:table-cell table:style-name="ce25" office:value-type="float" office:value="60" calcext:value-type="float" table:number-columns-spanned="1" table:number-rows-spanned="2">
            <text:p>60</text:p>
          </table:table-cell>
          <table:table-cell table:style-name="ce32" table:number-columns-spanned="1" table:number-rows-spanned="2"/>
          <table:table-cell table:number-columns-repeated="1005"/>
        </table:table-row>
        <table:table-row table:style-name="ro38">
          <table:covered-table-cell table:number-columns-repeated="3" table:style-name="ce71"/>
          <table:table-cell table:style-name="ce93" office:value-type="string" calcext:value-type="string">
            <text:p>su istanza di parte alla PUA</text:p>
          </table:table-cell>
          <table:table-cell table:style-name="ce15"/>
          <table:covered-table-cell table:style-name="ce71"/>
          <table:covered-table-cell table:number-columns-repeated="3" table:style-name="ce93"/>
          <table:covered-table-cell table:number-columns-repeated="5" table:style-name="ce71"/>
          <table:table-cell table:style-name="ce15" office:value-type="string" calcext:value-type="string">
            <text:p>ADI</text:p>
          </table:table-cell>
          <table:table-cell table:style-name="ce93" office:value-type="string" calcext:value-type="string">
            <text:p>Istanza alla PUA</text:p>
            <text:p>Istruttoria da patrte della U.V.M.</text:p>
            <text:p>Estensione atto di approvazione della graduatoria</text:p>
            <text:p>Firma determina e comunicazione (solo comunicazione se l'utente è già inserito nella graduatoria)</text:p>
          </table:table-cell>
          <table:table-cell table:style-name="ce93" office:value-type="string" calcext:value-type="string">
            <text:p>(con impegno già assunto dalla Rip.)</text:p>
            <text:p>avvio del procedimento dagli esiti dell'istruttoria UVM</text:p>
            <text:p>50 gg</text:p>
            <text:p>10 gg</text:p>
          </table:table-cell>
          <table:covered-table-cell table:number-columns-repeated="2" table:style-name="ce71"/>
          <table:table-cell table:number-columns-repeated="1005"/>
        </table:table-row>
        <table:table-row table:style-name="ro35">
          <table:table-cell table:style-name="ce6" office:value-type="string" calcext:value-type="string">
            <text:p>12 <text:s/>Servizio di Accompagnamento sociale ed educativo per vulnerabili attraverso forme di affido “SAVES”</text:p>
          </table:table-cell>
          <table:table-cell table:style-name="ce15" office:value-type="string" calcext:value-type="string">
            <text:p>Interventi in favore di anziani, disabili e adulti in difficoltà autosufficienti che attraverso l’affido evitano stati di solitudine ed emarginazione</text:p>
          </table:table-cell>
          <table:table-cell table:style-name="ce79" office:value-type="string" calcext:value-type="string">
            <text:p>Delibera di Giunta Comunale n.676 del 25/10/2021 “Disciplinare del servizio di Accompagnamento Sociale ed Educativo per vulnerabili attraverso forme di Affido: SAVES</text:p>
          </table:table-cell>
          <table:table-cell table:style-name="ce93" office:value-type="string" calcext:value-type="string">
            <text:p>di parte</text:p>
          </table:table-cell>
          <table:table-cell table:style-name="ce15"/>
          <table:table-cell table:style-name="ce93" office:value-type="string" calcext:value-type="string">
            <text:p> Amministrativo pagamenti fatture strutture Daniela CANDELA  tel.0805774918 – Amministrativo redazione atti, utilizzo software a supporto attività del servizio sociale Sara SEMERARO s.semeraro@comune.bari.it tel.0805774916  - Coordinatrice e Responsabile - Ass.Soc.<text:span text:style-name="T3">Coordinatrice</text:span> <text:span text:style-name="T3">CUCCOVILLO</text:span> Luciana tel. 0805774925 l.cuccovillo@comune.bari.it -   Ass.Soc.<text:span text:style-name="T3"> D E BERNARDIS</text:span> Angela tel. 0 80 5774914 <text:a xlink:href="mailto:-a.debernardis@comune.bari.it" xlink:type="simple">-a.debernardis@comune.bari.it</text:a> - Ass. Soc. Eliana DIOGRANDE <text:a xlink:href="mailto:e.diogrande@comune.bari.it" xlink:type="simple">e.diogrande@comune.bari.it</text:a>  tel.0805774923</text:p>
          </table:table-cell>
          <table:table-cell table:style-name="ce93" office:value-type="string" calcext:value-type="string">
            <text:p>Municipio4 Dirigente dott. Mario Marchillo</text:p>
            <text:p>e-mail:m.marchillo@comune.bari.it</text:p>
            <text:p>Tel. 0805774900</text:p>
          </table:table-cell>
          <table:table-cell table:style-name="ce93" office:value-type="string" calcext:value-type="string">
            <text:p>Vedi criteri</text:p>
            <text:p/>
            <text:p>Modulistica approvata con D.D. n.1358 del 28,02,2008</text:p>
          </table:table-cell>
          <table:table-cell table:style-name="ce93" office:value-type="string" calcext:value-type="string">
            <text:p>Referente per il Portale del Municipio4 e contatti con l’URP-Ufficio Relazione con il Pubblico-Simona BRISCESE 080-5774911 <text:a xlink:href="mailto:s.briscese@comune.bari.it" xlink:type="simple">s.briscese@comune.bari.it</text:a> -  supporto al Referente e alimentazione del Portale Giacinta MANGIALARDI tel.080-5774933 <text:a xlink:href="mailto:g.mangialardi@comune.bari.it" xlink:type="simple">g.mangialardi@comune.bari.it</text:a></text:p>
          </table:table-cell>
          <table:table-cell table:style-name="ce79" office:value-type="string" calcext:value-type="string">
            <text:p>Uffici Municipio 4 - via Vitt. Veneto, 92 Bari-Carbonara, tel. 0805774932 dr TARANTINO Domenico Segretariato Sociale – tel.0805779425 d.ssa CUCCOVILLO Luciana Coordinatrice Assistenti Sociali</text:p>
            <text:p>a mezzo mail indirizzata al responsabile del procedimento</text:p>
            <text:p>ovvero a municipio4@comune.bari.it</text:p>
          </table:table-cell>
          <table:table-cell table:style-name="ce15"/>
          <table:table-cell table:style-name="ce7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5"/>
          <table:table-cell table:style-name="ce79"/>
          <table:table-cell table:style-name="ce15"/>
          <table:table-cell table:style-name="ce93" office:value-type="string" calcext:value-type="string">
            <text:p>Istanza</text:p>
            <text:p>Istruttoria dei SS.SS.       </text:p>
            <text:p>Firma determina e comunicazione</text:p>
          </table:table-cell>
          <table:table-cell table:style-name="ce93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93" office:value-type="float" office:value="60" calcext:value-type="float">
            <text:p>60</text:p>
          </table:table-cell>
          <table:table-cell table:style-name="ce15"/>
          <table:table-cell table:number-columns-repeated="1005"/>
        </table:table-row>
        <table:table-row table:style-name="ro16"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/>
          <table:table-cell table:style-name="ce16" table:number-columns-repeated="2"/>
          <table:table-cell table:style-name="ce30" table:number-columns-repeated="2"/>
          <table:table-cell table:style-name="ce16"/>
          <table:table-cell table:style-name="ce37"/>
          <table:table-cell table:style-name="ce30"/>
          <table:table-cell table:style-name="ce42"/>
          <table:table-cell table:style-name="ce30" table:number-columns-repeated="2"/>
          <table:table-cell table:style-name="ce42"/>
          <table:table-cell table:style-name="ce30" table:number-columns-repeated="4"/>
          <table:table-cell table:style-name="ce9"/>
          <table:table-cell table:style-name="ce16" table:number-columns-repeated="2"/>
          <table:table-cell table:style-name="ce30" table:number-columns-repeated="2"/>
          <table:table-cell table:style-name="ce16"/>
          <table:table-cell table:style-name="ce37"/>
          <table:table-cell table:style-name="ce30"/>
          <table:table-cell table:style-name="ce42"/>
          <table:table-cell table:style-name="ce30" table:number-columns-repeated="2"/>
          <table:table-cell table:style-name="ce42"/>
          <table:table-cell table:style-name="ce30" table:number-columns-repeated="4"/>
          <table:table-cell table:style-name="ce9"/>
          <table:table-cell table:style-name="ce16" table:number-columns-repeated="2"/>
          <table:table-cell table:style-name="ce30" table:number-columns-repeated="2"/>
          <table:table-cell table:style-name="ce16"/>
          <table:table-cell table:style-name="ce37"/>
          <table:table-cell table:style-name="ce30"/>
          <table:table-cell table:style-name="ce42"/>
          <table:table-cell table:style-name="ce30" table:number-columns-repeated="2"/>
          <table:table-cell table:style-name="ce42"/>
          <table:table-cell table:style-name="ce30" table:number-columns-repeated="4"/>
          <table:table-cell table:style-name="ce9"/>
          <table:table-cell table:style-name="ce16" table:number-columns-repeated="2"/>
          <table:table-cell table:style-name="ce30" table:number-columns-repeated="2"/>
          <table:table-cell table:style-name="ce16"/>
          <table:table-cell table:style-name="ce37"/>
          <table:table-cell table:style-name="ce30"/>
          <table:table-cell table:style-name="ce42"/>
          <table:table-cell table:style-name="ce30" table:number-columns-repeated="2"/>
          <table:table-cell table:style-name="ce42"/>
          <table:table-cell table:style-name="ce30" table:number-columns-repeated="4"/>
          <table:table-cell table:style-name="ce9"/>
          <table:table-cell table:style-name="ce16" table:number-columns-repeated="2"/>
          <table:table-cell table:style-name="ce30" table:number-columns-repeated="2"/>
          <table:table-cell table:style-name="ce16"/>
          <table:table-cell table:style-name="ce37"/>
          <table:table-cell table:style-name="ce30"/>
          <table:table-cell table:style-name="ce42"/>
          <table:table-cell table:style-name="ce30" table:number-columns-repeated="2"/>
          <table:table-cell table:style-name="ce42"/>
          <table:table-cell table:style-name="ce30" table:number-columns-repeated="4"/>
          <table:table-cell table:style-name="ce9"/>
          <table:table-cell table:style-name="ce16" table:number-columns-repeated="2"/>
          <table:table-cell table:style-name="ce30" table:number-columns-repeated="2"/>
          <table:table-cell table:style-name="ce16"/>
          <table:table-cell table:style-name="ce37"/>
          <table:table-cell table:style-name="ce30"/>
          <table:table-cell table:style-name="ce42"/>
          <table:table-cell table:style-name="ce30" table:number-columns-repeated="2"/>
          <table:table-cell table:style-name="ce42"/>
          <table:table-cell table:style-name="ce30" table:number-columns-repeated="4"/>
          <table:table-cell table:style-name="ce9"/>
          <table:table-cell table:style-name="ce16" table:number-columns-repeated="2"/>
          <table:table-cell table:style-name="ce30" table:number-columns-repeated="2"/>
          <table:table-cell table:style-name="ce16"/>
          <table:table-cell table:style-name="ce37"/>
          <table:table-cell table:style-name="ce30"/>
          <table:table-cell table:style-name="ce42"/>
          <table:table-cell table:style-name="ce30" table:number-columns-repeated="2"/>
          <table:table-cell table:style-name="ce42"/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  <table:table-cell table:style-name="ce9" office:value-type="string" calcext:value-type="string">
            <text:p>13 Assegni di maternità </text:p>
          </table:table-cell>
          <table:table-cell table:style-name="ce16" office:value-type="string" calcext:value-type="string">
            <text:p>misura di contrasto alla povertà, concessa dai Comuni ed erogata dall’Inps </text:p>
          </table:table-cell>
          <table:table-cell table:style-name="ce16" office:value-type="string" calcext:value-type="string">
            <text:p>ex art.65 della Legge 448/98 </text:p>
          </table:table-cell>
          <table:table-cell table:style-name="ce30" office:value-type="string" calcext:value-type="string">
            <text:p>di parte</text:p>
          </table:table-cell>
          <table:table-cell table:style-name="ce30"/>
          <table:table-cell table:style-name="ce16" office:value-type="string" calcext:value-type="string">
            <text:p>Educatrice Elisa Diceglie <text:a xlink:href="mailto:e.diceglie@comune.bari.it" xlink:type="simple">e.diceglie@comune.bari.it</text:a> tel. <text:a xlink:href="callto:0805774913" xlink:type="simple">0805774913</text:a></text:p>
          </table:table-cell>
          <table:table-cell table:style-name="ce37" office:value-type="string" calcext:value-type="string">
            <text:p><text:span text:style-name="T4">Municipio4 Dirigente dott. Mario Marchillo </text:span><text:span text:style-name="T4"><text:a xlink:href="mailto:m.marchillo@comune.bari.it" xlink:type="simple">m.marchillo@comune.bari.it</text:a></text:span><text:span text:style-name="T4">  tel.</text:span><text:span text:style-name="T4"><text:a xlink:href="callto:0805774900" xlink:type="simple">0805774900</text:a></text:span></text:p>
          </table:table-cell>
          <table:table-cell table:style-name="ce30" office:value-type="string" calcext:value-type="string">
            <text:p>vedi Disciplinare per l’accesso alle prestazioni sociali agevolate</text:p>
          </table:table-cell>
          <table:table-cell table:style-name="ce42" office:value-type="string" calcext:value-type="string">
            <text:p>CAF convenzionati con il Comune di Bari</text:p>
          </table:table-cell>
          <table:table-cell table:style-name="ce30" office:value-type="string" calcext:value-type="string">
            <text:p>Uffici Municipio4 via Vittorio Veneto 92 Bari-Carbonara tel.0805774913 – a mezzo mail indirizzata al responsabile del procedimento ovvero a municipio4@comune.bari.it</text:p>
            <text:p/>
          </table:table-cell>
          <table:table-cell table:style-name="ce30"/>
          <table:table-cell table:style-name="ce4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table:number-columns-repeated="4"/>
        </table:table-row>
        <table:table-row table:style-name="ro39">
          <table:table-cell table:style-name="ce10" office:value-type="string" calcext:value-type="string" table:number-columns-spanned="1" table:number-rows-spanned="2">
            <text:p>14 <text:s/>Affido minori</text:p>
          </table:table-cell>
          <table:table-cell table:style-name="ce72" office:value-type="string" calcext:value-type="string" table:number-columns-spanned="1" table:number-rows-spanned="2">
            <text:p>Interventi in favore di minori in situazionei di pregiudizio o abbandono attraverso un servizio di affido <text:s/>intra/etero familiare, per <text:s/>prevenire l'istituzionalizzazione</text:p>
          </table:table-cell>
          <table:table-cell table:style-name="ce25" office:value-type="string" calcext:value-type="string" table:number-columns-spanned="1" table:number-rows-spanned="2">
            <text:p>Delibera di Giunta Comunale n.983 del 17/12/2019 “Disciplinare dell’Affidamento Familiare <text:s/>Minori”</text:p>
          </table:table-cell>
          <table:table-cell table:style-name="ce93" office:value-type="string" calcext:value-type="string">
            <text:p>su istanza di parte al Municipio</text:p>
          </table:table-cell>
          <table:table-cell table:style-name="ce28" table:number-columns-spanned="1" table:number-rows-spanned="2"/>
          <table:table-cell table:style-name="ce25" office:value-type="string" calcext:value-type="string" table:number-columns-spanned="1" table:number-rows-spanned="2">
            <text:p> Amministrativo pagamenti fatture strutture Daniela CANDELA  tel.0805774918 – Amministrativo redazione atti, utilizzo software a supporto attività del servizio sociale Sara SEMERARO s.semeraro@comune.bari.it tel.0805774916  Ass.Soc.<text:span text:style-name="T3">Coordinatrice</text:span> <text:span text:style-name="T3">CUCCOVILLO</text:span> Luciana tel. 0805774925 l.cuccovillo@comune.bari.it - <text:span text:style-name="T3"> Ass. Soc. Rosanna ARESTA </text:span><text:span text:style-name="T3"><text:a xlink:href="mailto:r.aresta@comune.bari.it" xlink:type="simple">r.aresta@comune.bari.it</text:a></text:span><text:span text:style-name="T3">  tel. 0805774907 - Ass.So</text:span>c. <text:span text:style-name="T3">GRECO</text:span> Lucia tel. 0805774930 <text:a xlink:href="mailto:l.greco@comune.bari.it" xlink:type="simple">l.greco@comune.bari.it</text:a> - Ass. Soc. Elisabetta POSA <text:a xlink:href="mailto:e.posa@comune.bari.it" xlink:type="simple">e.posa@comune.bari.it</text:a>  tel. 0805774915 – Ass. Soc. Nicoletta PANTALEO <text:a xlink:href="mailto:n.pantaleo@comune.bari.it" xlink:type="simple">n.pantaleo@comune.bari.it</text:a> tel.0805774906 – Ass. Soc. Elisabetta DI MASO <text:a xlink:href="mailto:e.dimaso@comune.bari.it" xlink:type="simple">e.dimaso@comune.bari.it</text:a>  tel.0805774926</text:p>
          </table:table-cell>
          <table:table-cell table:style-name="ce93" office:value-type="string" calcext:value-type="string" table:number-columns-spanned="1" table:number-rows-spanned="2">
            <text:p>Municipio4 Dirigente dott. Mario Marchillo</text:p>
            <text:p>e-mail:m.marchillo@comune.bari.it</text:p>
            <text:p>Tel. 0805774900</text:p>
          </table:table-cell>
          <table:table-cell table:style-name="ce25" office:value-type="string" calcext:value-type="string" table:number-columns-spanned="1" table:number-rows-spanned="2">
            <text:p>vedi regolamento</text:p>
            <text:p/>
            <text:p/>
            <text:p>Modulistica approvata con D.D. n.1358 del 28,02,2008</text:p>
          </table:table-cell>
          <table:table-cell table:style-name="ce93" office:value-type="string" calcext:value-type="string" table:number-columns-spanned="1" table:number-rows-spanned="2">
            <text:p>Referente per il Portale del Municipio4 e contatti con l’URP-Ufficio Relazione con il Pubblico-Simona BRISCESE 080-5774911 s.briscese@comune.bari.it - <text:s/>supporto al Referente e alimentazione del Portale Giacinta MANGIALARDI tel.080-5774933 g.mangialardi@comune.bari.it</text:p>
          </table:table-cell>
          <table:table-cell table:style-name="ce25" office:value-type="string" calcext:value-type="string" table:number-columns-spanned="1" table:number-rows-spanned="2">
            <text:p>Uffici Municipio 4 - via Vitt. Veneto, 92 Bari-Carbonara, tel. 0805774932 dr TARANTINO Domenico Segretariato Sociale – tel.0805779425 d.ssa CUCCOVILLO Luciana Coordinatrice Assistenti Sociali</text:p>
            <text:p>a mezzo mail indirizzata al responsabile del procedimento</text:p>
            <text:p>ovvero a municipio4@comune.bari.it</text:p>
          </table:table-cell>
          <table:table-cell table:style-name="ce32"/>
          <table:table-cell table:style-name="ce25" office:value-type="string" calcext:value-type="string" table:number-columns-spanned="1" table:number-rows-spanned="2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5" office:value-type="string" calcext:value-type="string" table:number-columns-spanned="1" table:number-rows-spanned="2">
            <text:p><text:a xlink:href="http://www.comune.bari.it/" xlink:type="simple">www.comune.bari.it</text:a></text:p>
          </table:table-cell>
          <table:table-cell table:style-name="ce25" office:value-type="string" calcext:value-type="string" table:number-columns-spanned="1" table:number-rows-spanned="2">
            <text:p>Bonifico bancario</text:p>
          </table:table-cell>
          <table:table-cell table:style-name="ce32"/>
          <table:table-cell table:style-name="ce93" office:value-type="string" calcext:value-type="string">
            <text:p>Istanza Istruttoria dei SS.SS. Per l’affido consensuale con sottoscrizione atto di impegno minore/affidatario <text:s text:c="4"/>Estensione dell’atto di autorizzazione all’affido <text:s text:c="2"/>Firma Determina e comunicazione</text:p>
          </table:table-cell>
          <table:table-cell table:style-name="ce93" office:value-type="string" calcext:value-type="string">
            <text:p>avvio del procedimento (con impegno già assunto dalla Ripartizione) 30 gg <text:s/>20 gg <text:s/>10 gg</text:p>
          </table:table-cell>
          <table:table-cell table:style-name="ce72" office:value-type="float" office:value="60" calcext:value-type="float">
            <text:p>60</text:p>
          </table:table-cell>
          <table:table-cell table:style-name="ce32"/>
          <table:table-cell table:number-columns-repeated="1005"/>
        </table:table-row>
        <table:table-row table:style-name="ro40">
          <table:covered-table-cell table:number-columns-repeated="2" table:style-name="ce11"/>
          <table:covered-table-cell table:style-name="ce24"/>
          <table:table-cell table:style-name="ce93" office:value-type="string" calcext:value-type="string">
            <text:p>avvio d’ufficio</text:p>
          </table:table-cell>
          <table:covered-table-cell table:style-name="ce15"/>
          <table:covered-table-cell table:style-name="ce25"/>
          <table:covered-table-cell table:style-name="ce93"/>
          <table:covered-table-cell table:style-name="ce25"/>
          <table:covered-table-cell table:style-name="ce93"/>
          <table:covered-table-cell table:style-name="ce24"/>
          <table:table-cell table:style-name="ce32"/>
          <table:covered-table-cell table:style-name="ce24"/>
          <table:covered-table-cell table:style-name="ce25"/>
          <table:covered-table-cell table:style-name="ce24"/>
          <table:table-cell table:style-name="ce32"/>
          <table:table-cell table:style-name="ce93" office:value-type="string" calcext:value-type="string">
            <text:p>Se è su disposizione del Tribunale</text:p>
          </table:table-cell>
          <table:table-cell table:style-name="ce93" office:value-type="string" calcext:value-type="string">
            <text:p>nessun procedimento</text:p>
          </table:table-cell>
          <table:table-cell table:style-name="ce25"/>
          <table:table-cell table:style-name="ce32"/>
          <table:table-cell table:number-columns-repeated="1005"/>
        </table:table-row>
        <table:table-row table:style-name="ro35">
          <table:table-cell table:style-name="ce12" office:value-type="string" calcext:value-type="string">
            <text:p>15 Inserimento Case di Comunità</text:p>
          </table:table-cell>
          <table:table-cell table:style-name="ce78" office:value-type="string" calcext:value-type="string">
            <text:p>Interventi di accoglienza notturna e servizi di accoglienza minima a bassa soglia per persone senza dimora</text:p>
          </table:table-cell>
          <table:table-cell table:style-name="ce78" office:value-type="string" calcext:value-type="string">
            <text:p>Delibera di Giunta Comunale n.545 del 17/7/2019 “Disciplinare per l’accesso ai notturni di accoglienza ed ai servizi di accoglienza minima (case di comunità) a bassa soglia per persone senza dimora</text:p>
          </table:table-cell>
          <table:table-cell table:style-name="ce93" office:value-type="string" calcext:value-type="string">
            <text:p>su istanza di parte</text:p>
          </table:table-cell>
          <table:table-cell table:style-name="ce15"/>
          <table:table-cell table:style-name="ce93" office:value-type="string" calcext:value-type="string">
            <text:p> Amministrativo pagamenti fatture strutture Daniela CANDELA  tel.0805774918 – Amministrativo redazione atti, utilizzo software a supporto attività del servizio sociale Sara SEMERARO s.semeraro@comune.bari.it tel.0805774916  - Coordinatrice e Responsabile - Ass.Soc.<text:span text:style-name="T3">Coordinatrice</text:span> <text:span text:style-name="T3">CUCCOVILLO</text:span> Luciana tel. 0805774925 l.cuccovillo@comune.bari.it -   Ass.Soc.<text:span text:style-name="T3"> D E BERNARDIS</text:span> Angela tel. 0 80 5774914 <text:a xlink:href="mailto:-a.debernardis@comune.bari.it" xlink:type="simple">-a.debernardis@comune.bari.it</text:a> - Ass. Soc. Eliana DIOGRANDE <text:a xlink:href="mailto:e.diogrande@comune.bari.it" xlink:type="simple">e.diogrande@comune.bari.it</text:a>  tel.0805774923</text:p>
          </table:table-cell>
          <table:table-cell table:style-name="ce93"/>
          <table:table-cell table:style-name="ce71"/>
          <table:table-cell table:style-name="ce93"/>
          <table:table-cell table:style-name="ce71" table:number-columns-repeated="6"/>
          <table:table-cell table:style-name="ce93" table:number-columns-repeated="2"/>
          <table:table-cell table:style-name="ce71" table:number-columns-repeated="2"/>
          <table:table-cell table:number-columns-repeated="1005"/>
        </table:table-row>
        <table:table-row table:style-name="ro41">
          <table:table-cell table:style-name="ce13" office:value-type="string" calcext:value-type="string">
            <text:p>22 Segnalazioni diverse indicate dai cittadini</text:p>
          </table:table-cell>
          <table:table-cell table:style-name="ce15" office:value-type="string" calcext:value-type="string">
            <text:p>In favore della cittadinanza del Municipio 4</text:p>
          </table:table-cell>
          <table:table-cell table:style-name="ce90"/>
          <table:table-cell table:style-name="ce96" office:value-type="string" calcext:value-type="string">
            <text:p>di parte</text:p>
          </table:table-cell>
          <table:table-cell table:style-name="ce90"/>
          <table:table-cell table:style-name="ce75" office:value-type="string" calcext:value-type="string">
            <text:p>Lucia Anna CAROFIGLIO  l.carofiglio@comune.bari.it  0805774934  -  Vincenza MENOLASCINA <text:a xlink:href="mailto:v.menolascina@comune.bari.it" xlink:type="simple">v.menolascina@comune.bari.it</text:a> tel.080-5774920</text:p>
          </table:table-cell>
          <table:table-cell table:style-name="ce93" office:value-type="string" calcext:value-type="string">
            <text:p>Municipio4 Dirigente dott. Mario Marchillo</text:p>
            <text:p>e-mail:m.marchillo@comune.bari.it</text:p>
            <text:p>Tel. 0805774900</text:p>
          </table:table-cell>
          <table:table-cell table:style-name="ce90"/>
          <table:table-cell table:style-name="ce93" office:value-type="string" calcext:value-type="string">
            <text:p>Referente per il Portale del Municipio4 e contatti con l’URP-Ufficio Relazione con il Pubblico-Simona BRISCESE 080-5774911 <text:a xlink:href="mailto:s.briscese@comune.bari.it" xlink:type="simple">s.briscese@comune.bari.it</text:a> -  supporto al Referente e alimentazione del Portale Giacinta MANGIALARDI tel.080-5774933 <text:a xlink:href="mailto:g.mangialardi@comune.bari.it" xlink:type="simple">g.mangialardi@comune.bari.it</text:a></text:p>
          </table:table-cell>
          <table:table-cell table:style-name="ce79" office:value-type="string" calcext:value-type="string">
            <text:p>Uffici Municipio 4 - via Vitt. Veneto, 92 Bari-Carbonara, tel. 0805774934</text:p>
            <text:p>a mezzo mail indirizzata al responsabile del procedimento</text:p>
            <text:p>ovvero a municipio4@comune.bari.it</text:p>
          </table:table-cell>
          <table:table-cell table:style-name="ce90"/>
          <table:table-cell table:style-name="ce79" office:value-type="string" calcext:value-type="string">
            <text:p>Potere sostitutivo del Direttore Generale (Art.13 bis del Regolamento in materia di procedimento amministrativo del comune di Bari)Ricorso davanti al TAR ai sensi dell'art.21 bis della L.1034/73</text:p>
          </table:table-cell>
          <table:table-cell table:style-name="ce90" table:number-columns-repeated="5"/>
          <table:table-cell table:style-name="ce93" office:value-type="float" office:value="30" calcext:value-type="float">
            <text:p>30</text:p>
          </table:table-cell>
          <table:table-cell table:style-name="ce90"/>
          <table:table-cell table:number-columns-repeated="1005"/>
        </table:table-row>
        <table:table-row table:style-name="ro9" table:number-rows-repeated="104854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i_ufficio" table:style-name="ta1">
        <office:forms form:automatic-focus="false" form:apply-design-mode="false"/>
        <table:table-column table:style-name="co5" table:number-columns-repeated="19" table:default-cell-style-name="ce3"/>
        <table:table-column table:style-name="co2" table:number-columns-repeated="1004" table:default-cell-style-name="ce3"/>
        <table:table-column table:style-name="co3" table:default-cell-style-name="ce3"/>
        <table:table-row table:style-name="ro42">
          <table:table-cell table:style-name="ce64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80" table:number-columns-spanned="17" table:number-rows-spanned="1"/>
          <table:covered-table-cell table:number-columns-repeated="16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21" office:value-type="string" calcext:value-type="string" table:number-columns-spanned="17" table:number-rows-spanned="1">
            <text:p>MUNICIPIO4 <text:s text:c="2"/>CARBONARA CEGLIE LOSETO</text:p>
          </table:table-cell>
          <table:covered-table-cell table:number-columns-repeated="16"/>
          <table:table-cell table:number-columns-repeated="1005"/>
        </table:table-row>
        <table:table-row table:style-name="ro2">
          <table:covered-table-cell table:number-columns-repeated="2"/>
          <table:table-cell table:style-name="ce21" office:value-type="string" calcext:value-type="string" table:number-columns-spanned="17" table:number-rows-spanned="1">
            <text:p>DIRIGENTE: <text:s/>DOTT. MARIO MARCHILLO</text:p>
          </table:table-cell>
          <table:covered-table-cell table:number-columns-repeated="16"/>
          <table:table-cell table:number-columns-repeated="1005"/>
        </table:table-row>
        <table:table-row table:style-name="ro28">
          <table:table-cell table:style-name="ce67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80" table:number-columns-spanned="17" table:number-rows-spanned="1"/>
          <table:covered-table-cell table:number-columns-repeated="16"/>
          <table:table-cell table:number-columns-repeated="1005"/>
        </table:table-row>
        <table:table-row table:style-name="ro29">
          <table:table-cell table:style-name="ce2" office:value-type="string" calcext:value-type="string">
            <text:p>DENOMINAZIONE DEL PROCEDIMENTO</text:p>
          </table:table-cell>
          <table:table-cell table:style-name="ce2" office:value-type="string" calcext:value-type="string">
            <text:p>BREVE DESCRIZIONE DEL PROCEDIMENTO</text:p>
          </table:table-cell>
          <table:table-cell table:style-name="ce82" office:value-type="string" calcext:value-type="string">
            <text:p>FONTI NORMATIVE DI RIFERIMENTO</text:p>
          </table:table-cell>
          <table:table-cell table:style-name="ce91" office:value-type="string" calcext:value-type="string">
            <text:p>AVVIO DEL PROCEDIMENTO</text:p>
          </table:table-cell>
          <table:table-cell table:style-name="ce2" office:value-type="string" calcext:value-type="string">
            <text:p>POSIZIONE ORGANIZZATIVA STRUTTURALE (P.O.S.)</text:p>
          </table:table-cell>
          <table:table-cell table:style-name="ce82" office:value-type="string" calcext:value-type="string">
            <text:p>RESPONSABILE DEL PROCEDIMENTO</text:p>
          </table:table-cell>
          <table:table-cell table:style-name="ce82" office:value-type="string" calcext:value-type="string">
            <text:p>UFFICIO COMPETENTE ALL'ADOZIONE DEL PROVVEDIMENTO FINALE</text:p>
          </table:table-cell>
          <table:table-cell table:style-name="ce101" office:value-type="string" calcext:value-type="string">
            <text:p>DOCUMENTAZIONE DA ALLEGARE ALL'ISTANZA</text:p>
          </table:table-cell>
          <table:table-cell table:style-name="ce82" office:value-type="string" calcext:value-type="string">
            <text:p>INFORMAZIONI</text:p>
          </table:table-cell>
          <table:table-cell table:style-name="ce82" office:value-type="string" calcext:value-type="string">
            <text:p>INFORMAZIONI RELATIVE AL PROCEDIMENTO IN CORSO</text:p>
          </table:table-cell>
          <table:table-cell table:style-name="ce2" office:value-type="string" calcext:value-type="string">
            <text:p>SCIA/DIA/SILENZIO ASSENSO</text:p>
          </table:table-cell>
          <table:table-cell table:style-name="ce82" office:value-type="string" calcext:value-type="string">
            <text:p>STRUMENTI DI TUTELA</text:p>
          </table:table-cell>
          <table:table-cell table:style-name="ce2" office:value-type="string" calcext:value-type="string">
            <text:p>LINK DI ACCESSO AL SERVIZIO ON LINE</text:p>
          </table:table-cell>
          <table:table-cell table:style-name="ce82" office:value-type="string" calcext:value-type="string">
            <text:p>MODALITA'PER L'EFFETTUAZIONE DEI PAGAMENTI</text:p>
          </table:table-cell>
          <table:table-cell table:style-name="ce2" office:value-type="string" calcext:value-type="string" table:number-columns-spanned="4" table:number-rows-spanned="1">
            <text:p>TERMINE PER LA CONCLUSIONE DEL PROCEDIMENTO</text:p>
          </table:table-cell>
          <table:covered-table-cell table:number-columns-repeated="3"/>
          <table:table-cell table:style-name="ce2" office:value-type="string" calcext:value-type="string">
            <text:p>MOTIVAZIONE PER TERMINE SUPERIORE A 90 GIORNI</text:p>
          </table:table-cell>
          <table:table-cell table:number-columns-repeated="1005"/>
        </table:table-row>
        <table:table-row table:style-name="ro43">
          <table:table-cell table:style-name="ce7" office:value-type="string" calcext:value-type="string" table:number-columns-spanned="1" table:number-rows-spanned="5">
            <text:p>8 <text:s/>Inserimento minori in comunità</text:p>
          </table:table-cell>
          <table:table-cell table:style-name="ce11" office:value-type="string" calcext:value-type="string" table:number-columns-spanned="1" table:number-rows-spanned="5">
            <text:p>Servizio di prevenzione e recupero di minori in regime di ospitalità presso strutture educative assistenziali e/o comunità <text:s/></text:p>
          </table:table-cell>
          <table:table-cell table:style-name="ce24" office:value-type="string" calcext:value-type="string" table:number-columns-spanned="1" table:number-rows-spanned="5">
            <text:p>Delibera della Giunta Comunale 1017 del 06/12/2024 “Disciplinare dei servizi residenxziali per Minori, Giovani Adulti, Madri con Bambini, Donne vittima di violenza e persone vittime di tratta”</text:p>
          </table:table-cell>
          <table:table-cell table:style-name="ce93" office:value-type="string" calcext:value-type="string" table:number-columns-spanned="1" table:number-rows-spanned="5">
            <text:p>d'ufficio</text:p>
          </table:table-cell>
          <table:table-cell table:style-name="ce28" table:number-columns-spanned="1" table:number-rows-spanned="5"/>
          <table:table-cell table:style-name="ce25" office:value-type="string" calcext:value-type="string" table:number-columns-spanned="1" table:number-rows-spanned="5">
            <text:p>Amministrativo pagamenti fatture strutture Daniela <text:span text:style-name="T2">CANDELA</text:span>  tel.0805774918 – Amministrativo redazione atti, utilizzo software a supporto attività del servizio sociale Sara SEMERARO <text:a xlink:href="mailto:s.semeraro@comune.bari.it" xlink:type="simple">s.semeraro@comune.bari.it</text:a> tel.0805774916  - Coordinatrice e Responsabile Ass. Soc. Luciana CU<text:span text:style-name="T3">CCOVILLO</text:span> tel. 0805774925 l.cuccovillo@comune.bari.it – Ass. Soc. Rosanna ARESTA <text:a xlink:href="mailto:r.aresta@comune.bari.it" xlink:type="simple">r.aresta@comune.bari.it</text:a>  tel.0805774907 -  Angela  DEBERNARDIS <text:a xlink:href="mailto:a.bernardis@comune.bari.it" xlink:type="simple">a.bernardis@comune.bari.it</text:a> tel.0805774914<text:span text:style-name="T3"> - Ass.So</text:span>c. <text:span text:style-name="T3">GRECO</text:span> Lucia tel. 0805774930 l.greco@comune.bari.it – Ass.Soc.<text:span text:style-name="T3"> POSA</text:span> Elisabetta tel.0805774915 – e.posa@comune.bari.it - Ass.Soc. PANTALEO Nicoletta tel.0805774906 n.pantaleo@comune.bari.it - Ass.Soc. Eliana DIOGRANDE <text:a xlink:href="mailto:e.diogrande@comune.bari.it" xlink:type="simple">e.diogrande@comune.bari.it</text:a> tel.080-5774923; DI MASO Elisabetta tel.0805774926  <text:a xlink:href="mailto:e.dimaso@comune.bari.it" xlink:type="simple">e.dimaso@comune.bari.it</text:a></text:p>
          </table:table-cell>
          <table:table-cell table:style-name="ce93" office:value-type="string" calcext:value-type="string" table:number-columns-spanned="1" table:number-rows-spanned="5">
            <text:p>Municipio4 Dirigente dott. Mario Marchillo</text:p>
            <text:p>e-mail:m.marchillo@comune.bari.it</text:p>
            <text:p>Tel. 0805774900</text:p>
          </table:table-cell>
          <table:table-cell table:style-name="ce25" table:number-columns-spanned="1" table:number-rows-spanned="5"/>
          <table:table-cell table:style-name="ce93" office:value-type="string" calcext:value-type="string" table:number-columns-spanned="1" table:number-rows-spanned="5">
            <text:p>Referente per il Portale del Municipio4 e contatti con l’URP-Ufficio Relazione con il Pubblico-Simona BRISCESE 080-5774911 <text:a xlink:href="mailto:s.briscese@comune.bari.it" xlink:type="simple">s.briscese@comune.bari.it</text:a> -  supporto al Referente e alimentazione del Portale Giacinta MANGIALARDI tel.080-5774933 <text:a xlink:href="mailto:g.mangialardi@comune.bari.it" xlink:type="simple">g.mangialardi@comune.bari.it</text:a></text:p>
          </table:table-cell>
          <table:table-cell table:style-name="ce25" office:value-type="string" calcext:value-type="string" table:number-columns-spanned="1" table:number-rows-spanned="5">
            <text:p>Uffici Municipio 4 - via Vitt. Veneto, 92 Bari-Carbonara, tel. 0805774932 dr TARANTINO Domenico Segretariato Sociale – tel.0805779425 d.ssa CUCCOVILLO Luciana Coordinatrice Assistenti Sociali</text:p>
            <text:p>a mezzo mail indirizzata al responsabile del procedimento</text:p>
            <text:p>ovvero a municipio4@comune.bari.it</text:p>
          </table:table-cell>
          <table:table-cell table:style-name="ce32" table:number-columns-spanned="1" table:number-rows-spanned="5"/>
          <table:table-cell table:style-name="ce24" office:value-type="string" calcext:value-type="string" table:number-columns-spanned="1" table:number-rows-spanned="5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5" office:value-type="string" calcext:value-type="string" table:number-columns-spanned="1" table:number-rows-spanned="5">
            <text:p>www.comune.bari.it</text:p>
          </table:table-cell>
          <table:table-cell table:style-name="ce24" table:number-columns-spanned="1" table:number-rows-spanned="5"/>
          <table:table-cell table:style-name="ce28" office:value-type="string" calcext:value-type="string" table:number-columns-spanned="1" table:number-rows-spanned="5">
            <text:p>Comunità</text:p>
          </table:table-cell>
          <table:table-cell table:style-name="ce93" office:value-type="string" calcext:value-type="string" table:number-columns-spanned="1" table:number-rows-spanned="5">
            <text:p>Se è su disposizione del T.M. <text:s text:c="4"/>- <text:s text:c="4"/>Istruttoria dei SS.SS. per il procedimento d'urgenza (art. 403 C.C.) Estensione atto di inserimento Firma determina e comunicazione </text:p>
          </table:table-cell>
          <table:table-cell table:style-name="ce93" office:value-type="string" calcext:value-type="string" table:number-columns-spanned="1" table:number-rows-spanned="5">
            <text:p>nessun procedimento</text:p>
          </table:table-cell>
          <table:table-cell table:style-name="ce25" office:value-type="float" office:value="60" calcext:value-type="float" table:number-columns-spanned="1" table:number-rows-spanned="5">
            <text:p>60</text:p>
          </table:table-cell>
          <table:table-cell table:style-name="ce32" table:number-columns-spanned="1" table:number-rows-spanned="5"/>
          <table:table-cell table:number-columns-repeated="1005"/>
        </table:table-row>
        <table:table-row table:style-name="ro34">
          <table:covered-table-cell table:number-columns-repeated="3" table:style-name="ce71"/>
          <table:covered-table-cell table:style-name="ce25"/>
          <table:covered-table-cell table:style-name="ce32"/>
          <table:covered-table-cell table:style-name="ce71"/>
          <table:covered-table-cell table:style-name="ce93" office:value-type="string" calcext:value-type="string">
            <text:p>Municipio4 Dirigente dott. Mario Marchillo</text:p>
            <text:p>e-mail:m.marchillo@comune.bari.it</text:p>
            <text:p>Tel. 0805774900</text:p>
          </table:covered-table-cell>
          <table:covered-table-cell table:style-name="ce71"/>
          <table:covered-table-cell table:style-name="ce93"/>
          <table:covered-table-cell table:number-columns-repeated="5" table:style-name="ce71"/>
          <table:covered-table-cell table:style-name="ce15"/>
          <table:covered-table-cell table:number-columns-repeated="2" table:style-name="ce93"/>
          <table:covered-table-cell table:number-columns-repeated="2" table:style-name="ce71"/>
          <table:table-cell table:number-columns-repeated="1005"/>
        </table:table-row>
        <table:table-row table:style-name="ro9">
          <table:covered-table-cell table:number-columns-repeated="6" table:style-name="ce71"/>
          <table:covered-table-cell table:style-name="ce93" office:value-type="string" calcext:value-type="string">
            <text:p>Municipio4 Dirigente dott. Mario Marchillo</text:p>
            <text:p>e-mail:m.marchillo@comune.bari.it</text:p>
            <text:p>Tel. 0805774900</text:p>
          </table:covered-table-cell>
          <table:covered-table-cell table:style-name="ce71"/>
          <table:covered-table-cell table:style-name="ce93"/>
          <table:covered-table-cell table:number-columns-repeated="5" table:style-name="ce71"/>
          <table:covered-table-cell table:style-name="ce28"/>
          <table:covered-table-cell table:number-columns-repeated="2" table:style-name="ce93"/>
          <table:covered-table-cell table:number-columns-repeated="2" table:style-name="ce71"/>
          <table:table-cell table:number-columns-repeated="1005"/>
        </table:table-row>
        <table:table-row table:style-name="ro9">
          <table:covered-table-cell table:number-columns-repeated="6" table:style-name="ce71"/>
          <table:covered-table-cell table:style-name="ce93" office:value-type="string" calcext:value-type="string">
            <text:p>Municipio4 Dirigente dott. Mario Marchillo</text:p>
            <text:p>e-mail:m.marchillo@comune.bari.it</text:p>
            <text:p>Tel. 0805774900</text:p>
          </table:covered-table-cell>
          <table:covered-table-cell table:style-name="ce71"/>
          <table:covered-table-cell table:style-name="ce93"/>
          <table:covered-table-cell table:number-columns-repeated="5" table:style-name="ce71"/>
          <table:covered-table-cell table:style-name="ce15"/>
          <table:covered-table-cell table:number-columns-repeated="2" table:style-name="ce93"/>
          <table:covered-table-cell table:number-columns-repeated="2" table:style-name="ce71"/>
          <table:table-cell table:number-columns-repeated="1005"/>
        </table:table-row>
        <table:table-row table:style-name="ro44">
          <table:covered-table-cell table:number-columns-repeated="6" table:style-name="ce71"/>
          <table:covered-table-cell table:style-name="ce93" office:value-type="string" calcext:value-type="string">
            <text:p>Municipio4 Dirigente dott. Mario Marchillo</text:p>
            <text:p>e-mail:m.marchillo@comune.bari.it</text:p>
            <text:p>Tel. 0805774900</text:p>
          </table:covered-table-cell>
          <table:covered-table-cell table:style-name="ce71"/>
          <table:covered-table-cell table:style-name="ce93"/>
          <table:covered-table-cell table:number-columns-repeated="5" table:style-name="ce71"/>
          <table:covered-table-cell table:style-name="ce15"/>
          <table:covered-table-cell table:number-columns-repeated="2" table:style-name="ce93"/>
          <table:covered-table-cell table:number-columns-repeated="2" table:style-name="ce71"/>
          <table:table-cell table:number-columns-repeated="1005"/>
        </table:table-row>
        <table:table-row table:style-name="ro45">
          <table:table-cell table:style-name="ce10" office:value-type="string" calcext:value-type="string" table:number-columns-spanned="1" table:number-rows-spanned="2">
            <text:p>14 <text:s/>Affido minori</text:p>
          </table:table-cell>
          <table:table-cell table:style-name="ce72" office:value-type="string" calcext:value-type="string" table:number-columns-spanned="1" table:number-rows-spanned="2">
            <text:p>Interventi in favore di minori in situazionei di pregiudizio o abbandono attraverso un servizio di affido <text:s/>intra/etero familiare, per <text:s/>prevenire l'istituzionalizzazione</text:p>
          </table:table-cell>
          <table:table-cell table:style-name="ce25" office:value-type="string" calcext:value-type="string" table:number-columns-spanned="1" table:number-rows-spanned="2">
            <text:p>Delibera di Giunta Comunale n.983 del 17/12/2019 “Disciplinare dell’Affidamento Familiare <text:s/>Minori”</text:p>
          </table:table-cell>
          <table:table-cell table:style-name="ce93" office:value-type="string" calcext:value-type="string">
            <text:p>su istanza di parte al Municipio</text:p>
          </table:table-cell>
          <table:table-cell table:style-name="ce28" table:number-columns-spanned="1" table:number-rows-spanned="2"/>
          <table:table-cell table:style-name="ce25" office:value-type="string" calcext:value-type="string" table:number-columns-spanned="1" table:number-rows-spanned="2">
            <text:p> Amministrativo pagamenti fatture strutture Daniela CANDELA  tel.0805774918 – Amministrativo redazione atti, utilizzo software a supporto attività del servizio sociale Sara SEMERARO s.semeraro@comune.bari.it tel.0805774916  Ass.Soc.<text:span text:style-name="T3">Coordinatrice</text:span> <text:span text:style-name="T3">CUCCOVILLO</text:span> Luciana tel. 0805774925 l.cuccovillo@comune.bari.it - <text:span text:style-name="T3"> Ass. Soc. Rosanna ARESTA </text:span><text:span text:style-name="T3"><text:a xlink:href="mailto:r.aresta@comune.bari.it" xlink:type="simple">r.aresta@comune.bari.it</text:a></text:span><text:span text:style-name="T3">  tel. 0805774907 - Ass.So</text:span>c. <text:span text:style-name="T3">GRECO</text:span> Lucia tel. 0805774930 <text:a xlink:href="mailto:l.greco@comune.bari.it" xlink:type="simple">l.greco@comune.bari.it</text:a> - Ass. Soc. Elisabetta POSA <text:a xlink:href="mailto:e.posa@comune.bari.it" xlink:type="simple">e.posa@comune.bari.it</text:a>  tel. 0805774915 – Ass. Soc. Nicoletta PANTALEO <text:a xlink:href="mailto:n.pantaleo@comune.bari.it" xlink:type="simple">n.pantaleo@comune.bari.it</text:a> tel.0805774906 – Ass. Soc. Elisabetta DI MASO <text:a xlink:href="mailto:e.dimaso@comune.bari.it" xlink:type="simple">e.dimaso@comune.bari.it</text:a>  tel.0805774926</text:p>
          </table:table-cell>
          <table:table-cell table:style-name="ce93" office:value-type="string" calcext:value-type="string" table:number-columns-spanned="1" table:number-rows-spanned="2">
            <text:p>Municipio4 Dirigente dott. Mario Marchillo</text:p>
            <text:p>e-mail:m.marchillo@comune.bari.it</text:p>
            <text:p>Tel. 0805774900</text:p>
          </table:table-cell>
          <table:table-cell table:style-name="ce25" office:value-type="string" calcext:value-type="string" table:number-columns-spanned="1" table:number-rows-spanned="2">
            <text:p>vedi regolamento</text:p>
            <text:p/>
            <text:p/>
            <text:p>Modulistica approvata con D.D. n.1358 del 28,02,2008</text:p>
          </table:table-cell>
          <table:table-cell table:style-name="ce93" office:value-type="string" calcext:value-type="string" table:number-columns-spanned="1" table:number-rows-spanned="2">
            <text:p>Referente per il Portale del Municipio4 e contatti con l’URP-Ufficio Relazione con il Pubblico-Simona BRISCESE 080-5774911 s.briscese@comune.bari.it - <text:s/>supporto al Referente e alimentazione del Portale Giacinta MANGIALARDI tel.080-5774933 g.mangialardi@comune.bari.it</text:p>
          </table:table-cell>
          <table:table-cell table:style-name="ce25" office:value-type="string" calcext:value-type="string" table:number-columns-spanned="1" table:number-rows-spanned="2">
            <text:p>Uffici Municipio 4 - via Vitt. Veneto, 92 Bari-Carbonara, tel. 0805774932 dr TARANTINO Domenico Segretariato Sociale – tel.0805779425 d.ssa CUCCOVILLO Luciana Coordinatrice Assistenti Sociali</text:p>
            <text:p>a mezzo mail indirizzata al responsabile del procedimento</text:p>
            <text:p>ovvero a municipio4@comune.bari.it</text:p>
          </table:table-cell>
          <table:table-cell table:style-name="ce32"/>
          <table:table-cell table:style-name="ce25" office:value-type="string" calcext:value-type="string" table:number-columns-spanned="1" table:number-rows-spanned="2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5" office:value-type="string" calcext:value-type="string" table:number-columns-spanned="1" table:number-rows-spanned="2">
            <text:p><text:a xlink:href="http://www.comune.bari.it/" xlink:type="simple">www.comune.bari.it</text:a></text:p>
          </table:table-cell>
          <table:table-cell table:style-name="ce25" office:value-type="string" calcext:value-type="string" table:number-columns-spanned="1" table:number-rows-spanned="2">
            <text:p>Bonifico bancario</text:p>
          </table:table-cell>
          <table:table-cell table:style-name="ce32"/>
          <table:table-cell table:style-name="ce93" office:value-type="string" calcext:value-type="string">
            <text:p>Istanza Istruttoria dei SS.SS. Per l’affido consensuale con sottoscrizione atto di impegno minore/affidatario <text:s text:c="4"/>Estensione dell’atto di autorizzazione all’affido <text:s text:c="2"/>Firma Determina e comunicazione</text:p>
          </table:table-cell>
          <table:table-cell table:style-name="ce93" office:value-type="string" calcext:value-type="string">
            <text:p>avvio del procedimento (con impegno già assunto dalla Ripartizione) 30 gg <text:s/>20 gg <text:s/>10 gg</text:p>
          </table:table-cell>
          <table:table-cell table:style-name="ce72" office:value-type="float" office:value="60" calcext:value-type="float">
            <text:p>60</text:p>
          </table:table-cell>
          <table:table-cell table:style-name="ce32"/>
          <table:table-cell table:number-columns-repeated="1005"/>
        </table:table-row>
        <table:table-row table:style-name="ro40">
          <table:covered-table-cell table:number-columns-repeated="2" table:style-name="ce11"/>
          <table:covered-table-cell table:style-name="ce24"/>
          <table:table-cell table:style-name="ce113" office:value-type="string" calcext:value-type="string">
            <text:p>avvio d’ufficio</text:p>
          </table:table-cell>
          <table:covered-table-cell table:style-name="ce15"/>
          <table:covered-table-cell table:style-name="ce25"/>
          <table:covered-table-cell table:style-name="ce93"/>
          <table:covered-table-cell table:style-name="ce25"/>
          <table:covered-table-cell table:style-name="ce93"/>
          <table:covered-table-cell table:style-name="ce24"/>
          <table:table-cell table:style-name="ce32"/>
          <table:covered-table-cell table:style-name="ce24"/>
          <table:covered-table-cell table:style-name="ce25"/>
          <table:covered-table-cell table:style-name="ce24"/>
          <table:table-cell table:style-name="ce32"/>
          <table:table-cell table:style-name="ce93" office:value-type="string" calcext:value-type="string">
            <text:p>Se è su disposizione del Tribunale</text:p>
          </table:table-cell>
          <table:table-cell table:style-name="ce93" office:value-type="string" calcext:value-type="string">
            <text:p>nessun procedimento</text:p>
          </table:table-cell>
          <table:table-cell table:style-name="ce25"/>
          <table:table-cell table:style-name="ce32"/>
          <table:table-cell table:number-columns-repeated="1005"/>
        </table:table-row>
        <table:table-row table:style-name="ro46">
          <table:table-cell table:number-columns-repeated="5"/>
          <table:table-cell table:style-name="ce114"/>
          <table:table-cell table:number-columns-repeated="1018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ahoma" svg:font-family="Tahoma"/>
    <style:font-face style:name="Verdana1" svg:font-family="Verdan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Verdana1" fo:font-family="Verdana" fo:font-size="11pt" style:font-name-asian="Verdana1" style:font-family-asian="Verdana" style:font-size-asian="11pt" style:font-name-complex="Verdana1" style:font-family-complex="Verdana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ltr" style:first-page-number="continue" style:scale-to-X="1" style:scale-to-Y="200" style:table-centering="horizontal" style:writing-mode="lr-tb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/00/0000</text:date>, <text:time style:data-style-name="N2" text:time-value="11:30:52.85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A33TRUP</meta:initial-creator>
    <meta:creation-date>2020-12-07T19:23:00Z</meta:creation-date>
    <dc:date>2024-07-09T11:42:39.058000000</dc:date>
    <meta:editing-cycles>236</meta:editing-cycles>
    <meta:editing-duration>P1DT1H32M18S</meta:editing-duration>
    <meta:document-statistic meta:table-count="3" meta:cell-count="1754" meta:object-count="0"/>
  </office:meta>
</office:document-meta>
</file>