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7.197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5.159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5.662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2.806cm" fo:break-before="auto" style:use-optimal-row-height="false"/>
    </style:style>
    <style:style style:name="ro7" style:family="table-row">
      <style:table-row-properties style:row-height="14.235cm" fo:break-before="auto" style:use-optimal-row-height="fals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5.068cm" fo:break-before="auto" style:use-optimal-row-height="false"/>
    </style:style>
    <style:style style:name="ro10" style:family="table-row">
      <style:table-row-properties style:row-height="4.572cm" fo:break-before="auto" style:use-optimal-row-height="false"/>
    </style:style>
    <style:style style:name="ro11" style:family="table-row">
      <style:table-row-properties style:row-height="9.26cm" fo:break-before="auto" style:use-optimal-row-height="false"/>
    </style:style>
    <style:style style:name="ro12" style:family="table-row">
      <style:table-row-properties style:row-height="6.443cm" fo:break-before="auto" style:use-optimal-row-height="false"/>
    </style:style>
    <style:style style:name="ro13" style:family="table-row">
      <style:table-row-properties style:row-height="7.382cm" fo:break-before="auto" style:use-optimal-row-height="false"/>
    </style:style>
    <style:style style:name="ro14" style:family="table-row">
      <style:table-row-properties style:row-height="8.308cm" fo:break-before="auto" style:use-optimal-row-height="false"/>
    </style:style>
    <style:style style:name="ro15" style:family="table-row">
      <style:table-row-properties style:row-height="7.197cm" fo:break-before="auto" style:use-optimal-row-height="false"/>
    </style:style>
    <style:style style:name="ro16" style:family="table-row">
      <style:table-row-properties style:row-height="6.615cm" fo:break-before="auto" style:use-optimal-row-height="false"/>
    </style:style>
    <style:style style:name="ro17" style:family="table-row">
      <style:table-row-properties style:row-height="9.366cm" fo:break-before="auto" style:use-optimal-row-height="false"/>
    </style:style>
    <style:style style:name="ro18" style:family="table-row">
      <style:table-row-properties style:row-height="6.482cm" fo:break-before="auto" style:use-optimal-row-height="false"/>
    </style:style>
    <style:style style:name="ro19" style:family="table-row">
      <style:table-row-properties style:row-height="7.25cm" fo:break-before="auto" style:use-optimal-row-height="false"/>
    </style:style>
    <style:style style:name="ro20" style:family="table-row">
      <style:table-row-properties style:row-height="4.45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11.331cm" fo:break-before="auto" style:use-optimal-row-height="false"/>
    </style:style>
    <style:style style:name="ro23" style:family="table-row">
      <style:table-row-properties style:row-height="4.043cm" fo:break-before="auto" style:use-optimal-row-height="false"/>
    </style:style>
    <style:style style:name="ro24" style:family="table-row">
      <style:table-row-properties style:row-height="4.016cm" fo:break-before="auto" style:use-optimal-row-height="false"/>
    </style:style>
    <style:style style:name="ro25" style:family="table-row">
      <style:table-row-properties style:row-height="3.295cm" fo:break-before="auto" style:use-optimal-row-height="false"/>
    </style:style>
    <style:style style:name="ro26" style:family="table-row">
      <style:table-row-properties style:row-height="4.4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dd080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56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Tahoma" fo:font-weight="bold" style:font-name-asian="Tahoma" style:font-weight-asian="bold" style:font-name-complex="Tahoma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58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6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6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6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4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8"/>
        <table:table-column table:style-name="co11" table:default-cell-style-name="ce3"/>
        <table:table-column table:style-name="co12" table:number-columns-repeated="48" table:default-cell-style-name="ce3"/>
        <table:table-column table:style-name="co13" table:number-columns-repeated="960" table:default-cell-style-name="ce71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9" office:value-type="string" calcext:value-type="string" table:number-columns-spanned="14" table:number-rows-spanned="1">
            <text:p><text:span text:style-name="T2"><text:a xlink:href="mailto:municipio5@comune.bari.it" xlink:type="simple">municipio5@comune.bari.it</text:a></text:span></text:p>
          </table:table-cell>
          <table:covered-table-cell table:number-columns-repeated="13"/>
          <table:table-cell table:style-name="ce66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5: SANTO <text:s/>SPIRITO <text:s/>- <text:s/>PALESE - CATINO - SAN PIO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NICOLA FERRARA 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  <table:table-cell table:number-columns-repeated="960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  <table:table-cell table:number-columns-repeated="960"/>
        </table:table-row>
        <table:table-row table:style-name="ro6">
          <table:table-cell table:style-name="ce55" office:value-type="string" calcext:value-type="string">
            <text:p>1. Concessioni permanente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7" office:value-type="string" calcext:value-type="string">
            <text:p>Regolamento unico per l'occupazione di suolo pubblico approvato con Consiglio Comunale n.128 del 29/12/2021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 Lamberti Damiana – d.lamberti@comune.bari.it – tel.0805776038; Geom Francesco Labianca <text:a xlink:href="mailto:f.labianca@comune.bari.it" xlink:type="simple">f.labianca@comune.bari.it</text:a> 0805776022</text:p>
          </table:table-cell>
          <table:table-cell table:style-name="ce57" office:value-type="string" calcext:value-type="string">
            <text:p>Municipio 5</text:p>
            <text:p>Dott. Nicola Ferrara </text:p>
            <text:p>e-mail: n.ferrara@comune.bari.it</text:p>
            <text:p>Tel. 0805776021</text:p>
          </table:table-cell>
          <table:table-cell table:style-name="ce57" office:value-type="string" calcext:value-type="string">
            <text:p>Vedere art. 20, c. 2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5 – Piazza G. Bellini n.1,</text:p>
            <text:p>a mezzo mail indirizzata al responsabile del procedimento</text:p>
            <text:p>ovvero a municipio5@comune.bari.it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7">
          <table:table-cell table:style-name="ce55" office:value-type="string" calcext:value-type="string">
            <text:p>2. Concessione temporanea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7" office:value-type="string" calcext:value-type="string">
            <text:p>Regolamento unico per l'occupazione di suolo pubblico approvato con Consiglio Comunale n.128 del 29/12/2021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<text:s/>Lamberti Damiana – d.lamberti@comune.bari.it – tel.0805776038; Geom Francesco Labianca f.labianca@comune.bari.it 0805776022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ere regolamento</text:p>
          </table:table-cell>
          <table:table-cell table:style-name="ce57" office:value-type="string" calcext:value-type="string">
            <text:p><text:span text:style-name="T2">Portale del Comune di Bari</text:span></text:p>
            <text:p><text:span text:style-name="T2">Ufficio Relazioni con il Pubblico - URP</text:span></text:p>
            <text:p><text:span text:style-name="T2">c/o Uffici Municipio 5 – Piazza G. Bellini n.1,</text:span></text:p>
            <text:p><text:span text:style-name="T2">a mezzo mail indirizzata al responsabile del procedimento</text:span></text:p>
            <text:p><text:span text:style-name="T2">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Relazioni con il Pubblico - URP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8">
          <table:table-cell table:style-name="ce55" office:value-type="string" calcext:value-type="string">
            <text:p>3. Concessione temporanea di suolo pubblico con elementi di arredo urbano</text:p>
          </table:table-cell>
          <table:table-cell table:style-name="ce57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57" office:value-type="string" calcext:value-type="string">
            <text:p>Regolamento unico per l'occupazione di suolo pubblico approvato con Consiglio Comunale n.128 del 29/12/2021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<text:s/>Lamberti Damiana – d.lamberti@comune.bari.it – tel.0805776038 ; Geom Francesco Labianca f.labianca@comune.bari.it 0805776022</text:p>
          </table:table-cell>
          <table:table-cell table:style-name="ce57" office:value-type="string" calcext:value-type="string">
            <text:p>Dott. Nicola Ferrara </text:p>
          </table:table-cell>
          <table:table-cell table:style-name="ce57" office:value-type="string" calcext:value-type="string">
            <text:p>Vedere <text:s/>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9">
          <table:table-cell table:style-name="ce55" office:value-type="string" calcext:value-type="string">
            <text:p>4. Adozione di spazi a verde urbano</text:p>
          </table:table-cell>
          <table:table-cell table:style-name="ce57" office:value-type="string" calcext:value-type="string">
            <text:p>Assegnazione in "Adozione" a singoli cittadini, condomini, istituti scolastici, associazioni, imprese e attività commerciali, di aree di proprietà comunale destinate a verde a fini di:</text:p>
            <text:p>- manutenzione</text:p>
            <text:p>- riqualificazione e/o valorizzazione</text:p>
            <text:p>- realizzazione di orto urbano mediante sponsorizzazione</text:p>
            <text:p>- mediante adozione senza oneri per l’Amministrazione Comunale</text:p>
          </table:table-cell>
          <table:table-cell table:style-name="ce57" office:value-type="string" calcext:value-type="string">
            <text:p/>
            <text:p>Disciplinare tecnico approvato con Delibera di Giunta Municipale n. 323 del 21/5/2021 – Regolamento Comunale di aree a verde approvato con Delibera di C.C. n. 42 del 25/5/2020 (parte tecnica)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<text:span text:style-name="T2">dott.ssa Marianna Gasparre </text:span><text:span text:style-name="T2"><text:a xlink:href="mailto:m.gasparre@comune.bari.it" xlink:type="simple">m.gasparre@comune.bari.it</text:a></text:span><text:span text:style-name="T2"> 0805776041</text:span></text:p>
          </table:table-cell>
          <table:table-cell table:style-name="ce57" office:value-type="string" calcext:value-type="string">
            <text:p>e-mail: n.ferrara@comune.bari.it</text:p>
          </table:table-cell>
          <table:table-cell table:style-name="ce57" office:value-type="string" calcext:value-type="string">
            <text:p>Vedi art. 6 del Regolamento e All. 1 e 2</text:p>
            <text:p/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45" calcext:value-type="float">
            <text:p>45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0">
          <table:table-cell table:style-name="ce55" office:value-type="string" calcext:value-type="string">
            <text:p>5. Concessione in uso di impianti sportivi</text:p>
          </table:table-cell>
          <table:table-cell table:style-name="ce57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61" office:value-type="string" calcext:value-type="string">
            <text:p>Regolamento per la gestione el'uso degli impianti sportivi comunali Delibera del C.C. n. 137 del 17/12/2007</text:p>
            <text:p/>
            <text:p/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3" office:value-type="string" calcext:value-type="string">
            <text:p>dott Maselli Rocco <text:a xlink:href="mailto:r.maselli@comune.bari.it" xlink:type="simple">r.maselli@comune.bari.it</text:a>; 0805776048; dott.ssa Attanasia De Luca <text:a xlink:href="mailto:a.deluca@comune.bari.it" xlink:type="simple">a.deluca@comune.bari.it</text:a> 0805776026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ere Titolo II, art. 6, del Regolamento</text:p>
          </table:table-cell>
          <table:table-cell table:style-name="ce14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  <text:p/>
          </table:table-cell>
          <table:table-cell table:style-name="ce57" office:value-type="string" calcext:value-type="string">
            <text:p><text:span text:style-name="T2">Ufficio Municipio 5 – Piazza G. BELLINI, n.1 , Tel. 0805776020-411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280" calcext:value-type="float">
            <text:p>2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1">
          <table:table-cell table:style-name="ce55" office:value-type="string" calcext:value-type="string">
            <text:p>6. Concessione <text:s/>Palestre</text:p>
          </table:table-cell>
          <table:table-cell table:style-name="ce57" office:value-type="string" calcext:value-type="string">
            <text:p>Concessione alle A.S.D. dell'utilizzo delle palestre scolastiche comunali ricadenti nel territorio municipale</text:p>
          </table:table-cell>
          <table:table-cell table:style-name="ce57" office:value-type="string" calcext:value-type="string">
            <text:p>Regolamento Comunale per la concessione e l'utilizzo delle palestre scolastiche, approvato con delibera C.C. n.2023/00099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Marianna Gasparre m.gasparre@comune.bari.it 0805776041</text:p>
          </table:table-cell>
          <table:table-cell table:style-name="ce57" office:value-type="string" calcext:value-type="string">
            <text:p>Municipio 5</text:p>
            <text:p>Dott. Nicola Ferrara </text:p>
            <text:p>e-mail: n.ferrara@comune.bari.it</text:p>
            <text:p>Tel. 0805776021</text:p>
          </table:table-cell>
          <table:table-cell table:style-name="ce61" office:value-type="string" calcext:value-type="string">
            <text:p>Vedere Regolamento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180" calcext:value-type="float">
            <text:p>1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2">
          <table:table-cell table:style-name="ce55" office:value-type="string" calcext:value-type="string">
            <text:p>7. Assistenza economica (<text:span text:style-name="T1">contributi straordinar</text:span>i)</text:p>
          </table:table-cell>
          <table:table-cell table:style-name="ce57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61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Fallacara Marianna m.fallacara@comune.bari.it 0805776020, dott.ssa Maione Antonietta a.maione@comune.bari.it, 0805776044 <text:s/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ere art. 10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<text:span text:style-name="T2">Ufficio Municipio 5 – Piazza G. BELLINI, n.1 , Tel. 0805776020-411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3">
          <table:table-cell table:style-name="ce55" office:value-type="string" calcext:value-type="string">
            <text:p>8. Ricovero anziani in case di riposo</text:p>
          </table:table-cell>
          <table:table-cell table:style-name="ce57" office:value-type="string" calcext:value-type="string">
            <text:p>Inserimento <text:s/>anziani <text:s/>autosufficienti <text:s/>in strutture <text:s/>in convenzione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- Delibera C.C. n. 18/2010 – Delibera G.R. n. 691/2011 – Delibera G.C. n. 14/2021 – L.R. n. 19/2006 – L.R. n. 4/2007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dott.ssa Fallacara Marianna <text:a xlink:href="mailto:m.fallacara@comune.bari.it" xlink:type="simple">m.fallacara@comune.bari.it</text:a> 0805776020, dott.ssa Maione Antonietta <text:a xlink:href="mailto:a.maione@comune.bari.it" xlink:type="simple">a.maione@comune.bari.it</text:a>, 0805776044  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Art. 10 del Regolamento</text:p>
            <text:p/>
            <text:p/>
            <text:p/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<text:span text:style-name="T2">Ufficio Municipio 5 – Piazza G. BELLINI, n.1 , Tel. 0805776020-411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4">
          <table:table-cell table:style-name="ce55" office:value-type="string" calcext:value-type="string">
            <text:p>9. Ricovero anziani e disabili in strutture protette</text:p>
          </table:table-cell>
          <table:table-cell table:style-name="ce57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– Delibera C.C. n. 18/2010 – Delibera G.R. n. 691/2011 – Delibera G.C. n. 14/2021 – L.R. n. 19/2006 – L.R. n. 4/2007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dott.ssa Antonietta Maione <text:a xlink:href="mailto:a.maione@comune.bari.it" xlink:type="simple">a.maione@comune.bari.it</text:a> 0805776044; Del Giudice Giovanna <text:a xlink:href="mailto:g.delgiudice@comune.bari.it" xlink:type="simple">g.delgiudice@comune.bari.it</text:a> 0805776031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Art. 10 del Regolamento</text:p>
            <text:p/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" xlink:type="simple">municipio5@comune</text:a>.bari.it</text:p>
          </table:table-cell>
          <table:table-cell table:style-name="ce57" office:value-type="string" calcext:value-type="string">
            <text:p>Ufficio Municipio 5 – Piazza G. Bellini  n.1,</text:p>
            <text:p> a mezzo mail indirizzata al responsabile del procedimento</text:p>
            <text:p>ovvero a <text:a xlink:href="mailto:municipio5@comune.bari.it" xlink:type="simple">municipio5@comune.bari.it</text:a>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5">
          <table:table-cell table:style-name="ce55" office:value-type="string" calcext:value-type="string">
            <text:p>10. Assistenza domiciliare anziani</text:p>
          </table:table-cell>
          <table:table-cell table:style-name="ce57" office:value-type="string" calcext:value-type="string">
            <text:p>Interventi i favore di soggetti anziani ultra sessantacinquenni, bisognevoli di prestazioni socio assistenziali</text:p>
          </table:table-cell>
          <table:table-cell table:style-name="ce57" office:value-type="string" calcext:value-type="string">
            <text:p>D.G.C. n. 330/2020 – D.G.C. n. 302/2021 – D. n. 116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<text:span text:style-name="T2">dott.ssa Lucrezia Maiorano </text:span><text:span text:style-name="T2"><text:a xlink:href="mailto:l.maiorano@comune.bari.it" xlink:type="simple">l.maiorano@comune.bari.it</text:a></text:span><text:span text:style-name="T2"> 0805776028</text:span></text:p>
          </table:table-cell>
          <table:table-cell table:style-name="ce57" office:value-type="string" calcext:value-type="string">
            <text:p>Municipio 5</text:p>
            <text:p>Dott. Nicola Ferrara </text:p>
            <text:p>e-mail: n.ferrara@comune.bari.it</text:p>
            <text:p>Tel. 0805776021</text:p>
          </table:table-cell>
          <table:table-cell table:style-name="ce61" office:value-type="string" calcext:value-type="string">
            <text:p>Vedi regolamento</text:p>
            <text:p/>
            <text:p/>
          </table:table-cell>
          <table:table-cell table:style-name="ce57" office:value-type="string" calcext:value-type="string">
            <text:p>a mezzo mail indirizzata al responsabile del procedimento</text:p>
          </table:table-cell>
          <table:table-cell table:style-name="ce57" office:value-type="string" calcext:value-type="string">
            <text:p><text:span text:style-name="T2">Ufficio Municipio 5 – Piazza G. BELLINI, n.1 , Tel. 0805776020-411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6">
          <table:table-cell table:style-name="ce55" office:value-type="string" calcext:value-type="string">
            <text:p>11. Affido anziani</text:p>
          </table:table-cell>
          <table:table-cell table:style-name="ce57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7" office:value-type="string" calcext:value-type="string">
            <text:p>D.G.C. n. 676/2021 – D.G.C. n. 347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<text:span text:style-name="T2">dott.ssa Marianna Fallacara .bari.it, 0805776020</text:span><text:span text:style-name="T2"><text:a xlink:href="mailto:m.fallacara@comune" xlink:type="simple">m.fallacara@comune</text:a></text:span><text:span text:style-name="T2"> dott.ssa Antonietta Maione </text:span><text:span text:style-name="T2"><text:a xlink:href="mailto:a.maione@comune.bari.it" xlink:type="simple">a.maione@comune.bari.it</text:a></text:span><text:span text:style-name="T2"> 0805776044</text:span>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<text:span text:style-name="T2">Portale del Comune di Bari</text:span></text:p>
            <text:p><text:span text:style-name="T2">Ufficio Relazioni con il Pubblico - URP</text:span></text:p>
            <text:p><text:span text:style-name="T2">c/o Uffici Municipio 5 – Piazza G. Bellini n.1,</text:span></text:p>
            <text:p><text:span text:style-name="T2">a mezzo mail indirizzata al responsabile del procedimento</text:span></text:p>
            <text:p><text:span text:style-name="T2">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.bari.it" xlink:type="simple">municipio5@comune.bari.it</text:a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2. Trasporto alunni</text:p>
          </table:table-cell>
          <table:table-cell table:style-name="ce57" office:value-type="string" calcext:value-type="string">
            <text:p>Rilascio tessere per l'accesso al servizio di trasporto alunni</text:p>
          </table:table-cell>
          <table:table-cell table:style-name="ce57" office:value-type="string" calcext:value-type="string">
            <text:p>Criteri organizzativi per il servizio di trasporto alunni approvato con Delibera di G.M. n. 443/202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<text:span text:style-name="T2">dott.ssa Marianna Fallacara .bari.it, 0805776020</text:span><text:span text:style-name="T2"><text:a xlink:href="mailto:m.fallacara@comune" xlink:type="simple">m.fallacara@comune</text:a></text:span> dott.ssa Antonietta Maione <text:a xlink:href="mailto:a.maione@comune.bari.it" xlink:type="simple">a.maione@comune.bari.it</text:a> 0805776044</text:p>
          </table:table-cell>
          <table:table-cell table:style-name="ce57" office:value-type="string" calcext:value-type="string">
            <text:p>Municipio 5</text:p>
            <text:p>Dott. Nicola Ferrara</text:p>
            <text:p>E-mail: n.ferrara@comune.bari.it</text:p>
            <text:p>Tel. 0805776021</text:p>
          </table:table-cell>
          <table:table-cell table:style-name="ce57" office:value-type="string" calcext:value-type="string">
            <text:p>Vedi criteri organizzativi allegati alla delibera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5 – Piazza G. BELLINI, n.1 </text:p>
            <text:p>a mezzo mail indirizzata al responsabile del procedimento</text:p>
            <text:p>ovvero a municipio5@comune.bari.it</text:p>
          </table:table-cell>
          <table:table-cell table:style-name="ce57" office:value-type="string" calcext:value-type="string">
            <text:p><text:span text:style-name="T2">Ufficio Municipio 5 – Piazza G. BELLINI, n.1 </text:span>,</text:p>
            <text:p>Tel. 0805776020-411 a mezzo mail indirizzata al responsabile del procedimento</text:p>
            <text:p>ovvero a municipio5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 office:value-type="string" calcext:value-type="string">
            <text:p>Paago PA – Comune di Bari</text:p>
          </table:table-cell>
          <table:table-cell table:style-name="ce65" office:value-type="float" office:value="30" calcext:value-type="float">
            <text:p>3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3. Assegnazione di contributi per attività culturali e di spettacolo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culturali e di spettacolo previa procedura di avviso pubblico</text:p>
          </table:table-cell>
          <table:table-cell table:style-name="ce57" office:value-type="string" calcext:value-type="string">
            <text:p>Regolamento Comunale per l’erogazione di contributi per attività culturali e di spettacolo approvato con D.C.C. n. 92/2016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Dott.ssa Marianna Gasparre m.gasparre@comune.bari.it 0805776041; dott.ssa Marianna Fallacara <text:a xlink:href="mailto:m.fallacara@comune.bari.it" xlink:type="simple">m.fallacara@comune.bari.it</text:a> 0805776020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, n.1 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.bari.it" xlink:type="simple">municipio5@comune.bari.it</text:a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4. Assegnazione di contributi per attività sportive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sportivi previa procedura di avviso pubblico</text:p>
          </table:table-cell>
          <table:table-cell table:style-name="ce57" office:value-type="string" calcext:value-type="string">
            <text:p>Regolamento Comunale per l’erogazione di contributi per attività sporitve approvato con D.C.C. n. 138/2007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Dott.ssa Marianna Gasparre m.gasparre@comune.bari.it 0805776041; dott.ssa Marianna Fallacara m.fallacara@comune.bari.it 0805776020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, n.1 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.bari.it" xlink:type="simple">municipio5@comune.bari.it</text:a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8">
          <table:table-cell table:style-name="ce55" office:value-type="string" calcext:value-type="string">
            <text:p>15. Affido minori</text:p>
          </table:table-cell>
          <table:table-cell table:style-name="ce57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57" office:value-type="string" calcext:value-type="string">
            <text:p>Disciplinare dell'affidamento familiare minori approvato con deliberazione di G.C. n. 983/2019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dott.ssa Marianna Fallacara .bari.it, 0805776020m.fallacara@comune dott.ssa Antonietta Maione a.maione@comune.bari.it 0805776044 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 Ufficio Relazioni con il Pubblico - URP c/o Uffici Municipio 5 – Piazza G. BELLINI, n.1 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.bari.it" xlink:type="simple">municipio5@comune.bari.it</text:a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9">
          <table:table-cell table:style-name="ce55" office:value-type="string" calcext:value-type="string">
            <text:p>16. Ricovero minori</text:p>
          </table:table-cell>
          <table:table-cell table:style-name="ce57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7" office:value-type="string" calcext:value-type="string">
            <text:p>Disciplinare del 20/12/2016 per l’inserimento di minori in strutture residenziali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 Giovanna del Giudice <text:a xlink:href="mailto:g.delgiudice@comune.bari.it" xlink:type="simple">g.delgiudice@comune.bari.it</text:a> 0805776031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.bari.it" xlink:type="simple">municipio5@comune.bari.it</text:a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0">
          <table:table-cell table:style-name="ce56" office:value-type="string" calcext:value-type="string">
            <text:p>17. Progetti educativi per l’infanzia e la pre adolescenza</text:p>
          </table:table-cell>
          <table:table-cell table:style-name="ce58" office:value-type="string" calcext:value-type="string">
            <text:p>Elaborazione affidamento di programmi per l’infanzia e la pre adolescenza</text:p>
          </table:table-cell>
          <table:table-cell table:style-name="ce58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'ufficio</text:p>
          </table:table-cell>
          <table:table-cell table:style-name="ce62"/>
          <table:table-cell table:style-name="ce58" office:value-type="string" calcext:value-type="string">
            <text:p>dottssa Marianna Gasparre <text:a xlink:href="mailto:m.gasparre@comune.bari.it" xlink:type="simple">m.gasparre@comune.bari.it</text:a> 0805776041, dott.ssa Marianna Fallacara <text:a xlink:href="mailto:m.fallacara@comune.bari" xlink:type="simple">m.fallacara@comune.bari</text:a>.it 0805776020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, n.1 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<text:span text:style-name="T2">Ufficio Municipio 5 – Piazza G. BELLINI, n.1 , Tel. 0805776020-411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62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2"/>
          <table:table-cell table:style-name="ce65" office:value-type="float" office:value="360" calcext:value-type="float">
            <text:p>360</text:p>
          </table:table-cell>
          <table:table-cell table:number-columns-repeated="1009"/>
        </table:table-row>
        <table:table-row table:style-name="ro21" table:number-rows-repeated="104855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u_istanza_di_part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8"/>
        <table:table-column table:style-name="co11" table:default-cell-style-name="ce3"/>
        <table:table-column table:style-name="co12" table:number-columns-repeated="48" table:default-cell-style-name="ce3"/>
        <table:table-column table:style-name="co13" table:number-columns-repeated="960" table:default-cell-style-name="ce71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6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  <table:table-cell table:number-columns-repeated="960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  <table:table-cell table:number-columns-repeated="960"/>
        </table:table-row>
        <table:table-row table:style-name="ro6">
          <table:table-cell table:style-name="ce55" office:value-type="string" calcext:value-type="string">
            <text:p>1. Concessioni permanente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b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<text:s/>Lamberti Damiana – d.lamberti@comune.bari.it – tel.0805776038; Geom Francesco Labianca f.labianca@comune.bari.it 0805776022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ere art. 20, c. 2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2">
          <table:table-cell table:style-name="ce55" office:value-type="string" calcext:value-type="string">
            <text:p>2. Concessione temporanea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a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<text:span text:style-name="T2">dott.ssa  Lamberti Damiana – d.lamberti@comune.bari.it – tel.0805776038; Geom Francesco Labianca </text:span><text:span text:style-name="T2"><text:a xlink:href="mailto:f.labianca@comune.bari.it" xlink:type="simple">f.labianca@comune.bari.it</text:a></text:span><text:span text:style-name="T2"> 0805776022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ere art. 2, c. 5,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3">
          <table:table-cell table:style-name="ce55" office:value-type="string" calcext:value-type="string">
            <text:p>3. Concessione temporanea di suolo pubblico con elementi di arredo urbano</text:p>
          </table:table-cell>
          <table:table-cell table:style-name="ce57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57" office:value-type="string" calcext:value-type="string">
            <text:p>Regolamento unico per l'occupazione di suolo pubblico approvato con delibera C.C. n.51 del 7/7/2011 - Art 32 commi 2 e 3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Loredana Masciale – l.masciale@comune.bari.it – tel.0805774609 / Sig. Sante Diomede – s.diomede@comune.bari.it – tel.0805774621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ere art. 36, c. 3,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" xlink:type="simple">municipio5@comune</text:a>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9">
          <table:table-cell table:style-name="ce55" office:value-type="string" calcext:value-type="string">
            <text:p>4. Adozione di spazi a verde urbano</text:p>
          </table:table-cell>
          <table:table-cell table:style-name="ce57" office:value-type="string" calcext:value-type="string">
            <text:p>Assegnazione in "Adozione" a singoli cittadini, condomini, istituti scolastici, associazioni, imprese e attività commerciali, di aree di proprietà comunale destinate a verde a fini di:</text:p>
            <text:p>- manutenzione</text:p>
            <text:p>- riqualificazione e/o valorizzazione</text:p>
            <text:p>- realizzazione di orto urbano mediante sponsorizzazione</text:p>
            <text:p>- mediante adozione senza oneri per l’Amministrazione Comunale</text:p>
          </table:table-cell>
          <table:table-cell table:style-name="ce57" office:value-type="string" calcext:value-type="string">
            <text:p/>
            <text:p/>
            <text:p/>
            <text:p>Disciplinare tecnico approvato con Delibera di Giunta Municipale n. 323 del 21/5/2021 – Regolamento Comunale di aree a verde approvato con Delibera di C.C. n. 42 del 25/5/2020 (parte tecnica)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Marianna Gasparre m.gasparre@comune.bari.it 0805776041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art. 6 del Regolamento e All. 1 e 2</text:p>
            <text:p/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45" calcext:value-type="float">
            <text:p>45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1">
          <table:table-cell table:style-name="ce55" office:value-type="string" calcext:value-type="string">
            <text:p>6. Concessione Palestre</text:p>
          </table:table-cell>
          <table:table-cell table:style-name="ce57" office:value-type="string" calcext:value-type="string">
            <text:p>Concessione alle A.S.D. dell'utilizzo delle palestre scolastiche comunali ricadenti nel territorio municipale</text:p>
          </table:table-cell>
          <table:table-cell table:style-name="ce57" office:value-type="string" calcext:value-type="string">
            <text:p>Regolamento Comunale per la concessione e l'utilizzo delle palestre scolastiche, approvato con delibera C.C. n.2023/00099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Marianna Gasparre m.gasparre@comune.bari.it 0805776041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ere art. 3 del Regolamento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" xlink:type="simple">municipio5@comune</text:a>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180" calcext:value-type="float">
            <text:p>1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2">
          <table:table-cell table:style-name="ce55" office:value-type="string" calcext:value-type="string">
            <text:p>7. Assistenza economica (contributi straordinari)</text:p>
          </table:table-cell>
          <table:table-cell table:style-name="ce57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61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Fallacara Marianna m.fallacara@comune.bari.it 0805776020, dott.ssa Maione Antonietta a.maione@comune.bari.it, 0805776044 <text:s/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ere art. 10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3">
          <table:table-cell table:style-name="ce55" office:value-type="string" calcext:value-type="string">
            <text:p>8. Ricovero anziani in case di riposo</text:p>
          </table:table-cell>
          <table:table-cell table:style-name="ce57" office:value-type="string" calcext:value-type="string">
            <text:p>Inserimento <text:s/>anziani <text:s/>autosufficienti <text:s/>in strutture <text:s/>in convenzione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- Delibera C.C. n. 18/2010 – Delibera G.R. n. 691/2011 – Delibera G.C. n. 14/2021 – L.R. n. 19/2006 – L.R. n. 4/2007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dott.ssa Fallacara Marianna m.fallacara@comune.bari.it 0805776020, dott.ssa Maione Antonietta a.maione@comune.bari.it, 0805776044 <text:s/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Art. 10 del Regolamento</text:p>
            <text:p/>
            <text:p/>
            <text:p/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4">
          <table:table-cell table:style-name="ce55" office:value-type="string" calcext:value-type="string">
            <text:p>9. Ricovero anziani e disabili in strutture protette</text:p>
          </table:table-cell>
          <table:table-cell table:style-name="ce57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– Delibera C.C. n. 18/2010 – Delibera G.R. n. 691/2011 – Delibera G.C. n. 14/2021 – L.R. n. 19/2006 – L.R. n. 4/2007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<text:s/>dott.ssa Antonietta Maione a.maione@comune.bari.it 0805776044; Del Giudice Giovanna g.delgiudice@comune.bari.it 0805776031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Art. 10 del Regolamento</text:p>
            <text:p/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5">
          <table:table-cell table:style-name="ce55" office:value-type="string" calcext:value-type="string">
            <text:p>10. Assistenza domiciliare anziani</text:p>
          </table:table-cell>
          <table:table-cell table:style-name="ce57" office:value-type="string" calcext:value-type="string">
            <text:p>Interventi i favore di soggetti anziani ultra sessantacinquenni, bisognevoli di prestazioni socio assistenziali</text:p>
          </table:table-cell>
          <table:table-cell table:style-name="ce57" office:value-type="string" calcext:value-type="string">
            <text:p>D.G.C. n. 330/2020 – D.G.C. n. 302/2021 – D. n. 116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dott.ssa Lucrezia Maiorano l.maiorano@comune.bari.it 0805776028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i regolamento</text:p>
            <text:p/>
            <text:p/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74" office:value-type="string" calcext:value-type="string">
            <text:p>PAGOPA</text:p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6">
          <table:table-cell table:style-name="ce55" office:value-type="string" calcext:value-type="string">
            <text:p>11. Affido anziani</text:p>
          </table:table-cell>
          <table:table-cell table:style-name="ce57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7" office:value-type="string" calcext:value-type="string">
            <text:p>D.G.C. n. 676/2021 – D.G.C. n. 347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dott.ssa Marianna Fallacara .bari.it, 0805776020m.fallacara@comune dott.ssa Antonietta Maione a.maione@comune.bari.it 0805776044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" xlink:type="simple">municipio5@comune</text:a>.bari.it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4">
          <table:table-cell table:style-name="ce55" office:value-type="string" calcext:value-type="string">
            <text:p>12. Trasporto alunni</text:p>
          </table:table-cell>
          <table:table-cell table:style-name="ce57" office:value-type="string" calcext:value-type="string">
            <text:p>Rilascio tessere per l'accesso al servizio di trasporto alunni</text:p>
          </table:table-cell>
          <table:table-cell table:style-name="ce57" office:value-type="string" calcext:value-type="string">
            <text:p>Criteri organizzativi per il servizio di trasporto alunni approvato con Delibera di G.M. n. 443/202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<text:span text:style-name="T2">dott.ssa Marianna Fallacara .bari.it, 0805776020</text:span><text:span text:style-name="T2"><text:a xlink:href="mailto:m.fallacara@comune" xlink:type="simple">m.fallacara@comune</text:a></text:span><text:span text:style-name="T2"> dott.ssa Antonietta Maione </text:span><text:span text:style-name="T2"><text:a xlink:href="mailto:a.maione@comune.bari.it" xlink:type="simple">a.maione@comune.bari.it</text:a></text:span><text:span text:style-name="T2"> 0805776044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criteri organizzativi allegati alla delibera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 office:value-type="string" calcext:value-type="string">
            <text:p>Paago PA – Comune di Bari</text:p>
          </table:table-cell>
          <table:table-cell table:style-name="ce65" office:value-type="float" office:value="30" calcext:value-type="float">
            <text:p>3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6">
          <table:table-cell table:style-name="ce57" table:number-columns-repeated="5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7" table:number-columns-repeated="5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1">
          <table:table-cell table:style-name="ce72"/>
          <table:table-cell table:style-name="ce57"/>
          <table:table-cell table:style-name="ce73"/>
          <table:table-cell table:style-name="ce57" table:number-columns-repeated="2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1" table:number-rows-repeated="104855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d'uffic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8"/>
        <table:table-column table:style-name="co11" table:default-cell-style-name="ce3"/>
        <table:table-column table:style-name="co12" table:number-columns-repeated="48" table:default-cell-style-name="ce3"/>
        <table:table-column table:style-name="co13" table:number-columns-repeated="960" table:default-cell-style-name="ce71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6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5. PALESE-SANTO SPIRITO-CATINO-SAN PIO 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NICOLA FERRARA 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  <table:table-cell table:number-columns-repeated="960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  <table:table-cell table:number-columns-repeated="960"/>
        </table:table-row>
        <table:table-row table:style-name="ro25">
          <table:table-cell table:style-name="ce55" office:value-type="string" calcext:value-type="string">
            <text:p>5. Concessione in uso di impianti sportivi</text:p>
          </table:table-cell>
          <table:table-cell table:style-name="ce57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61" office:value-type="string" calcext:value-type="string">
            <text:p>Regolamento per la gestione el'uso degli impianti sportivi comunali Delibera del C.C. n. 137 del 17/12/2007</text:p>
            <text:p/>
            <text:p/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3" office:value-type="string" calcext:value-type="string">
            <text:p><text:span text:style-name="T2">dott Maselli Rocco </text:span><text:span text:style-name="T2"><text:a xlink:href="mailto:r.maselli@comune.bari.it" xlink:type="simple">r.maselli@comune.bari.it</text:a></text:span><text:span text:style-name="T2">; 0805776048; dott.ssa Attanasia De Luca </text:span><text:span text:style-name="T2"><text:a xlink:href="mailto:a.deluca@comune.bari.it" xlink:type="simple">a.deluca@comune.bari.it</text:a></text:span><text:span text:style-name="T2"> 0805776026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ere Titolo II, art. 6,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280" calcext:value-type="float">
            <text:p>2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3. Assegnazione di contributi per attività culturali e di spettacolo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culturali e di spettacolo previa procedura di avviso pubblico</text:p>
          </table:table-cell>
          <table:table-cell table:style-name="ce57" office:value-type="string" calcext:value-type="string">
            <text:p>Regolamento Comunale per l’erogazione di contributi per attività culturali e di spettacolo approvato con D.C.C. n. 92/2016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<text:span text:style-name="T2">Dott.ssa Marianna Gasparre m.gasparre@comune.bari.it 0805776041; dott.ssa Marianna Fallacara </text:span><text:span text:style-name="T2"><text:a xlink:href="mailto:m.fallacara@comune.bari.it" xlink:type="simple">m.fallacara@comune.bari.it</text:a></text:span><text:span text:style-name="T2"> 0805776020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4. Assegnazione di contributi per attività sportive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sportivi previa procedura di avviso pubblico</text:p>
          </table:table-cell>
          <table:table-cell table:style-name="ce57" office:value-type="string" calcext:value-type="string">
            <text:p>Regolamento Comunale per l’erogazione di contributi per attività sporitve approvato con D.C.C. n. 138/2007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<text:span text:style-name="T2">Dott.ssa Marianna Gasparre m.gasparre@comune.bari.it 0805776041; dott.ssa Marianna Fallacara </text:span><text:span text:style-name="T2"><text:a xlink:href="mailto:m.fallacara@comune.bari.it" xlink:type="simple">m.fallacara@comune.bari.it</text:a></text:span><text:span text:style-name="T2"> 0805776020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8">
          <table:table-cell table:style-name="ce55" office:value-type="string" calcext:value-type="string">
            <text:p>15. <text:s/>Affido minori</text:p>
          </table:table-cell>
          <table:table-cell table:style-name="ce57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57" office:value-type="string" calcext:value-type="string">
            <text:p>Disciplinare dell'affidamento familiare minori approvato con deliberazione di G.C. n. 983/2019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dott.ssa Marianna Fallacara .bari.it, 0805776020 m.fallacara@comune dott.ssa Antonietta Maione a.maione@comune.bari.it 0805776044 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9">
          <table:table-cell table:style-name="ce55" office:value-type="string" calcext:value-type="string">
            <text:p>16. Ricovero minori</text:p>
          </table:table-cell>
          <table:table-cell table:style-name="ce57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7" office:value-type="string" calcext:value-type="string">
            <text:p>Disciplinare del 20/12/2016 per l’inserimento di minori in strutture residenziali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<text:s/>Giovanna del Giudice g.delgiudice@comune.bari.it 0805776031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6">
          <table:table-cell table:style-name="ce56" office:value-type="string" calcext:value-type="string">
            <text:p>17. Progetti educativi per l’infanzia e la pre adolescenza</text:p>
          </table:table-cell>
          <table:table-cell table:style-name="ce58" office:value-type="string" calcext:value-type="string">
            <text:p>Elaborazione affidamento di programmi per l’infanzia e la pre adolescenza</text:p>
          </table:table-cell>
          <table:table-cell table:style-name="ce58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'ufficio</text:p>
          </table:table-cell>
          <table:table-cell table:style-name="ce62"/>
          <table:table-cell table:style-name="ce58" office:value-type="string" calcext:value-type="string">
            <text:p><text:span text:style-name="T2">dottssa Marianna Gasparre </text:span><text:span text:style-name="T2"><text:a xlink:href="mailto:m.gasparre@comune.bari.it" xlink:type="simple">m.gasparre@comune.bari.it</text:a></text:span><text:span text:style-name="T2"> 0805776041, dott.ssa Marianna Fallacara </text:span><text:span text:style-name="T2"><text:a xlink:href="mailto:m.fallacara@comune.bari" xlink:type="simple">m.fallacara@comune.bari</text:a></text:span><text:span text:style-name="T2">.it 0805776020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62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2"/>
          <table:table-cell table:style-name="ce65" office:value-type="float" office:value="360" calcext:value-type="float">
            <text:p>360</text:p>
          </table:table-cell>
          <table:table-cell table:number-columns-repeated="1009"/>
        </table:table-row>
        <table:table-row table:style-name="ro21" table:number-rows-repeated="104856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6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13:38:27.7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Di Girolamo Regina</meta:initial-creator>
    <meta:creation-date>2017-06-19T10:20:46Z</meta:creation-date>
    <dc:date>2024-12-05T13:39:30.328000000</dc:date>
    <meta:editing-cycles>32</meta:editing-cycles>
    <meta:editing-duration>PT1H52M41S</meta:editing-duration>
    <meta:document-statistic meta:table-count="3" meta:cell-count="532" meta:object-count="0"/>
  </office:meta>
</office:document-meta>
</file>