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1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P27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it" style:country-asian="IT"/>
    </style:style>
    <style:style style:name="P2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/>
    </style:style>
    <style:style style:name="P3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3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47" style:family="table-column">
      <style:table-column-properties style:column-width="3.393in"/>
    </style:style>
    <style:style style:name="TableColumn48" style:family="table-column">
      <style:table-column-properties style:column-width="1.8375in"/>
    </style:style>
    <style:style style:name="Table46" style:family="table">
      <style:table-properties style:width="5.230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STOLETTERA" style:family="paragraph">
      <style:paragraph-properties fo:text-align="center" fo:line-height="115%"/>
    </style:style>
    <style:style style:name="P52" style:parent-style-name="TESTOLETTERA" style:family="paragraph">
      <style:paragraph-properties fo:text-align="justify" fo:line-height="115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STOLETTERA" style:family="paragraph">
      <style:paragraph-properties fo:text-align="center" fo:line-height="115%"/>
    </style:style>
    <style:style style:name="TableRow55" style:family="table-row">
      <style:table-row-properties style:min-row-height="1.429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8" style:parent-style-name="TESTOLETTERA" style:family="paragraph">
      <style:paragraph-properties fo:line-height="115%"/>
      <style:text-properties fo:font-weight="bold" style:font-weight-asian="bold"/>
    </style:style>
    <style:style style:name="P79" style:parent-style-name="TESTOLETTERA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80" style:parent-style-name="TESTOLETTERA" style:family="paragraph">
      <style:paragraph-properties fo:text-align="justify" fo:line-height="115%"/>
    </style:style>
    <style:style style:name="P81" style:parent-style-name="TESTOLETTERA" style:family="paragraph">
      <style:paragraph-properties fo:text-align="justify" fo:line-height="115%"/>
    </style:style>
    <style:style style:name="P8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4" style:parent-style-name="NormaleWeb" style:family="paragraph">
      <style:paragraph-properties fo:text-align="center" fo:margin-bottom="0in" fo:line-height="115%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eWeb" style:family="paragraph">
      <style:paragraph-properties fo:text-align="center" fo:margin-bottom="0in" fo:line-height="115%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8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90" style:family="table-column">
      <style:table-column-properties style:column-width="3.393in"/>
    </style:style>
    <style:style style:name="TableColumn91" style:family="table-column">
      <style:table-column-properties style:column-width="2.2743in"/>
    </style:style>
    <style:style style:name="Table89" style:family="table">
      <style:table-properties style:width="5.6673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STOLETTERA" style:family="paragraph">
      <style:paragraph-properties fo:text-align="center" fo:line-height="115%"/>
    </style:style>
    <style:style style:name="P95" style:parent-style-name="TESTOLETTERA" style:family="paragraph">
      <style:paragraph-properties fo:text-align="justify" fo:line-height="115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STOLETTERA" style:family="paragraph">
      <style:paragraph-properties fo:text-align="center" fo:line-height="115%"/>
    </style:style>
    <style:style style:name="TableRow98" style:family="table-row">
      <style:table-row-properties style:min-row-height="1.429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</style:style>
    <style:style style:name="P10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05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06" style:parent-style-name="TESTOLETTERA" style:family="paragraph">
      <style:paragraph-properties fo:line-height="115%"/>
      <style:text-properties fo:font-weight="bold" style:font-weight-asian="bold"/>
    </style:style>
    <style:style style:name="P10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8" style:parent-style-name="TESTOLETTERA" style:family="paragraph">
      <style:paragraph-properties fo:text-align="center" fo:line-height="115%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11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120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12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4">COMUNICAZIONE RELATIVA AI TEMPI MEDI DI PAGAMENTO<text:s/></text:p>
      <text:p text:style-name="P5"/>
      <text:p text:style-name="P6">ANNO 2021</text:p>
      <text:p text:style-name="P7"/>
      <text:p text:style-name="P8"/>
      <text:p text:style-name="P9"><text:span text:style-name="T10"><text:tab/></text:span><text:span text:style-name="T11"><text:s text:c="6"/></text:span><text:span text:style-name="T12">Ai sensi del</text:span><text:span text:style-name="T13">l'art. 33, c</text:span><text:span text:style-name="T14">. 1, del D.lgs. n. 33/2013, come da ultimo modificato dal D.L. n. 66/2014, convertito, con mod</text:span><text:span text:style-name="T15">ificazioni, dalla L. n. 89/2014 e, da ultimo, dal D.Lgs 97/2016,</text:span><text:span text:style-name="T16"><text:s/></text:span><text:span text:style-name="T17">le pubbliche <text:s/>amministrazioni <text:s/>pubblicano, <text:s/>con <text:s/></text:span><text:span text:style-name="T18">cadenza annuale</text:span><text:span text:style-name="T19">, un indicatore dei propri tempi medi <text:s/>di <text:s/>pagamento <text:s/>relativi agli acquisti di beni, servizi e <text:s/>forniture, <text:s/>denominato <text:s/></text:span><text:span text:style-name="T20">“</text:span><text:span text:style-name="T21">i</text:span><text:span text:style-name="T22">ndicatore annuale di tempestività</text:span><text:span text:style-name="T23"><text:s/>dei pagamenti</text:span><text:span text:style-name="T24">”</text:span><text:span text:style-name="T25">.</text:span><text:span text:style-name="T26"><text:s/></text:span></text:p>
      <text:p text:style-name="P27"/>
      <text:p text:style-name="P28"><text:tab/>A tal proposito, il Comune di Bari, nel rispetto dei principi e delle regole in materia di trasparenza,<text:s/>in ossequio alla indicazioni fornite dal Ragioniere Generale dello Stato con Circolare 22 del 22/07/2015,<text:s/>pubblica il dato relativo all’indicatore di tempestività dei pagamenti, calcolato attraverso il<text:s/><text:span text:style-name="T29">software</text:span><text:s/>di contabilità,<text:s/>valido per<text:s/>l’annualità<text:s/>2021.</text:p>
      <text:p text:style-name="P30"><text:tab/></text:p>
      <text:p text:style-name="P31"/>
      <text:p text:style-name="P32">Indicatore<text:s/>di cui al<text:s/>DPCM 22.09.2014</text:p>
      <text:p text:style-name="P33"><text:span text:style-name="T34">calcolo<text:s/></text:span><text:span text:style-name="T35">attraverso il s.w. di contabilità<text:s/></text:span><text:span text:style-name="T36">det</text:span><text:span text:style-name="T37">erminato come</text:span><text:span text:style-name="T38"><text:s/>indic</text:span><text:span text:style-name="T39">e del</text:span><text:span text:style-name="T40">l</text:span><text:span text:style-name="T41">’anno<text:s/></text:span><text:span text:style-name="T42">20</text:span><text:span text:style-name="T43">2</text:span><text:span text:style-name="T44">1</text:span>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lgoritmo</text:p>
            <text:p text:style-name="P52"/>
          </table:table-cell>
          <table:table-cell table:style-name="TableCell53">
            <text:p text:style-name="P54">Valore</text:p>
          </table:table-cell>
        </table:table-row>
        <table:table-row table:style-name="TableRow55">
          <table:table-cell table:style-name="TableCell56">
            <text:p text:style-name="P57"><text:span text:style-name="T58">S</text:span><text:span text:style-name="T59">omma, <text:s/>per <text:s/>ciascuna</text:span><text:span text:style-name="T60"><text:s/></text:span><text:span text:style-name="T61">fattura emessa a titolo corrispettivo di una transazione commerciale,</text:span><text:span text:style-name="T62"><text:s/></text:span><text:span text:style-name="T63">dei giorni effettivi intercorrenti tra <text:s/>la <text:s/>data <text:s/>di <text:s/></text:span><text:span text:style-name="T64">s</text:span><text:span text:style-name="T65">cadenza <text:s/>della</text:span><text:span text:style-name="T66"><text:s/></text:span><text:span text:style-name="T67">fattura o richiesta equivalente di</text:span><text:span text:style-name="T68"><text:s/></text:span><text:span text:style-name="T69">pagamento e la data <text:s/>di <text:s/>pagamento</text:span><text:span text:style-name="T70"><text:s/></text:span><text:span text:style-name="T71">ai fornitori moltiplicata per l'importo dovuto, rapportata alla somma</text:span><text:span text:style-name="T72"><text:s/></text:span><text:span text:style-name="T73">degli importi pagati nel periodo di riferimento</text:span><text:span text:style-name="T74">. <text:s/></text:span></text:p>
          </table:table-cell>
          <table:table-cell table:style-name="TableCell75">
            <text:p text:style-name="P76"/>
            <text:p text:style-name="P77"/>
            <text:list text:style-name="LFO9" text:continue-numbering="true">
              <text:list-item>
                <text:p text:style-name="P78">10,33</text:p>
              </text:list-item>
            </text:list>
          </table:table-cell>
        </table:table-row>
      </table:table>
      <text:p text:style-name="P79">Tab.<text:s/>1:<text:s/>Indicatore TMP anno 2021<text:s/>calcolato attraverso il s.w. di contabilità</text:p>
      <text:p text:style-name="P80"/>
      <text:p text:style-name="P81"/>
      <text:p text:style-name="P82"><text:tab/>Al fine<text:s/>continuare il<text:s/>percorso di convergenza verso l’utilizzo di una sola fonte, ovvero, la Piattaforma Crediti Commerciali (PCC), si provvede a pubblicare il dato elaborato dal citato sistema governativo.<text:s/></text:p>
      <text:p text:style-name="P83"/>
      <text:p text:style-name="P84"/>
      <text:p text:style-name="P85"/>
      <text:p text:style-name="P86"><text:span text:style-name="T87">ITP elaborazione Piattaforma Crediti Commerciali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eriodo</text:p>
            <text:p text:style-name="P95"/>
          </table:table-cell>
          <table:table-cell table:style-name="TableCell96">
            <text:p text:style-name="P97">Valore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Anno<text:s/>2021</text:p>
          </table:table-cell>
          <table:table-cell table:style-name="TableCell103">
            <text:p text:style-name="P104"/>
            <text:p text:style-name="P105"/>
            <text:list text:style-name="LFO8" text:continue-numbering="true">
              <text:list-item>
                <text:p text:style-name="P106">18,44</text:p>
              </text:list-item>
            </text:list>
          </table:table-cell>
        </table:table-row>
      </table:table>
      <text:p text:style-name="P107"/>
      <text:p text:style-name="P108"><text:span text:style-name="T109">Tab.</text:span><text:span text:style-name="T110"><text:s/></text:span><text:span text:style-name="T111">2</text:span><text:span text:style-name="T112">:<text:s/></text:span><text:span text:style-name="T113">ITP anno 20</text:span><text:span text:style-name="T114">2</text:span><text:span text:style-name="T115">1</text:span><text:span text:style-name="T116"><text:s/>elaborato dalla PCC</text:span></text:p>
      <text:p text:style-name="P117"/>
      <text:p text:style-name="P118"/>
      <text:p text:style-name="P119"/>
      <text:p text:style-name="P120">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2-01-19T12:54:00Z</meta:creation-date>
    <dc:date>2022-01-19T12:54:00Z</dc:date>
    <meta:print-date>2017-01-30T11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4" meta:row-count="12" meta:non-whitespace-character-count="1521"/>
  </office:meta>
</office:document-meta>
</file>