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2CADE7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777cm" table:align="center" style:writing-mode="lr-tb"/>
    </style:style>
    <style:style style:name="Tabella1.A" style:family="table-column">
      <style:table-column-properties style:column-width="5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63cm" fo:keep-together="auto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TESTO_20_LETTERA">
      <style:paragraph-properties fo:margin-left="1cm" fo:margin-right="0cm" fo:text-align="justify" style:justify-single-word="false"/>
    </style:style>
    <style:style style:name="P4" style:family="paragraph" style:parent-style-name="Normal_20__28_Web_29_">
      <style:paragraph-properties fo:margin-left="1cm" fo:margin-right="0cm" fo:margin-top="0cm" fo:margin-bottom="0cm" style:contextual-spacing="false" fo:line-height="100%" fo:text-align="center" style:justify-single-word="false"/>
    </style:style>
    <style:style style:name="P5" style:family="paragraph" style:parent-style-name="TESTO_20_LETTERA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TESTO_20_LETTERA">
      <style:paragraph-properties fo:margin-left="1cm" fo:margin-right="0cm" fo:text-align="justify" style:justify-single-word="false"/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7" style:family="paragraph" style:parent-style-name="TESTO_20_LETTERA">
      <style:paragraph-properties fo:margin-left="1cm" fo:margin-right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STO_20_LETTERA">
      <style:paragraph-properties fo:margin-left="1cm" fo:margin-righ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STO_20_LETTERA">
      <style:paragraph-properties fo:margin-left="1cm" fo:margin-right="0cm" fo:text-align="center" style:justify-single-word="false"/>
    </style:style>
    <style:style style:name="P10" style:family="paragraph" style:parent-style-name="TESTO_20_LETTERA">
      <style:paragraph-properties fo:text-align="center" style:justify-single-word="false" fo:orphans="0" fo:widows="0"/>
    </style:style>
    <style:style style:name="P11" style:family="paragraph" style:parent-style-name="TESTO_20_LETTERA">
      <style:paragraph-properties fo:text-align="center" style:justify-single-word="false" fo:orphans="0" fo:widows="0" style:snap-to-layout-gri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TESTO_20_LETTERA">
      <style:paragraph-properties fo:margin-left="1cm" fo:margin-right="0cm"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TESTO_20_LETTERA" style:list-style-name="WW8Num1">
      <style:paragraph-properties fo:orphans="0" fo:widows="0"/>
      <style:text-properties fo:font-weight="bold" style:font-weight-asian="bold"/>
    </style:style>
    <style:style style:name="P14" style:family="paragraph">
      <loext:graphic-properties draw:fill="none" draw:fill-color="#ffffff"/>
    </style:style>
    <style:style style:name="T1" style:family="text">
      <style:text-properties fo:font-weight="bold" style:font-name-asian="Tahoma" style:font-weight-asian="bold"/>
    </style:style>
    <style:style style:name="T2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3" style:family="text">
      <style:text-properties style:font-name-asian="Times New Roman" style:language-asian="it" style:country-asian="IT" style:font-name-complex="Tahoma" style:font-size-complex="11pt"/>
    </style:style>
    <style:style style:name="T4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5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text-underline-style="solid" style:text-underline-width="auto" style:text-underline-color="font-color" officeooo:rsid="000c67fa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0c67fa" style:font-style-asian="italic" style:font-weight-asian="bold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style:font-name="Tahoma" fo:font-size="9pt" style:font-size-asian="9pt" style:font-name-complex="Tahoma" style:font-size-complex="9pt"/>
    </style:style>
    <style:style style:name="T1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loext:opacity="100%" style:font-name="Tahoma" fo:font-size="9pt" style:font-size-asian="9pt" style:font-name-complex="Tahoma" style:font-size-complex="9pt"/>
    </style:style>
    <style:style style:name="T14" style:family="text">
      <style:text-properties fo:color="#000000" loext:opacity="100%" style:font-name="Tahoma" fo:font-size="9pt" style:font-size-asian="9pt" style:font-name-complex="Tahoma" style:font-size-complex="9pt" style:font-weight-complex="bold"/>
    </style:style>
    <style:style style:name="T15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16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 style:font-weight-complex="bold"/>
    </style:style>
    <style:style style:name="T17" style:family="text">
      <style:text-properties fo:color="#000000" loext:opacity="100%" style:font-name="Tahoma" fo:font-size="9pt" style:text-underline-style="solid" style:text-underline-width="auto" style:text-underline-color="font-color" officeooo:rsid="000c67fa" style:font-size-asian="9pt" style:font-name-complex="Tahoma" style:font-size-complex="9pt"/>
    </style:style>
    <style:style style:name="T18" style:family="text">
      <style:text-properties fo:color="#000000" loext:opacity="100%" style:font-name="Tahoma" fo:font-size="9pt" style:text-underline-style="none" style:font-size-asian="9pt" style:font-name-complex="Tahoma" style:font-size-complex="9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officeooo:rsid="000c67fa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COMUNICAZIONE RELATIVA AI TEMPI MEDI DI PAGAMENTO </text:p>
      <text:p text:style-name="P8"><text:span text:style-name="T20">2</text:span>° TRIMESTRE ANNO 2024</text:p>
      <text:p text:style-name="P8"/>
      <text:p text:style-name="P8"/>
      <text:p text:style-name="P3"><text:span text:style-name="T1"><text:s/></text:span><text:span text:style-name="T3"><text:tab/>Ai sensi dell'art. 33, c. 1, del D.lgs. n. 33/2013, come modificato prima dal D.L. n. 66/2014, convertito, con modificazioni, dalla L. n. 89/2014, e, da ultimo, dal D.Lgs. 97/2016, </text:span><text:span text:style-name="T4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text:span text:style-name="T5">A decorrere dall'anno <text:s/>2015, con cadenza trimestrale, le pubbliche amministrazioni <text:s/>pubblicano <text:s/>un indicatore</text:span><text:span text:style-name="T4">, <text:s/>avente <text:s/>il <text:s/>medesimo <text:s/>oggetto, <text:s/></text:span><text:span text:style-name="T5">denominato <text:s text:c="2"/>"indicatore trimestrale di tempestività dei pagamenti …”</text:span><text:span text:style-name="T2">. </text:span></text:p>
      <text:p text:style-name="P6"/>
      <text:p text:style-name="P6"/>
      <text:p text:style-name="P3"><text:tab/>Il valore di detto indicatore, per il <text:span text:style-name="T20">secondo</text:span> trimestre dell’anno 2024, calcolato attraverso la piattaforma governativa dedicata (PCC-AreaRGS), è quello indicato nella seguente tabella.</text:p>
      <text:p text:style-name="P3"><text:tab/></text:p>
      <text:p text:style-name="P3"/>
      <text:p text:style-name="P4"><text:span text:style-name="T10">Indicatore di cui al DPCM 22.09.2014 </text:span><text:span text:style-name="T12">calcolato ai sensi della Circ. MEF 22/2015</text:span></text:p>
      <text:p text:style-name="P9"><text:span text:style-name="T6">Indicatore relativo al </text:span><text:span text:style-name="T9">2</text:span><text:span text:style-name="T8">° trimestre 2024</text:span><text:span text:style-name="Footnote_20_Symbol"><text:span text:style-name="T19"><text:note text:id="ftn1" text:note-class="footnote"><text:note-citation>1</text:note-citation><text:note-body><text:p text:style-name="P2"><text:span text:style-name="T11"><text:s/>Il medesimo indicatore di cui al DPCM 22.09.2014 e alla </text:span><text:span text:style-name="T14">Circ. MEF 22/2015, </text:span><text:span text:style-name="T16">calcolato attraverso il sw di contabilità</text:span><text:span text:style-name="T14"> con la funzione algoritmica: </text:span><text:span text:style-name="T13">somma, <text:s/>per <text:s/>ciascuna fattura emessa a titolo corrispettivo di una transazione commerciale, dei giorni effettivi intercorrenti tra <text:s/>la <text:s/>data <text:s/>di <text:s/>scadenza <text:s/>della fattura o richiesta equivalente di pagamento e la data <text:s/>di <text:s/>pagamento ai fornitori, moltiplicata per l'importo dovuto, rapportata alla somma degli importi pagati nel periodo di riferimento, </text:span><text:span text:style-name="T18">è pari a </text:span><text:span text:style-name="T17">3</text:span><text:span text:style-name="T15">,</text:span><text:span text:style-name="T17">50</text:span><text:span text:style-name="T13">.</text:span><text:span text:style-name="T14"> </text:span></text:p></text:note-body></text:note></text:span></text:span>:</text:p>
      <text:p text:style-name="P9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1"/>
            <text:p text:style-name="P5"/>
            <text:list text:style-name="WW8Num1">
              <text:list-item>
                <text:p text:style-name="P13"><text:span text:style-name="T20">2</text:span>,<text:span text:style-name="T20">96</text:span></text:p>
              </text:list-item>
            </text:list>
          </table:table-cell>
        </table:table-row>
      </table:table>
      <text:p text:style-name="P12"/>
      <text:p text:style-name="P12">Indicatore ITP I<text:span text:style-name="T20">I</text:span>° trimestre 2024</text:p>
      <text:p text:style-name="P12">Fonte PCC-AreaRGS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te_20_superiore" style:display-name="parte superiore" style:family="paragraph" style:parent-style-name="Standard">
      <style:paragraph-properties fo:margin-top="0.423cm" fo:margin-bottom="0.423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paragraph-properties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</style:style>
    <style:style style:name="MP2" style:family="paragraph" style:parent-style-name="INDIRIZZO_20_COMUNE">
      <style:paragraph-properties fo:text-align="start" style:justify-single-word="false"/>
    </style:style>
    <style:style style:name="MT1" style:family="text">
      <style:text-properties officeooo:rsid="000c67fa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text:anchor-type="char" draw:z-index="0" draw:name="Forma1" draw:style-name="Mgr1" draw:text-style-name="MP1" svg:width="12.269cm" svg:height="2.04cm" svg:x="5.729cm" svg:y="1.566cm"><draw:text-box><text:p/></draw:text-box></draw:frame><draw:frame draw:style-name="Mfr1" draw:name="Cornice1" text:anchor-type="char" svg:x="5.729cm" svg:y="1.566cm" svg:width="12.268cm" svg:height="2.039cm" draw:z-index="1"><draw:text-box><text:p text:style-name="INTESTAZIONE_20_COMUNE">Ripartizione Servizio Finanziario</text:p></draw:text-box></draw:frame><draw:frame draw:style-name="Mfr2" draw:name="Immagine1" text:anchor-type="as-char" svg:width="4.47cm" svg:height="3.281cm" draw:z-index="2"><draw:image xlink:href="Pictures/1000000000000216000001842CADE7B8.jpg" xlink:type="simple" xlink:show="embed" xlink:actuate="onLoad" draw:mime-type="image/jpeg"/></draw:frame></text:p>
      </style:header>
      <style:footer>
        <text:p text:style-name="INDIRIZZO_20_COMUNE">Corso Vittorio EmanueIe II,113 <text:s/>70122 - Bari - tel. 080/5773530 - fax 080/5773537 - <text:a xlink:type="simple" xlink:href="mailto:rip.ragioneria@comune.bari.it" text:style-name="Internet_20_link" text:visited-style-name="Visited_20_Internet_20_Link"><text:span text:style-name="Internet_20_link">rip.ragioneria@comune.bari.it</text:span></text:a></text:p>
        <text:p text:style-name="INDIRIZZO_20_COMUNE"><text:a xlink:type="simple" xlink:href="mailto:ragioneria.comunebari@pec.rupar.puglia.it" text:style-name="Internet_20_link" text:visited-style-name="Visited_20_Internet_20_Link"><text:span text:style-name="Internet_20_link">ragioneria.comunebari@pec.rupar.puglia.it</text:span></text:a></text:p>
        <text:p text:style-name="MP2">Comunicazione tempestività pagamenti <text:span text:style-name="MT1">2</text:span>° trimestre 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glio lettera</dc:title>
    <meta:initial-creator>m.santangelo</meta:initial-creator>
    <meta:creation-date>2024-04-11T10:48:00</meta:creation-date>
    <dc:date>2024-07-05T08:02:00.075000000</dc:date>
    <meta:print-date>2024-04-11T10:55:13.383000000</meta:print-date>
    <meta:editing-cycles>12</meta:editing-cycles>
    <meta:editing-duration>PT11M17S</meta:editing-duration>
    <meta:generator>LibreOffice/24.2.4.2$Windows_X86_64 LibreOffice_project/51a6219feb6075d9a4c46691dcfe0cd9c4fff3c2</meta:generator>
    <meta:document-statistic meta:table-count="1" meta:image-count="1" meta:object-count="0" meta:page-count="1" meta:paragraph-count="17" meta:word-count="252" meta:character-count="1858" meta:non-whitespace-character-count="1584"/>
    <meta:user-defined meta:name="AppVersion">15.0000</meta:user-defined>
    <meta:user-defined meta:name="Company">ita</meta:user-defined>
  </office:meta>
</office:document-meta>
</file>